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4年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 style:data-style-name="N2" text:time-value="08:38:52.2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2-05T08:39:16.776000000</dc:date>
    <meta:print-date>2021-07-26T00:35:47Z</meta:print-date>
    <meta:editing-cycles>85</meta:editing-cycles>
    <meta:editing-duration>PT2H30M16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