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6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 style:data-style-name="N2" text:time-value="10:57:29.3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7-30T10:57:37.254000000</dc:date>
    <meta:print-date>2021-07-26T00:35:47Z</meta:print-date>
    <meta:editing-cycles>91</meta:editing-cycles>
    <meta:editing-duration>PT2H31M15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