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49.12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4年7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table:number-columns-repeated="3"/>
          <table:table-cell table:style-name="ce19"/>
          <table:table-cell table:style-name="ce22"/>
          <table:table-cell table:style-name="ce5" table:number-columns-repeated="2"/>
          <table:table-cell table:style-name="ce23"/>
          <table:table-cell table:style-name="ce5"/>
          <table:table-cell table:style-name="ce26" table:number-columns-repeated="55"/>
          <table:table-cell table:style-name="ce32" table:number-columns-repeated="960"/>
        </table:table-row>
        <table:table-row table:style-name="ro5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4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6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00/00/00</text:date>, <text:time style:data-style-name="N2" text:time-value="10:55:56.1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7-30T10:56:19.090000000</dc:date>
    <meta:print-date>2021-07-26T00:35:47Z</meta:print-date>
    <meta:editing-cycles>113</meta:editing-cycles>
    <meta:editing-duration>PT4H7M10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