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4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25:29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4-09T14:25:36.219000000</dc:date>
    <meta:editing-cycles>68</meta:editing-cycles>
    <meta:editing-duration>PT2H27M18S</meta:editing-duration>
    <meta:print-date>2024-04-08T09:50:50.936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