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4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7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09:26:10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6-26T09:26:24.903000000</dc:date>
    <meta:editing-cycles>69</meta:editing-cycles>
    <meta:editing-duration>PT2H27M33S</meta:editing-duration>
    <meta:print-date>2024-04-08T09:50:50.936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