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 table:print-ranges="'月報(按月自行公告)'.A1:'月報(按月自行公告)'.I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5年02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65" table:number-columns-repeated="4"/>
          <table:table-cell table:style-name="ce65" office:value-type="string" calcext:value-type="string">
            <text:p>本月份無資料</text:p>
          </table:table-cell>
          <table:table-cell table:style-name="ce65" table:number-columns-repeated="4"/>
          <table:table-cell table:number-columns-repeated="1015"/>
        </table:table-row>
        <table:table-row table:style-name="ro4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5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6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2mm" fo:margin-bottom="19mm" fo:margin-left="5.5mm" fo:margin-right="1.99mm" style:print-page-order="ttb" style:first-page-number="continue" style:scale-to="55%" style:table-centering="horizontal" style:print="charts drawings objects"/>
      <style:header-style>
        <style:header-footer-properties fo:min-height="-1.68mm" fo:margin-left="0mm" fo:margin-right="0mm" fo:margin-bottom="0mm"/>
      </style:header-style>
      <style:footer-style>
        <style:header-footer-properties fo:min-height="0.19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00/00/00</text:date>, <text:time style:data-style-name="N2" text:time-value="15:01:09.8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5" style:display-name="PageStyle_月報(按月自行公告)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6" style:display-name="PageStyle_月報(按月自行公告) 6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6-03-05T15:01:22.108000000</dc:date>
    <meta:editing-cycles>133</meta:editing-cycles>
    <meta:editing-duration>PT6H16M33S</meta:editing-duration>
    <meta:print-date>2025-10-01T11:00:18.069000000</meta:print-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