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49.12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weight="normal" style:font-name-asian="標楷體1" style:font-weight-asian="normal" style:font-name-complex="標楷體1" style:font-weight-complex="normal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23" style:family="table-cell" style:parent-style-name="Default" style:data-style-name="N0">
      <style:text-properties fo:font-weight="normal" style:font-weight-asian="normal" style:font-weight-complex="normal"/>
    </style:style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 table:print-ranges="'月報(按月自行公告)'.A1:'月報(按月自行公告)'.I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5年4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本月份無資料</text:p>
          </table:table-cell>
          <table:table-cell table:style-name="ce4" table:number-columns-repeated="2"/>
          <table:table-cell table:style-name="ce18"/>
          <table:table-cell table:style-name="ce4"/>
          <table:table-cell table:style-name="ce20" table:number-columns-repeated="52"/>
          <table:table-cell table:style-name="ce23" table:number-columns-repeated="963"/>
        </table:table-row>
        <table:table-row table:style-name="ro4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4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5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6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2mm" fo:margin-bottom="19mm" fo:margin-left="5.5mm" fo:margin-right="1.99mm" style:print-page-order="ttb" style:first-page-number="continue" style:scale-to="55%" style:table-centering="horizontal" style:print="charts drawings objects"/>
      <style:header-style>
        <style:header-footer-properties fo:min-height="-1.68mm" fo:margin-left="0mm" fo:margin-right="0mm" fo:margin-bottom="0mm"/>
      </style:header-style>
      <style:footer-style>
        <style:header-footer-properties fo:min-height="0.19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00/00/00</text:date>, <text:time style:data-style-name="N2" text:time-value="13:43:25.2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5" style:display-name="PageStyle_月報(按月自行公告)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6" style:display-name="PageStyle_月報(按月自行公告) 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6-05-07T13:44:20.984000000</dc:date>
    <meta:editing-cycles>138</meta:editing-cycles>
    <meta:editing-duration>PT6H18M22S</meta:editing-duration>
    <meta:print-date>2025-10-01T11:00:18.069000000</meta:print-date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