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weight="normal" style:font-name-asian="標楷體1" style:font-weight-asian="normal" style:font-name-complex="標楷體1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23" style:family="table-cell" style:parent-style-name="Default" style:data-style-name="N0">
      <style:text-properties fo:font-weight="normal" style:font-weight-asian="normal" style:font-weight-complex="normal"/>
    </style:style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5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本月份無資料</text:p>
          </table:table-cell>
          <table:table-cell table:style-name="ce4" table:number-columns-repeated="2"/>
          <table:table-cell table:style-name="ce18"/>
          <table:table-cell table:style-name="ce4"/>
          <table:table-cell table:style-name="ce20" table:number-columns-repeated="52"/>
          <table:table-cell table:style-name="ce23" table:number-columns-repeated="963"/>
        </table:table-row>
        <table:table-row table:style-name="ro4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5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6:41:56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6-06-02T16:42:07.975000000</dc:date>
    <meta:editing-cycles>139</meta:editing-cycles>
    <meta:editing-duration>PT6H18M36S</meta:editing-duration>
    <meta:print-date>2025-10-01T11:00:18.069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