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10.165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月報_28_按月自行公告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(按月自行公告)" table:style-name="ta1" table:print-ranges="'月報(按月自行公告)'.A1:'月報(按月自行公告)'.I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2" table:default-cell-style-name="ce9"/>
        <table:table-column table:style-name="co10" table:number-columns-repeated="3" table:default-cell-style-name="Default"/>
        <table:table-column table:style-name="co9" table:number-columns-repeated="905" table:default-cell-style-name="Default"/>
        <table:table-column table:style-name="co9" table:number-columns-repeated="54"/>
        <table:table-column table:style-name="co11"/>
        <table:table-column table:style-name="co12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南投縣政府衛生局(含南投縣醫療作業基金)115年6月辦理政策及業務宣導之預算執行情形表</text:p>
          </table:table-cell>
          <table:covered-table-cell table:number-columns-repeated="8" table:style-name="ce10"/>
          <table:table-cell table:number-columns-repeated="960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1">：</text:span><text:span text:style-name="T7">元</text:span></text:p>
          </table:table-cell>
          <table:table-cell table:number-columns-repeated="960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960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4" table:number-columns-repeated="5"/>
          <table:table-cell table:style-name="ce18"/>
          <table:table-cell table:style-name="ce4"/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55"/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委託文宣工作室埔里鎮播放衛生宣導影片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5.5.1-115.9.30(共22則，每則約4-5秒)</text:p>
          </table:table-cell>
          <table:table-cell table:style-name="ce4" office:value-type="string" calcext:value-type="string">
            <text:p>藥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18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託播媒體為文宣工作室</text:p>
          </table:table-cell>
          <table:table-cell table:style-name="ce20" table:number-columns-repeated="15415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填表人:</text:p>
          </table:table-cell>
          <table:table-cell table:style-name="ce14"/>
          <table:table-cell table:style-name="ce15" table:number-columns-repeated="2"/>
          <table:table-cell table:style-name="ce15" office:value-type="string" calcext:value-type="string">
            <text:p>機關/單位首長：</text:p>
          </table:table-cell>
          <table:table-cell table:style-name="ce15"/>
          <table:table-cell table:style-name="ce19"/>
          <table:table-cell table:style-name="ce5"/>
          <table:table-cell table:style-name="ce14" table:number-columns-repeated="52"/>
          <table:table-cell table:style-name="ce22" table:number-columns-repeated="3"/>
          <table:table-cell table:number-columns-repeated="905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4" table:number-columns-repeated="7"/>
          <table:table-cell table:number-columns-repeated="960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 table:style-name="ce16"/>
          <table:table-cell table:style-name="ce21" table:number-columns-repeated="52"/>
          <table:table-cell table:number-columns-repeated="908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12" table:number-columns-repeated="7"/>
          <table:table-cell table:style-name="ce21" table:number-columns-repeated="52"/>
          <table:table-cell table:number-columns-repeated="90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16"/>
          <table:table-cell table:style-name="ce21" table:number-columns-repeated="52"/>
          <table:table-cell table:number-columns-repeated="908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/>
          <table:table-cell table:style-name="ce21" table:number-columns-repeated="52"/>
          <table:table-cell table:number-columns-repeated="908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1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 table:style-name="ce17"/>
          <table:table-cell table:number-columns-repeated="960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15" table:number-columns-repeated="5"/>
          <table:table-cell table:style-name="ce14"/>
          <table:table-cell table:number-columns-repeated="960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/>
          <table:table-cell table:style-name="ce15" table:number-columns-repeated="5"/>
          <table:table-cell table:style-name="ce14"/>
          <table:table-cell table:number-columns-repeated="960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15" table:number-columns-repeated="5"/>
          <table:table-cell table:style-name="ce14"/>
          <table:table-cell table:number-columns-repeated="960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15" table:number-columns-repeated="5"/>
          <table:table-cell table:style-name="ce14"/>
          <table:table-cell table:number-columns-repeated="960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/>
          <table:table-cell table:style-name="ce15" table:number-columns-repeated="5"/>
          <table:table-cell table:style-name="ce14"/>
          <table:table-cell table:number-columns-repeated="960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4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967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4" office:value-type="string" calcext:value-type="string">
            <text:p>電子檔請寄至電子信箱：tong199733@ntshb.gov.tw ，俾利彙整。</text:p>
          </table:table-cell>
          <table:table-cell table:number-columns-repeated="967"/>
        </table:table-row>
        <table:table-row table:style-name="ro8" table:number-rows-repeated="1048557">
          <table:table-cell table:number-columns-repeated="969"/>
        </table:table-row>
        <table:table-row table:style-name="ro8">
          <table:table-cell table:number-columns-repeated="969"/>
        </table:table-row>
        <table:named-expressions>
          <table:named-range table:name="_xlnm.Print_Area" table:base-cell-address="$'月報(按月自行公告)'.$A$1" table:cell-range-address="$'月報(按月自行公告)'.$A$1:.$I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254cm" fo:margin-bottom="1.919cm" fo:margin-left="0.55cm" fo:margin-right="0.19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月報_28_按月自行公告_29_" style:display-name="PageStyle_月報(按月自行公告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user</dc:creator>
    <meta:editing-cycles>143</meta:editing-cycles>
    <meta:print-date>2025-10-01T11:00:18</meta:print-date>
    <meta:creation-date>2020-11-01T18:13:46</meta:creation-date>
    <dc:date>2026-07-03T05:55:29</dc:date>
    <meta:editing-duration>PT6H21M</meta:editing-duration>
    <meta:generator>LibreOffice/7.4.3.2$Windows_X86_64 LibreOffice_project/1048a8393ae2eeec98dff31b5c133c5f1d08b890</meta:generator>
    <meta:document-statistic meta:table-count="1" meta:cell-count="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