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333in" text:list-level-position-and-space-mode="label-alignment">
          <style:list-level-label-alignment text:label-followed-by="listtab" fo:margin-left="0.808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4333in" text:list-level-position-and-space-mode="label-alignment">
          <style:list-level-label-alignment text:label-followed-by="listtab" fo:margin-left="0.808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letter-spacing="-0.0138in" fo:font-size="20pt" style:font-size-asian="20pt" style:font-size-complex="13pt"/>
    </style:style>
    <style:style style:name="P2" style:parent-style-name="內文" style:family="paragraph">
      <style:paragraph-properties style:snap-to-layout-grid="false" fo:margin-bottom="0.125in"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0333in"/>
    </style:style>
    <style:style style:name="TableColumn8" style:family="table-column">
      <style:table-column-properties style:column-width="1.6375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2.1215in"/>
    </style:style>
    <style:style style:name="Table5" style:family="table">
      <style:table-properties style:width="7in" fo:margin-left="0in" table:align="center"/>
    </style:style>
    <style:style style:name="TableRow11" style:family="table-row">
      <style:table-row-properties style:min-row-height="0.7909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075in" fo:line-height="0.1944in"/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style:snap-to-layout-grid="false" fo:text-align="justify" fo:margin-top="0.075in" fo:line-height="0.1944in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text-align="justify" fo:margin-top="0.075in" fo:line-height="0.1944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1" style:family="table-row">
      <style:table-row-properties style:min-row-height="0.6104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449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85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5611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481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125in" style:line-height-at-least="0in" fo:margin-right="0.1944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4881in" fo:keep-together="always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 fo:margin-left="3.3055in" fo:margin-right="-0.1368in" fo:text-indent="-3.3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859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783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125in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03" style:family="table-row">
      <style:table-row-properties style:min-row-height="1.0791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style:line-height-at-least="0in" fo:margin-left="0.2965in" fo:text-indent="-0.2951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margin-left="0.2951in" fo:text-indent="-0.29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28" style:parent-style-name="內文" style:list-style-name="LFO18" style:family="paragraph">
      <style:paragraph-properties style:snap-to-layout-grid="false" fo:text-align="justify" fo:text-indent="-0.3027in"/>
      <style:text-properties fo:hyphenate="false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 fo:margin-left="0.3027in">
        <style:tab-stops/>
      </style:paragraph-properties>
      <style:text-properties style:font-name="標楷體" style:font-name-asian="標楷體" style:font-weight-complex="bold" fo:font-size="11pt" style:font-size-asian="11pt" style:font-size-complex="11pt" fo:hyphenate="false"/>
    </style:style>
    <style:style style:name="P133" style:parent-style-name="內文" style:family="paragraph">
      <style:paragraph-properties style:snap-to-layout-grid="false" fo:text-align="justify" fo:margin-left="0.3027in">
        <style:tab-stops/>
      </style:paragraph-properties>
      <style:text-properties style:font-name="標楷體" style:font-name-asian="標楷體" style:font-weight-complex="bold" fo:font-size="11pt" style:font-size-asian="11pt" style:font-size-complex="11pt" fo:hyphenate="false"/>
    </style:style>
    <style:style style:name="P134" style:parent-style-name="內文" style:family="paragraph">
      <style:paragraph-properties style:snap-to-layout-grid="false" fo:text-align="justify" fo:margin-left="0.3027in">
        <style:tab-stops/>
      </style:paragraph-properties>
      <style:text-properties style:font-name="標楷體" style:font-name-asian="標楷體" style:font-weight-complex="bold" fo:font-size="11pt" style:font-size-asian="11pt" style:font-size-complex="11pt" fo:hyphenate="false"/>
    </style:style>
    <style:style style:name="P135" style:parent-style-name="內文" style:family="paragraph">
      <style:paragraph-properties style:snap-to-layout-grid="false" fo:text-align="justify" fo:margin-left="0.3027in">
        <style:tab-stops/>
      </style:paragraph-properties>
      <style:text-properties style:font-name="標楷體" style:font-name-asian="標楷體" style:font-weight-complex="bold" fo:font-size="11pt" style:font-size-asian="11pt" style:font-size-complex="11pt" fo:hyphenate="false"/>
    </style:style>
    <style:style style:name="P136" style:parent-style-name="內文" style:family="paragraph">
      <style:paragraph-properties fo:text-align="center" fo:margin-top="0.125in" fo:margin-bottom="0.125in" fo:line-heigh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40" style:parent-style-name="內文" style:list-style-name="LFO16" style:family="paragraph">
      <style:paragraph-properties fo:margin-bottom="0.075in" fo:line-height="0.1666in" fo:margin-left="0.3937in" fo:text-indent="-0.3937in">
        <style:tab-stops>
          <style:tab-stop style:type="left" style:position="-0.0604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list-style-name="LFO16" style:family="paragraph">
      <style:paragraph-properties fo:margin-bottom="0.075in" fo:line-height="0.1666in" fo:margin-left="0.3937in" fo:text-indent="-0.3937in">
        <style:tab-stops>
          <style:tab-stop style:type="left" style:position="-0.060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list-style-name="LFO16" style:family="paragraph">
      <style:paragraph-properties fo:margin-bottom="0.075in" fo:line-height="0.1666in" fo:margin-left="0.3937in" fo:text-indent="-0.3937in">
        <style:tab-stops>
          <style:tab-stop style:type="left" style:position="-0.060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list-style-name="LFO16" style:family="paragraph">
      <style:paragraph-properties fo:margin-bottom="0.075in" fo:line-height="0.1666in" fo:margin-left="0.3937in" fo:text-indent="-0.3937in">
        <style:tab-stops>
          <style:tab-stop style:type="left" style:position="-0.060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margin-bottom="0.075in" fo:line-height="0.1666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fo:color="#000000"/>
    </style:style>
    <style:style style:name="P164" style:parent-style-name="內文" style:family="paragraph">
      <style:paragraph-properties fo:margin-bottom="0.075in" fo:line-height="0.1666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P167" style:parent-style-name="內文" style:family="paragraph">
      <style:paragraph-properties fo:margin-bottom="0.075in" fo:line-height="0.1666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1" style:parent-style-name="內文" style:list-style-name="LFO17" style:family="paragraph">
      <style:paragraph-properties fo:margin-bottom="0.075in" fo:line-height="0.1666in" fo:margin-left="0.3937in" fo:text-indent="-0.3937in">
        <style:tab-stops>
          <style:tab-stop style:type="left" style:position="-0.060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list-style-name="LFO17" style:family="paragraph">
      <style:paragraph-properties fo:margin-bottom="0.075in" fo:line-height="0.1666in" fo:margin-left="0.3937in" fo:text-indent="-0.3937in">
        <style:tab-stops>
          <style:tab-stop style:type="left" style:position="-0.0604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olumn180" style:family="table-column">
      <style:table-column-properties style:column-width="1.4659in"/>
    </style:style>
    <style:style style:name="TableColumn181" style:family="table-column">
      <style:table-column-properties style:column-width="2.7673in"/>
    </style:style>
    <style:style style:name="TableColumn182" style:family="table-column">
      <style:table-column-properties style:column-width="2.4458in"/>
    </style:style>
    <style:style style:name="Table179" style:family="table">
      <style:table-properties style:width="6.6791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bottom="0.075in" fo:line-height="0.1666in"/>
      <style:text-properties style:font-name="標楷體" style:font-name-asian="標楷體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bottom="0.075in" fo:line-height="0.1666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bottom="0.075in" fo:line-height="0.1666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bottom="0.075in" fo:line-height="0.1666in"/>
      <style:text-properties style:font-name="標楷體" style:font-name-asian="標楷體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bottom="0.075in" fo:line-height="0.1666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bottom="0.075in" fo:line-height="0.1666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bottom="0.075in" fo:line-height="0.1666in"/>
      <style:text-properties style:font-name="標楷體" style:font-name-asian="標楷體"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bottom="0.075in" fo:line-height="0.1666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bottom="0.075in" fo:line-heigh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bottom="0.075in" fo:line-height="0.1666in"/>
      <style:text-properties style:font-name="標楷體" style:font-name-asian="標楷體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.075in" fo:line-heigh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bottom="0.075in" fo:line-heigh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bottom="0.075in" fo:line-height="0.1666in"/>
      <style:text-properties style:font-name="標楷體" style:font-name-asian="標楷體" fo:color="#000000"/>
    </style:style>
    <style:style style:name="P214" style:parent-style-name="內文" style:list-style-name="LFO17" style:family="paragraph">
      <style:paragraph-properties fo:margin-bottom="0.075in" fo:line-height="0.1666in" fo:margin-left="0.3937in" fo:text-indent="-0.3937in">
        <style:tab-stops>
          <style:tab-stop style:type="left" style:position="-0.0604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list-style-name="LFO17" style:family="paragraph">
      <style:paragraph-properties fo:margin-bottom="0.075in" fo:line-height="0.1666in" fo:margin-left="0.3937in" fo:text-indent="-0.3937in">
        <style:tab-stops>
          <style:tab-stop style:type="left" style:position="-0.060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list-style-name="LFO17" style:family="paragraph">
      <style:paragraph-properties fo:margin-bottom="0.075in" fo:line-height="0.1666in" fo:margin-left="0.3937in" fo:text-indent="-0.3937in">
        <style:tab-stops>
          <style:tab-stop style:type="left" style:position="-0.0604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list-style-name="LFO17" style:family="paragraph">
      <style:paragraph-properties fo:margin-bottom="0.075in" fo:line-height="0.1666in" fo:margin-left="0.3937in" fo:text-indent="-0.3937in">
        <style:tab-stops>
          <style:tab-stop style:type="left" style:position="-0.060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list-style-name="LFO17" style:family="paragraph">
      <style:paragraph-properties fo:margin-bottom="0.075in" fo:line-height="0.1666in" fo:margin-left="0.3937in" fo:text-indent="-0.3937in">
        <style:tab-stops>
          <style:tab-stop style:type="left" style:position="-0.060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list-style-name="LFO17" style:family="paragraph">
      <style:paragraph-properties fo:margin-bottom="0.075in" fo:line-height="0.1666in" fo:margin-left="0.3937in" fo:text-indent="-0.3937in">
        <style:tab-stops>
          <style:tab-stop style:type="left" style:position="-0.060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list-style-name="LFO17" style:family="paragraph">
      <style:paragraph-properties fo:margin-bottom="0.075in" fo:line-height="0.1666in" fo:margin-left="0.3937in" fo:text-indent="-0.3937in">
        <style:tab-stops>
          <style:tab-stop style:type="left" style:position="-0.0604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list-style-name="LFO17" style:family="paragraph">
      <style:paragraph-properties fo:margin-bottom="0.075in" fo:line-height="0.1666in" fo:margin-left="0.3937in" fo:text-indent="-0.3937in">
        <style:tab-stops>
          <style:tab-stop style:type="left" style:position="-0.060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margin-bottom="0.075in" fo:line-height="0.1666in" fo:margin-left="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margin-bottom="0.075in" fo:line-height="0.1666in" fo:margin-left="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投縣政府衛生局酒癮個案轉介單</text:p>
      <text:p text:style-name="P2"><text:span text:style-name="T3">□轉介衛生福利部補助酒癮治療服務方案 <text:s text:c="8"/></text:span><text:span text:style-name="T4">填表日期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轉介單位</text:p>
          </table:table-cell>
          <table:table-cell table:style-name="TableCell14" table:number-columns-spanned="4">
            <text:p text:style-name="P15">轉介機關(構)：　　　　　　<text:s text:c="2"/>　轉介人員：</text:p>
            <text:p text:style-name="P16"/>
            <text:p text:style-name="P17"><text:span text:style-name="T18">電　　　　話：　　　　　</text:span><text:span text:style-name="T19"><text:s text:c="2"/></text:span><text:span text:style-name="T20">　　傳　　真：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＊</text:span><text:span text:style-name="T25">個案來源</text:span></text:p>
          </table:table-cell>
          <table:table-cell table:style-name="TableCell26" table:number-columns-spanned="4">
            <text:p text:style-name="P27">□監理站　□地檢署　□警察局　□社會及勞動處　□村里鄰長</text:p>
            <text:p text:style-name="P28"><text:span text:style-name="T29">□</text:span><text:span text:style-name="T30">原住民族行政局</text:span><text:span text:style-name="T31"><text:s/></text:span><text:span text:style-name="T32">□</text:span><text:span text:style-name="T33">其他：</text:span><text:span text:style-name="T34"><text:s text:c="30"/>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＊姓名：</text:p>
          </table:table-cell>
          <table:covered-table-cell/>
          <table:table-cell table:style-name="TableCell38">
            <text:p text:style-name="P39"><text:span text:style-name="T40">＊</text:span><text:span text:style-name="T41">身 分 證 號 碼</text:span></text:p>
          </table:table-cell>
          <table:table-cell table:style-name="TableCell42">
            <text:p text:style-name="P43"><text:s text:c="3"/></text:p>
          </table:table-cell>
          <table:table-cell table:style-name="TableCell44">
            <text:p text:style-name="P45">＊性別：</text:p>
            <text:p text:style-name="P46"><text:span text:style-name="T47">□</text:span><text:span text:style-name="T48">男 □女</text:span><text:span text:style-name="T49"><text:s/></text:span><text:span text:style-name="T50">□</text:span><text:span text:style-name="T51">其他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＊生日： <text:s/></text:span><text:span text:style-name="T56">年</text:span><text:span text:style-name="T57"><text:s text:c="3"/></text:span><text:span text:style-name="T58">月 <text:s text:c="2"/>日</text:span></text:p>
          </table:table-cell>
          <table:covered-table-cell/>
          <table:table-cell table:style-name="TableCell59" table:number-columns-spanned="2">
            <text:p text:style-name="P60"><text:span text:style-name="T61">＊</text:span><text:span text:style-name="T62">是否為原住民：</text:span><text:span text:style-name="T63">□</text:span><text:span text:style-name="T64">是</text:span><text:span text:style-name="T65"><text:s/></text:span><text:span text:style-name="T66">□否</text:span></text:p>
          </table:table-cell>
          <table:covered-table-cell/>
          <table:table-cell table:style-name="TableCell67">
            <text:p text:style-name="P68"><text:span text:style-name="T69">＊</text:span><text:span text:style-name="T70">酒精使用及患確認檢測量表得分</text:span><text:span text:style-name="T71">：</text:span></text:p>
          </table:table-cell>
        </table:table-row>
        <table:table-row table:style-name="TableRow72">
          <table:table-cell table:style-name="TableCell73" table:number-columns-spanned="4">
            <text:p text:style-name="P74">＊居住地址：</text:p>
          </table:table-cell>
          <table:covered-table-cell/>
          <table:covered-table-cell/>
          <table:covered-table-cell/>
          <table:table-cell table:style-name="TableCell75">
            <text:p text:style-name="P76">＊聯絡電話：</text:p>
          </table:table-cell>
        </table:table-row>
        <table:table-row table:style-name="TableRow77">
          <table:table-cell table:style-name="TableCell78" table:number-rows-spanned="2">
            <text:p text:style-name="P79">密切保持聯絡之親友或緊急連絡人</text:p>
          </table:table-cell>
          <table:table-cell table:style-name="TableCell80" table:number-columns-spanned="2">
            <text:p text:style-name="P81">姓名：</text:p>
          </table:table-cell>
          <table:covered-table-cell/>
          <table:table-cell table:style-name="TableCell82">
            <text:p text:style-name="P83">關係：</text:p>
          </table:table-cell>
          <table:table-cell table:style-name="TableCell84">
            <text:p text:style-name="P85">聯絡電話： <text:s text:c="2"/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居住地址：</text:p>
            <text:p text:style-name="P90">□同上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其他與個案相關重要資訊：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轉介</text:p>
            <text:p text:style-name="P99">戒治機構</text:p>
          </table:table-cell>
          <table:table-cell table:style-name="TableCell100" table:number-columns-spanned="4">
            <text:p text:style-name="P101">□衛生福利部草屯療養院 <text:s text:c="4"/>□衛生福利部南投醫院</text:p>
            <text:p text:style-name="P102">□臺中榮民總醫院埔里分院 <text:s text:c="2"/>□埔基醫療財團法人埔里基督教醫院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戒治機構</text:p>
            <text:p text:style-name="P106">回覆</text:p>
          </table:table-cell>
          <table:table-cell table:style-name="TableCell107" table:number-columns-spanned="4">
            <text:p text:style-name="P108">□接受衛生福利部補助酒癮治療服務方案</text:p>
            <text:p text:style-name="P109">□未接受衛生福利部補助酒癮治療服務方案</text:p>
            <text:p text:style-name="P110"><text:span text:style-name="T111">（原因：）</text:span></text:p>
          </table:table-cell>
          <table:covered-table-cell/>
          <table:covered-table-cell/>
          <table:covered-table-cell/>
        </table:table-row>
      </table:table>
      <text:p text:style-name="P112">說明：</text:p>
      <text:p text:style-name="P113">一、個案經「酒精使用疾患確認檢測(AUDIT)」，檢測結果男性總分大於或等於8分，女性大於或等於4分，始符合轉介原則。（附件-問卷）</text:p>
      <text:p text:style-name="P114">二、請注意資料正確性，詳細查填相關資料，「＊」必填欄位，應避免有漏填或空白欄位。</text:p>
      <text:p text:style-name="P115"><text:span text:style-name="T116">三、請傳真至南投縣政府衛生局</text:span><text:span text:style-name="T117">詹</text:span><text:span text:style-name="T118">先生</text:span><text:span text:style-name="T119">，傳真電話：049-</text:span><text:span text:style-name="T120">2202659</text:span><text:span text:style-name="T121">，傳真後請來電確認，聯繫電話049-</text:span><text:span text:style-name="T122">22026</text:span><text:span text:style-name="T123">6</text:span><text:span text:style-name="T124">2</text:span><text:span text:style-name="T125">#</text:span><text:span text:style-name="T126">112</text:span><text:span text:style-name="T127">。</text:span></text:p>
      <text:list text:style-name="LFO18" text:continue-numbering="true">
        <text:list-item>
          <text:p text:style-name="P128"><text:span text:style-name="T129">轉介單請傳真至酒癮戒治機構</text:span><text:span text:style-name="T130">，傳真後請去電確認</text:span><text:span text:style-name="T131">：</text:span></text:p>
        </text:list-item>
      </text:list>
      <text:p text:style-name="P132">(1)衛生福利部草屯療養院:049-2550800#3831鄭個管師;傳真:049-2561189</text:p>
      <text:p text:style-name="P133">(2)衛生福利部南投醫院:049-2231150#1006、#2128莊小姐;傳真:049-2221302<text:s/></text:p>
      <text:p text:style-name="P134">(3)臺中榮民總醫院埔里分院:049-2990833#7105蘇社工師;傳真:049-2998931</text:p>
      <text:p text:style-name="P135">(4)埔基醫療財團法人埔里基督教醫院:049-2912151#5143黃護理師;傳真:049-2917230</text:p>
      <text:soft-page-break/>
      <text:p text:style-name="P136"><text:span text:style-name="T137">自填式華人酒癮問題篩檢問卷</text:span><text:span text:style-name="T138">(C-</text:span><text:span text:style-name="T139">CAGE Questionnaire)</text:span></text:p>
      <text:list text:style-name="LFO16">
        <text:list-item text:start-value="1">
          <text:p text:style-name="P140"><text:span text:style-name="T141">你曾經不想喝太多，後來卻無法控制而喝酒過量嗎？</text:span><text:span text:style-name="T142"><text:line-break/></text:span><text:span text:style-name="T143">□是　□否</text:span></text:p>
        </text:list-item>
      </text:list>
      <text:list text:style-name="LFO16" text:continue-numbering="true">
        <text:list-item>
          <text:p text:style-name="P144"><text:span text:style-name="T145">家人或朋友為你好而勸你少喝一點酒嗎？</text:span><text:span text:style-name="T146"><text:line-break/></text:span><text:span text:style-name="T147">□是　□否</text:span></text:p>
        </text:list-item>
      </text:list>
      <text:list text:style-name="LFO16" text:continue-numbering="true">
        <text:list-item>
          <text:p text:style-name="P148"><text:span text:style-name="T149">對於喝酒這件事，你會覺得不好或感到愧疚嗎？</text:span><text:span text:style-name="T150"><text:line-break/></text:span><text:span text:style-name="T151">□是　□否</text:span></text:p>
        </text:list-item>
      </text:list>
      <text:list text:style-name="LFO16" text:continue-numbering="true">
        <text:list-item>
          <text:p text:style-name="P152"><text:span text:style-name="T153">你曾經早上一起床尚未進食之前，就要喝一杯才覺得比較舒服穩定？</text:span><text:span text:style-name="T154"><text:line-break/></text:span><text:span text:style-name="T155">□是　□否</text:span></text:p>
        </text:list-item>
      </text:list>
      <text:p text:style-name="P156"><text:span text:style-name="T157">若以上四個問題，只要有一題為「</text:span><text:span text:style-name="T158">是</text:span><text:span text:style-name="T159">」，</text:span><text:span text:style-name="T160">請接續酒精使用疾患確認檢測</text:span><text:span text:style-name="T161">(Alcohol Use Disorder Identification Test, AUDIT)</text:span></text:p>
      <text:p text:style-name="P162"><text:span text:style-name="T163"><draw:frame draw:id="id0" draw:style-name="a0" draw:name="Horizontal Line 1" text:anchor-type="as-char" svg:x="0in" svg:y="0in" svg:width="7.05556in" svg:height="0.09792in" style:rel-width="scale" style:rel-height="scale"><draw:image xlink:href="media/image1.png" xlink:type="simple" xlink:show="embed" xlink:actuate="onLoad"/><svg:title/><svg:desc>BD10290_</svg:desc></draw:frame></text:span></text:p>
      <text:p text:style-name="P164"><text:span text:style-name="T165">酒精使用疾患確認檢測</text:span><text:span text:style-name="T166">(Alcohol Use Disorder Identification Test, AUDIT)</text:span></text:p>
      <text:p text:style-name="P167"><text:span text:style-name="T168">下列問題是詢問您</text:span><text:span text:style-name="T169">過去一年</text:span><text:span text:style-name="T170">來使用酒精性飲料的情形</text:span></text:p>
      <text:list text:style-name="LFO17">
        <text:list-item text:start-value="1">
          <text:p text:style-name="P171"><text:span text:style-name="T172">你多久喝一次酒？</text:span><text:span text:style-name="T173"><text:line-break/></text:span><text:span text:style-name="T174">□(0)從未　□(1)每月少於一次　□(2)每月二到四次　□(3)每週二到三次　□(4)一週超過四次</text:span></text:p>
        </text:list-item>
      </text:list>
      <text:list text:style-name="LFO17" text:continue-numbering="true">
        <text:list-item>
          <text:p text:style-name="P175"><text:span text:style-name="T176">在一般喝酒的日子，你一天可以喝多少酒精單位？</text:span><text:span text:style-name="T177"><text:line-break/></text:span><text:span text:style-name="T178">□(0)1或2　□(1)3或4　□(2)5或6　□(3)7到9　□(4)高過10</text:span>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以下為參考用—每瓶酒之酒精單位數(單位/瓶)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罐裝啤酒：1</text:p>
          </table:table-cell>
          <table:table-cell table:style-name="TableCell189">
            <text:p text:style-name="P190">瓶裝啤酒：2.3</text:p>
          </table:table-cell>
          <table:table-cell table:style-name="TableCell191">
            <text:p text:style-name="P192">保力達、維士比(600cc)：4</text:p>
          </table:table-cell>
        </table:table-row>
        <table:table-row table:style-name="TableRow193">
          <table:table-cell table:style-name="TableCell194">
            <text:p text:style-name="P195">紹興酒：8</text:p>
          </table:table-cell>
          <table:table-cell table:style-name="TableCell196">
            <text:p text:style-name="P197">米酒：11</text:p>
          </table:table-cell>
          <table:table-cell table:style-name="TableCell198">
            <text:p text:style-name="P199">高梁酒(300cc)：14.5</text:p>
          </table:table-cell>
        </table:table-row>
        <table:table-row table:style-name="TableRow200">
          <table:table-cell table:style-name="TableCell201">
            <text:p text:style-name="P202">陳年紹興酒：9</text:p>
          </table:table-cell>
          <table:table-cell table:style-name="TableCell203">
            <text:p text:style-name="P204">參茸酒(300cc)：7.5</text:p>
          </table:table-cell>
          <table:table-cell table:style-name="TableCell205">
            <text:p text:style-name="P206">葡萄酒、紅酒：4.2</text:p>
          </table:table-cell>
        </table:table-row>
        <table:table-row table:style-name="TableRow207">
          <table:table-cell table:style-name="TableCell208">
            <text:p text:style-name="P209">米酒頭：17.5</text:p>
          </table:table-cell>
          <table:table-cell table:style-name="TableCell210">
            <text:p text:style-name="P211">威士忌、白蘭地(600cc)：20.5</text:p>
          </table:table-cell>
          <table:table-cell table:style-name="TableCell212">
            <text:p text:style-name="P213"/>
          </table:table-cell>
        </table:table-row>
      </table:table>
      <text:list text:style-name="LFO17" text:continue-numbering="true">
        <text:list-item>
          <text:p text:style-name="P214"><text:span text:style-name="T215">多久會有一次喝超過6單位的酒？</text:span><text:span text:style-name="T216"><text:line-break/></text:span><text:span text:style-name="T217">□(0)從未　□(1)每月少於一次　□(2)每月　□(3)每週　□(4)幾乎每天</text:span></text:p>
        </text:list-item>
      </text:list>
      <text:list text:style-name="LFO17" text:continue-numbering="true">
        <text:list-item>
          <text:p text:style-name="P218"><text:span text:style-name="T219">過去一年中，你發現一旦開始喝酒後便會一直想要繼續喝下去的情形有多常見？</text:span><text:span text:style-name="T220"><text:line-break/></text:span><text:span text:style-name="T221">□(0)從未　□(1)每月少於1次　□(2)每月　□(3)每週　□(4)幾乎每天</text:span></text:p>
        </text:list-item>
      </text:list>
      <text:list text:style-name="LFO17" text:continue-numbering="true">
        <text:list-item>
          <text:p text:style-name="P222"><text:span text:style-name="T223">過去一年中，因為喝酒而無法做好你平常該做的事的情形有多常見？</text:span><text:span text:style-name="T224"><text:line-break/></text:span><text:span text:style-name="T225">□(0)從未　□(1)每月少於1次　□(2)每月　□(3)每週　□(4)幾乎每天</text:span></text:p>
        </text:list-item>
      </text:list>
      <text:list text:style-name="LFO17" text:continue-numbering="true">
        <text:list-item>
          <text:p text:style-name="P226"><text:span text:style-name="T227">過去一年中，經過一段時間的大量飲酒後，早上需要喝一杯才會覺得舒服的情形有多常見？</text:span><text:span text:style-name="T228"><text:line-break/></text:span><text:span text:style-name="T229">□(0)從未　□(1)每月少於1次　□(2)每月　□(3)每週　□(4)幾乎每天</text:span></text:p>
        </text:list-item>
      </text:list>
      <text:list text:style-name="LFO17" text:continue-numbering="true">
        <text:list-item>
          <text:p text:style-name="P230"><text:span text:style-name="T231">過去一年中，在酒後覺得愧疚或自責不該這樣喝的情形有多常見？</text:span><text:span text:style-name="T232"><text:line-break/></text:span><text:span text:style-name="T233">□(0)從未　□(1)每月少於1次　□(2)每月　□(3)每週　□(4)幾乎每天</text:span></text:p>
        </text:list-item>
      </text:list>
      <text:list text:style-name="LFO17" text:continue-numbering="true">
        <text:list-item>
          <text:p text:style-name="P234"><text:span text:style-name="T235">過去一年中，酒後忘記前一晚發生事情的情形有多常見？</text:span><text:span text:style-name="T236"><text:line-break/></text:span><text:span text:style-name="T237">□(0)從未　□(1)每月少於1次　□(2)每月　□(3)每週　□(4)幾乎每天</text:span></text:p>
        </text:list-item>
      </text:list>
      <text:list text:style-name="LFO17" text:continue-numbering="true">
        <text:list-item>
          <text:p text:style-name="P238"><text:span text:style-name="T239">是否曾經有其他人或是你自己因為你的喝酒而受傷過？</text:span><text:span text:style-name="T240"><text:line-break/></text:span><text:span text:style-name="T241">□(0)無　□(2)有，但不是在過去一年　□(4)有，在過去一年中</text:span></text:p>
        </text:list-item>
      </text:list>
      <text:list text:style-name="LFO17" text:continue-numbering="true">
        <text:list-item>
          <text:p text:style-name="P242"><text:span text:style-name="T243">是否曾經有親友、醫生、或其他醫療人員關心你喝酒的問題，或是建議你少喝點？</text:span><text:span text:style-name="T244"><text:line-break/></text:span><text:span text:style-name="T245">□(0)無　□(2)有，但不是在過去一年　□(4)有，在過去一年中</text:span></text:p>
        </text:list-item>
      </text:list>
      <text:p text:style-name="P246"><text:span text:style-name="T247">每個選項前面的括弧內有一個數字，</text:span><text:span text:style-name="T248">將選擇的項目數字加總起來</text:span><text:span text:style-name="T249">，就是酒精使用疾患確認檢測的得分。</text:span></text:p>
      <text:p text:style-name="P250"><text:span text:style-name="T251">合計總分為</text:span><text:span text:style-name="T252"><text:s text:c="10"/></text:span><text:span text:style-name="T253">。</text:span><text:span text:style-name="T254"><text:line-break/>男性的總分≧</text:span><text:span text:style-name="T255">8分</text:span><text:span text:style-name="T256">，女性≧</text:span><text:span text:style-name="T257">4~6分</text:span><text:span text:style-name="T258">，代表飲酒情形已經至少達到問題性飲酒的程度，若您有需要酒癮相關問題諮詢或進一步了解自我酒精成癮情形，請填寫下列轉介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非粗體" style:display-name="樣式 非粗體" style:family="text">
      <style:text-properties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3" style:family="text">
      <style:text-properties style:font-name="Times New Roman" fo:font-size="16pt" style:font-size-asian="16pt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333in" text:list-level-position-and-space-mode="label-alignment">
          <style:list-level-label-alignment text:label-followed-by="listtab" fo:margin-left="0.808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4333in" text:list-level-position-and-space-mode="label-alignment">
          <style:list-level-label-alignment text:label-followed-by="listtab" fo:margin-left="0.808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7875in" fo:margin-bottom="0.865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務會議提案單</dc:title>
    <dc:subject/>
    <meta:initial-creator>chinghui</meta:initial-creator>
    <dc:creator>蔡佳羽</dc:creator>
    <meta:creation-date>2024-12-16T06:47:00Z</meta:creation-date>
    <dc:date>2024-12-16T06:47:00Z</dc:date>
    <meta:print-date>2024-12-16T06:47:00Z</meta:print-date>
    <meta:template xlink:href="Normal" xlink:type="simple"/>
    <meta:editing-cycles>2</meta:editing-cycles>
    <meta:editing-duration>PT0S</meta:editing-duration>
    <meta:user-defined meta:name="_EmailSubject">提案單</meta:user-defined>
    <meta:user-defined meta:name="_AuthorEmail">chinghui@ntshb.gov.tw</meta:user-defined>
    <meta:user-defined meta:name="_AuthorEmailDisplayName">林京慧</meta:user-defined>
    <meta:user-defined meta:name="_ReviewingToolsShownOnce"/>
    <meta:document-statistic meta:page-count="2" meta:paragraph-count="4" meta:word-count="325" meta:character-count="2177" meta:row-count="15" meta:non-whitespace-character-count="1856"/>
  </office:meta>
</office:document-meta>
</file>