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4" style:parent-style-name="內文" style:family="paragraph">
      <style:paragraph-properties fo:text-align="end" fo:line-height="0.2777in" fo:margin-right="0.3888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ableColumn7" style:family="table-column">
      <style:table-column-properties style:column-width="1.1388in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95in"/>
    </style:style>
    <style:style style:name="TableColumn11" style:family="table-column">
      <style:table-column-properties style:column-width="0.8229in"/>
    </style:style>
    <style:style style:name="TableColumn12" style:family="table-column">
      <style:table-column-properties style:column-width="2.2784in"/>
    </style:style>
    <style:style style:name="Table6" style:family="table">
      <style:table-properties style:width="7.0888in" fo:margin-left="0.0194in" table:align="left"/>
    </style:style>
    <style:style style:name="TableRow13" style:family="table-row">
      <style:table-row-properties style:min-row-height="0.922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1965in" fo:text-indent="-0.1965in">
        <style:tab-stops>
          <style:tab-stop style:type="left" style:position="1.6631in"/>
          <style:tab-stop style:type="left" style:position="3.950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34" style:family="table-row">
      <style:table-row-properties style:min-row-height="0.509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3" style:family="table-row">
      <style:table-row-properties style:min-row-height="0.353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222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22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229in" fo:keep-together="always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79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631in" fo:keep-together="always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361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861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margin-left="2.8333in" fo:margin-right="-0.1368in" fo:text-indent="-2.8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725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P111" style:parent-style-name="內文" style:family="paragraph">
      <style:paragraph-properties style:line-break="normal" fo:text-align="end" fo:margin-top="0.075in" fo:line-height="0.1944in" fo:margin-right="0.7777in"/>
      <style:text-properties style:font-name="標楷體" style:font-name-asian="標楷體"/>
    </style:style>
    <style:style style:name="P112" style:parent-style-name="內文" style:family="paragraph">
      <style:paragraph-properties fo:margin-top="0.075in" fo:margin-right="0.7777in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4" style:parent-style-name="內文" style:list-style-name="LFO1" style:family="paragraph">
      <style:paragraph-properties fo:margin-left="0.3937in" fo:text-indent="-0.3937in">
        <style:tab-stops>
          <style:tab-stop style:type="left" style:position="-1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5" style:parent-style-name="內文" style:list-style-name="LFO1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9" style:parent-style-name="內文" style:list-style-name="LFO1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0" style:parent-style-name="內文" style:list-style-name="LFO1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3" style:parent-style-name="內文" style:family="paragraph">
      <style:paragraph-properties fo:text-align="end" fo:line-height="0.2777in"/>
    </style:style>
    <style:style style:name="T1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</office:automatic-styles>
  <office:body>
    <office:text text:use-soft-page-breaks="true">
      <text:p text:style-name="P1"><text:bookmark-start text:name="OLE_LINK1"/><text:span text:style-name="T2"><text:s text:c="15"/>南投縣網路成癮個案轉介</text:span><text:span text:style-name="T3">單</text:span></text:p>
      <text:p text:style-name="P4"><text:span text:style-name="T5">填表日期： <text:s text:c="2"/>年 <text:s text:c="2"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＊</text:span><text:span text:style-name="T17">個案來源</text:span></text:p>
          </table:table-cell>
          <table:table-cell table:style-name="TableCell18" table:number-columns-spanned="5">
            <text:p text:style-name="P19">□_________國小　<text:s text:c="2"/><text:s/>□_________國中 <text:s text:c="2"/>□____________高中(職)</text:p>
            <text:p text:style-name="P20">□_________專科學校<text:s/>□_________大學 <text:s text:c="2"/>□研究所以上</text:p>
            <text:p text:style-name="P21"><text:span text:style-name="T22">□幼兒園 <text:s/></text:span><text:span text:style-name="T23"><text:s text:c="10"/></text:span><text:span text:style-name="T24">□未就學</text:span><text:span text:style-name="T25"><text:s text:c="8"/></text:span><text:span text:style-name="T26"><text:s text:c="2"/>□一般民眾</text:span></text:p>
            <text:p text:style-name="P27"><text:span text:style-name="T28">□其他：</text:span><text:span text:style-name="T29"><text:s text:c="15"/></text:span></text:p>
            <text:p text:style-name="P30"><text:span text:style-name="T31">若您的身分為學生，必要時衛生局將轉知</text:span><text:span text:style-name="T32">所屬</text:span><text:span text:style-name="T33">學校，以利學校介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＊姓名：<text:s/></text:p>
          </table:table-cell>
          <table:covered-table-cell/>
          <table:table-cell table:style-name="TableCell37" table:number-columns-spanned="2" table:number-rows-spanned="2">
            <text:p text:style-name="P38">＊年齡：</text:p>
            <text:p text:style-name="P39"/>
          </table:table-cell>
          <table:covered-table-cell/>
          <table:table-cell table:style-name="TableCell40" table:number-rows-spanned="2">
            <text:p text:style-name="P41">＊性別：</text:p>
            <text:p text:style-name="P42">□男<text:s/></text:p>
            <text:p text:style-name="P43">□女</text:p>
            <text:p text:style-name="P44"><text:span text:style-name="T45">□</text:span><text:span text:style-name="T46">其他</text:span></text:p>
          </table:table-cell>
          <table:table-cell table:style-name="TableCell47" table:number-rows-spanned="2">
            <text:p text:style-name="P48"><text:span text:style-name="T49">＊</text:span><text:span text:style-name="T50">網路使用習慣自我篩檢量表</text:span><text:span text:style-name="T51">合計總分</text:span><text:span text:style-name="T52">：( <text:s text:c="2"/>)</text:span></text:p>
          </table:table-cell>
        </table:table-row>
        <table:table-row table:style-name="TableRow53">
          <table:table-cell table:style-name="TableCell54" table:number-columns-spanned="2">
            <text:p text:style-name="P55">＊身分證號：</text:p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6">
            <text:p text:style-name="P62">＊居住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＊監護人/法定代理人或聯絡人</text:p>
          </table:table-cell>
          <table:table-cell table:style-name="TableCell66" table:number-columns-spanned="2">
            <text:p text:style-name="P67">姓名：</text:p>
          </table:table-cell>
          <table:covered-table-cell/>
          <table:table-cell table:style-name="TableCell68" table:number-columns-spanned="2">
            <text:p text:style-name="P69">關係：</text:p>
          </table:table-cell>
          <table:covered-table-cell/>
          <table:table-cell table:style-name="TableCell70">
            <text:p text:style-name="P71">聯絡電話：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居住地址：<text:s/></text:p>
            <text:p text:style-name="P76">□同個案居住地址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＊主要照顧者</text:p>
          </table:table-cell>
          <table:table-cell table:style-name="TableCell80" table:number-columns-spanned="2">
            <text:p text:style-name="P81">姓名：<text:s/></text:p>
          </table:table-cell>
          <table:covered-table-cell/>
          <table:table-cell table:style-name="TableCell82" table:number-columns-spanned="2">
            <text:p text:style-name="P83">關係：</text:p>
          </table:table-cell>
          <table:covered-table-cell/>
          <table:table-cell table:style-name="TableCell84">
            <text:p text:style-name="P85">聯絡電話：</text:p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居住地址：<text:s/></text:p>
            <text:p text:style-name="P91">□同個案居住地址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*個案及法定代理人/個案對轉介網路使用問題衛教訪視意願</text:span></text:p>
          </table:table-cell>
          <table:table-cell table:style-name="TableCell96" table:number-columns-spanned="5">
            <text:p text:style-name="P97">□知悉且同意<text:s/></text:p>
            <text:p text:style-name="P98">□知悉但缺乏轉介意願，惟衡量其他情形，轉知衛政單位關心</text:p>
            <text:p text:style-name="P99">□未能聯繫個案及法定代理人，惟衡量其他情形，轉知衛政單位關心</text:p>
            <text:p text:style-name="P100"><text:span text:style-name="T101">→未知個案狀態，經他人提供資訊個案可能會有的反應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其他與個案相關重要資訊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轉介機關(構)：__________________________________</text:p>
      <text:p text:style-name="P108">轉介人員：_____________________ 單位主管：________________________</text:p>
      <text:p text:style-name="P109">電　　話： <text:s text:c="4"/></text:p>
      <text:p text:style-name="P110">傳　　真： <text:s text:c="4"/></text:p>
      <text:p text:style-name="P111"><text:s text:c="3"/>轉介日期： <text:s text:c="2"/>年 <text:s text:c="2"/>月 <text:s text:c="2"/>日</text:p>
      <text:p text:style-name="P112"><text:span text:style-name="T113">備註：</text:span></text:p>
      <text:list text:style-name="LFO1" text:continue-numbering="true">
        <text:list-item>
          <text:p text:style-name="P114">適用對象總分超過11分者即可能具有高度網路沉迷傾向，可進一步尋求專業協助，瞭解使用網路之情形與評估相關心理症狀，建議轉介至衛生單位或醫療機構提供專業諮詢或治療。</text:p>
        </text:list-item>
        <text:list-item>
          <text:p text:style-name="P115"><text:span text:style-name="T116">為順利受轉介單位聯繫個案，請詳填本表資料，</text:span><text:span text:style-name="T117">「</text:span><text:span text:style-name="T118">＊」為必填。</text:span></text:p>
        </text:list-item>
        <text:list-item>
          <text:p text:style-name="P119">為利個人資料之使用，請於轉介前告知個案轉介目的，並請個案簽具個人資料轉介同意書。</text:p>
        </text:list-item>
        <text:list-item>
          <text:p text:style-name="P120"><text:span text:style-name="T121">轉介單請傳真</text:span><text:span text:style-name="T122">049-</text:span><text:span text:style-name="T123">2911935</text:span><text:span text:style-name="T124">至</text:span><text:span text:style-name="T125">南投縣</text:span><text:span text:style-name="T126">社區</text:span><text:span text:style-name="T127">心理衛生中心，或電洽</text:span><text:span text:style-name="T128">049-</text:span><text:span text:style-name="T129">2911925</text:span><text:span text:style-name="T130"><text:s/></text:span><text:span text:style-name="T131">網癮承辦人</text:span><text:span text:style-name="T132">。</text:span></text:p>
        </text:list-item>
      </text:list>
      <text:p text:style-name="P133"><text:span text:style-name="T134">110年11月25日訂定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蔡佳羽</dc:creator>
    <meta:creation-date>2026-01-05T05:34:00Z</meta:creation-date>
    <dc:date>2026-01-05T05:34:00Z</dc:date>
    <meta:print-date>2026-01-05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