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0.009cm" fo:margin-top="0cm" fo:margin-bottom="0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6.003cm"/>
    </style:style>
    <style:style style:name="表格1.G" style:family="table-column">
      <style:table-column-properties style:column-width="2.699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0.279cm" fo:margin-right="0cm" fo:margin-top="0cm" fo:margin-bottom="0cm" style:contextual-spacing="false" style:line-height-at-least="0.423cm" fo:text-align="start" style:justify-single-word="false" fo:orphans="0" fo:widows="0" fo:text-indent="-0.279cm" style:auto-text-indent="false" style:snap-to-layout-grid="false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新細明體" style:font-size-complex="11pt" style:language-complex="ar" style:country-complex="SA"/>
    </style:style>
    <style:style style:name="P5" style:family="paragraph" style:parent-style-name="Standard">
      <style:paragraph-properties fo:margin-left="0.512cm" fo:margin-right="0cm" fo:margin-top="0cm" fo:margin-bottom="0cm" style:contextual-spacing="false" style:line-height-at-least="0.423cm" fo:text-align="start" style:justify-single-word="false" fo:orphans="0" fo:widows="0" fo:text-indent="-0.512cm" style:auto-text-indent="false" style:snap-to-layout-grid="false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新細明體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7" style:family="paragraph" style:parent-style-name="Standard">
      <style:paragraph-properties fo:margin-left="0.395cm" fo:margin-right="0cm" fo:margin-top="0cm" fo:margin-bottom="0cm" style:contextual-spacing="false" style:line-height-at-least="0.423cm" fo:text-align="justify" style:justify-single-word="false" fo:orphans="0" fo:widows="0" fo:text-indent="-0.395cm" style:auto-text-indent="false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8" style:family="paragraph" style:parent-style-name="Standard">
      <style:paragraph-properties fo:margin-left="0.279cm" fo:margin-right="0cm" fo:margin-top="0cm" fo:margin-bottom="0cm" style:contextual-spacing="false" style:line-height-at-least="0.423cm" fo:text-align="justify" style:justify-single-word="false" fo:orphans="0" fo:widows="0" fo:text-indent="-0.279cm" style:auto-text-indent="false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Helvetica" style:font-size-complex="14pt"/>
    </style:style>
    <style:style style:name="T2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3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4" style:family="text">
      <style:text-properties fo:color="#000000" loext:opacity="100%" style:font-name="標楷體" fo:font-size="11pt" style:font-name-asian="標楷體1" style:font-size-asian="11pt" style:font-name-complex="新細明體" style:font-size-complex="11pt" style:font-weight-complex="bold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新細明體" style:font-size-complex="11pt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F" style:font-size-complex="11pt"/>
    </style:style>
    <style:style style:name="T7" style:family="text">
      <style:text-properties fo:color="#000000" loext:opacity="100%" style:font-name="標楷體" fo:font-size="11pt" fo:letter-spacing="-0.035cm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美沙冬維持治療衛星給藥點給藥時間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<text:span text:style-name="T2">序號</text:span></text:p>
            </table:table-cell>
            <table:table-cell table:style-name="表格1.A1" office:value-type="string">
              <text:p text:style-name="P6"><text:span text:style-name="T2">衛生所名稱</text:span></text:p>
            </table:table-cell>
            <table:table-cell table:style-name="表格1.A1" office:value-type="string">
              <text:p text:style-name="P6"><text:span text:style-name="T2">聯絡人</text:span></text:p>
            </table:table-cell>
            <table:table-cell table:style-name="表格1.A1" office:value-type="string">
              <text:p text:style-name="P6"><text:span text:style-name="T2">聯絡電話</text:span></text:p>
            </table:table-cell>
            <table:table-cell table:style-name="表格1.A1" office:value-type="string">
              <text:p text:style-name="P6"><text:span text:style-name="T2">給藥服務時間</text:span></text:p>
            </table:table-cell>
            <table:table-cell table:style-name="表格1.A1" office:value-type="string">
              <text:p text:style-name="P6"><text:span text:style-name="T2">服藥個案應遵循事項</text:span></text:p>
            </table:table-cell>
            <table:table-cell table:style-name="表格1.A1" office:value-type="string">
              <text:p text:style-name="P6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10"><text:span text:style-name="T3">鹿谷鄉衛生所</text:span></text:p>
          </table:table-cell>
          <table:table-cell table:style-name="表格1.A1" office:value-type="string">
            <text:p text:style-name="P10"><text:span text:style-name="T3">許藥師</text:span></text:p>
          </table:table-cell>
          <table:table-cell table:style-name="表格1.A1" office:value-type="string">
            <text:p text:style-name="P6"><text:span text:style-name="T3">049-</text:span></text:p>
            <text:p text:style-name="P6"><text:span text:style-name="T3">2752002轉101</text:span></text:p>
          </table:table-cell>
          <table:table-cell table:style-name="表格1.A1" office:value-type="string">
            <text:p text:style-name="P10"><text:span text:style-name="T7">平日：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上午8:00~8:30</text:span></text:p>
          </table:table-cell>
          <table:table-cell table:style-name="表格1.A1" office:value-type="string">
            <text:p text:style-name="P7"><text:span text:style-name="T3">1.請務必在時間內到櫃檯服藥，逾時不候。</text:span></text:p>
            <text:p text:style-name="P7"><text:span text:style-name="T3">2.若發現服藥人有不配合作業流程〈如藏藥、態度不佳、不配合給藥流程等〉，將立即強迫退出計畫。</text:span><text:bookmark text:name="_GoBack"/>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5">2</text:span></text:p>
          </table:table-cell>
          <table:table-cell table:style-name="表格1.A1" office:value-type="string">
            <text:p text:style-name="P6"><text:span text:style-name="T3">水里鄉</text:span></text:p>
            <text:p text:style-name="P6"><text:span text:style-name="T3">衛生所</text:span></text:p>
          </table:table-cell>
          <table:table-cell table:style-name="表格1.A1" office:value-type="string">
            <text:p text:style-name="P9"><text:span text:style-name="T3">黃藥師</text:span></text:p>
          </table:table-cell>
          <table:table-cell table:style-name="表格1.A1" office:value-type="string">
            <text:p text:style-name="P6"><text:span text:style-name="T3">049-</text:span></text:p>
            <text:p text:style-name="P6"><text:span text:style-name="T3">2770079</text:span></text:p>
            <text:p text:style-name="P6"><text:span text:style-name="T3">轉103</text:span></text:p>
          </table:table-cell>
          <table:table-cell table:style-name="表格1.A1" office:value-type="string">
            <text:p text:style-name="P10"><text:span text:style-name="T3">平</text:span><text:span text:style-name="T7">日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上午11:30-12:00</text:span></text:p>
          </table:table-cell>
          <table:table-cell table:style-name="表格1.A1" office:value-type="string">
            <text:p text:style-name="P7"><text:span text:style-name="T3">1.非服藥時間或藥師出差日請回原服藥醫院。</text:span></text:p>
            <text:p text:style-name="P7"><text:span text:style-name="T3">2.服藥人若有不配合作業流程如藏藥、態度不佳、不配合給藥流程等，將立即停止給藥，並退回原治療醫院。</text:span></text:p>
            <text:p text:style-name="P7"><text:span text:style-name="T3">3.因故未能出席者，請先提前告知。</text:span></text:p>
            <text:p text:style-name="P7"><text:span text:style-name="T3">4.服藥前請據實填寫服藥前評估表單。</text:span></text:p>
            <text:p text:style-name="P8"><text:span text:style-name="T3">5.身體精神異常、使用毒品藥物、飲酒等，於服藥前告知醫師、護理師及藥師。</text:span></text:p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魚池鄉</text:span></text:p>
            <text:p text:style-name="P6"><text:span text:style-name="T3">衛生所</text:span></text:p>
          </table:table-cell>
          <table:table-cell table:style-name="表格1.A1" office:value-type="string">
            <text:p text:style-name="P9"><text:span text:style-name="T3">林藥師</text:span></text:p>
          </table:table-cell>
          <table:table-cell table:style-name="表格1.A1" office:value-type="string">
            <text:p text:style-name="P6"><text:span text:style-name="T3">049-</text:span></text:p>
            <text:p text:style-name="P6"><text:span text:style-name="T3">2895513</text:span></text:p>
            <text:p text:style-name="P6"><text:span text:style-name="T3">轉101</text:span></text:p>
          </table:table-cell>
          <table:table-cell table:style-name="表格1.A1" office:value-type="string">
            <text:p text:style-name="P10"><text:span text:style-name="T7">平日：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下午13:30~14:00</text:span></text:p>
          </table:table-cell>
          <table:table-cell table:style-name="表格1.A1" office:value-type="string">
            <text:p text:style-name="P7"><text:span text:style-name="T3">1.非服藥時間或藥師出差日請回原服藥醫院。</text:span></text:p>
            <text:p text:style-name="P7"><text:span text:style-name="T3">2.服藥人若有不配合作業流程如藏藥、態度不佳、不配合給藥流程等，將立即停止給藥，並退回原治療醫院。</text:span></text:p>
            <text:p text:style-name="P7"><text:span text:style-name="T3">3.因故未能出席者，請先提前告知。</text:span></text:p>
            <text:p text:style-name="P7"><text:span text:style-name="T3">4.服藥前請據實填寫服藥前評估表單。</text:span></text:p>
            <text:p text:style-name="P7"><text:span text:style-name="T3">5.身體精神異常、使用毒品藥物、飲酒等，於服藥前告知醫師、護理師及藥師。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國姓鄉</text:span></text:p>
            <text:p text:style-name="P6"><text:span text:style-name="T3">衛生所</text:span></text:p>
          </table:table-cell>
          <table:table-cell table:style-name="表格1.A1" office:value-type="string">
            <text:p text:style-name="P9"><text:span text:style-name="T3">吳藥師</text:span></text:p>
          </table:table-cell>
          <table:table-cell table:style-name="表格1.A1" office:value-type="string">
            <text:p text:style-name="P6"><text:span text:style-name="T3">049-</text:span></text:p>
            <text:p text:style-name="P6"><text:span text:style-name="T3">2721009</text:span></text:p>
            <text:p text:style-name="P6"><text:span text:style-name="T3">轉121</text:span></text:p>
          </table:table-cell>
          <table:table-cell table:style-name="表格1.A1" office:value-type="string">
            <text:p text:style-name="P10"><text:span text:style-name="T7">平日：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上午8:00~12:00</text:span></text:p>
          </table:table-cell>
          <table:table-cell table:style-name="表格1.A1" office:value-type="string">
            <text:p text:style-name="P7"><text:span text:style-name="T3">1.服藥人若有不配合作業流程如藏藥、態度不佳、不配合給藥流程等，將立即停止給藥，並退回原治療醫院。</text:span></text:p>
            <text:p text:style-name="P7"><text:span text:style-name="T3">2.因故未能出席者，請先提前告知。</text:span></text:p>
            <text:p text:style-name="P7"><text:span text:style-name="T3">3.服藥前請據實填寫服藥前評估表單。</text:span></text:p>
            <text:p text:style-name="P7"><text:span text:style-name="T3">4.身體精神異常、使用毒品藥物、飲酒等，於服藥前告知醫師及藥師。</text:span></text:p>
          </table:table-cell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信義鄉</text:span></text:p>
            <text:p text:style-name="P6"><text:span text:style-name="T3">衛生所</text:span></text:p>
          </table:table-cell>
          <table:table-cell table:style-name="表格1.A1" office:value-type="string">
            <text:p text:style-name="P6"><text:span text:style-name="T3">陳藥師</text:span></text:p>
          </table:table-cell>
          <table:table-cell table:style-name="表格1.A1" office:value-type="string">
            <text:p text:style-name="P6"><text:span text:style-name="T3">049-</text:span></text:p>
            <text:p text:style-name="P6"><text:span text:style-name="T3">2791148轉101</text:span></text:p>
          </table:table-cell>
          <table:table-cell table:style-name="表格1.A1" office:value-type="string">
            <text:p text:style-name="P10"><text:span text:style-name="T7">平日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下午</text:span></text:p>
            <text:p text:style-name="P10"><text:span text:style-name="T7">14：00~15：00</text:span></text:p>
          </table:table-cell>
          <table:table-cell table:style-name="表格1.A1" office:value-type="string">
            <text:p text:style-name="P7"><text:span text:style-name="T3">1.治療期間請隨身攜帶附證件備查。</text:span></text:p>
            <text:p text:style-name="P7"><text:span text:style-name="T3">2.如因故未能出席請先提前告知，錯過調劑時間將無法取得美沙冬。</text:span></text:p>
            <text:p text:style-name="P7"><text:span text:style-name="T3">3.美沙冬須在給藥人員目視下當場服下，並檢查口腔，若有不配合作業流程如藏藥、態度不佳、不配合給藥流程等，將立即停止給藥，並退回原治療醫院。</text:span></text:p>
            <text:p text:style-name="P7"><text:span text:style-name="T3">4.如有服用其他藥物請告知調劑人員，因美沙冬合併使用其他藥物或酒精會增加危險性。</text:span></text:p>
            <text:p text:style-name="P7"><text:span text:style-name="T3">5.給藥站不提供增減藥物，如有需要應回門診複診，經醫師評估後再進行藥物調整。</text:span></text:p>
            <text:p text:style-name="P7"><text:span text:style-name="T3">6.醫師、藥師出差或休假時，請回原就診醫院服藥。</text:span></text:p>
          </table:table-cell>
          <table:table-cell table:style-name="表格1.G6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10"><text:span text:style-name="T3">仁愛鄉衛生所</text:span></text:p>
          </table:table-cell>
          <table:table-cell table:style-name="表格1.A1" office:value-type="string">
            <text:p text:style-name="P10"><text:span text:style-name="T5">蔡藥師</text:span></text:p>
          </table:table-cell>
          <table:table-cell table:style-name="表格1.A1" office:value-type="string">
            <text:p text:style-name="P10"><text:span text:style-name="T3">049-</text:span></text:p>
            <text:p text:style-name="P10"><text:span text:style-name="T3">2802341轉102</text:span></text:p>
          </table:table-cell>
          <table:table-cell table:style-name="表格1.A1" office:value-type="string">
            <text:p text:style-name="P10"><text:span text:style-name="T3">平</text:span><text:span text:style-name="T7">日</text:span></text:p>
            <text:p text:style-name="P10"><text:span text:style-name="T7">星期一至</text:span></text:p>
            <text:p text:style-name="P10"><text:span text:style-name="T7">星期五</text:span></text:p>
            <text:p text:style-name="P10"><text:span text:style-name="T7">下午13:30~14:00</text:span></text:p>
          </table:table-cell>
          <table:table-cell table:style-name="表格1.A1" office:value-type="string">
            <text:p text:style-name="P8"><text:span text:style-name="T3">1.治療期間請隨身攜帶附證件備查。</text:span></text:p>
            <text:p text:style-name="P7"><text:span text:style-name="T3">2.錯過調劑時間將無法取得美沙冬。</text:span></text:p>
            <text:p text:style-name="P8"><text:span text:style-name="T3">3.美沙冬須在給藥人員目視下當場服下，並檢查口腔。</text:span></text:p>
            <text:p text:style-name="P8"><text:span text:style-name="T3">4.美沙冬合併使用其他藥物或酒精會增加危險性，所以服用任何藥物務必要告知調劑人員。</text:span></text:p>
            <text:p text:style-name="P8"><text:span text:style-name="T3">5.如果有連續3天未能領取美沙冬，必須重新掛號由醫師再度評估是否可持續留在美沙冬替代療法中。</text:span></text:p>
            <text:p text:style-name="P8"><text:span text:style-name="T3">6.如果有連續14天未能領取美沙冬，將被強制退出治療。</text:span></text:p>
          </table:table-cell>
          <table:table-cell table:style-name="表格1.G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0807</meta:initial-creator>
    <dc:creator>陳韻筑</dc:creator>
    <meta:editing-cycles>5</meta:editing-cycles>
    <meta:creation-date>2026-03-24T01:57:00</meta:creation-date>
    <dc:date>2026-03-24T02:09:00</dc:date>
    <meta:editing-duration>PT1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98" meta:word-count="1040" meta:character-count="1188" meta:non-whitespace-character-count="1188"/>
    <meta:user-defined meta:name="AppVersion">16.0000</meta:user-defined>
    <meta:template xlink:type="simple" xlink:actuate="onRequest" xlink:title="Normal.dotm" xlink:href=""/>
  </office:meta>
</office:document-meta>
</file>