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24cm" table:align="center" style:writing-mode="lr-tb"/>
    </style:style>
    <style:style style:name="表格1.A" style:family="table-column">
      <style:table-column-properties style:column-width="0.714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1.711cm"/>
    </style:style>
    <style:style style:name="表格1.D" style:family="table-column">
      <style:table-column-properties style:column-width="0.081cm"/>
    </style:style>
    <style:style style:name="表格1.E" style:family="table-column">
      <style:table-column-properties style:column-width="0.291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769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751cm"/>
    </style:style>
    <style:style style:name="表格1.L" style:family="table-column">
      <style:table-column-properties style:column-width="0.76cm"/>
    </style:style>
    <style:style style:name="表格1.N" style:family="table-column">
      <style:table-column-properties style:column-width="0.12cm"/>
    </style:style>
    <style:style style:name="表格1.P" style:family="table-column">
      <style:table-column-properties style:column-width="0.079cm"/>
    </style:style>
    <style:style style:name="表格1.Q" style:family="table-column">
      <style:table-column-properties style:column-width="0.448cm"/>
    </style:style>
    <style:style style:name="表格1.S" style:family="table-column">
      <style:table-column-properties style:column-width="0.748cm"/>
    </style:style>
    <style:style style:name="表格1.T" style:family="table-column">
      <style:table-column-properties style:column-width="0.265cm"/>
    </style:style>
    <style:style style:name="表格1.U" style:family="table-column">
      <style:table-column-properties style:column-width="2.161cm"/>
    </style:style>
    <style:style style:name="表格1.V" style:family="table-column">
      <style:table-column-properties style:column-width="5.249cm"/>
    </style:style>
    <style:style style:name="表格1.1" style:family="table-row">
      <style:table-row-properties style:row-height="3.4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2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0.15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4" style:family="table-row">
      <style:table-row-properties style:row-height="1.455cm" fo:keep-together="always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V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75pt solid #000000" style:writing-mode="lr-tb"/>
    </style:style>
    <style:style style:name="表格1.5" style:family="table-row">
      <style:table-row-properties style:row-height="1.108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V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6" style:family="table-row">
      <style:table-row-properties style:row-height="0.986cm" fo:keep-together="always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V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7" style:family="table-row">
      <style:table-row-properties style:row-height="1.304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row-height="2.00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row-height="1.224cm" fo:keep-together="always"/>
    </style:style>
    <style:style style:name="表格1.10" style:family="table-row">
      <style:table-row-properties style:row-height="1.06cm" fo:keep-together="always"/>
    </style:style>
    <style:style style:name="表格1.11" style:family="table-row">
      <style:table-row-properties style:row-height="1.191cm" fo:keep-together="always"/>
    </style:style>
    <style:style style:name="表格1.12" style:family="table-row">
      <style:table-row-properties style:row-height="1.007cm" fo:keep-together="always"/>
    </style:style>
    <style:style style:name="表格1.13" style:family="table-row">
      <style:table-row-properties style:row-height="0.972cm" fo:keep-together="always"/>
    </style:style>
    <style:style style:name="表格1.14" style:family="table-row">
      <style:table-row-properties style:row-height="1.702cm" fo:keep-together="always"/>
    </style:style>
    <style:style style:name="表格1.15" style:family="table-row">
      <style:table-row-properties style:row-height="0.99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row-height="1.917cm" fo:keep-together="always"/>
    </style:style>
    <style:style style:name="表格1.17" style:family="table-row">
      <style:table-row-properties style:row-height="1.014cm" fo:keep-together="always"/>
    </style:style>
    <style:style style:name="表格1.18" style:family="table-row">
      <style:table-row-properties style:row-height="1.834cm" fo:keep-together="always"/>
    </style:style>
    <style:style style:name="表格1.19" style:family="table-row">
      <style:table-row-properties style:row-height="5.77cm" fo:keep-together="always"/>
    </style:style>
    <style:style style:name="表格1.20" style:family="table-row">
      <style:table-row-properties style:row-height="0.77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1pt fine-dashed #000000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1pt fine-dashed #000000" fo:border-right="2.25pt solid #000000" fo:border-top="0.5pt solid #000000" fo:border-bottom="0.5pt solid #000000" style:writing-mode="lr-tb"/>
    </style:style>
    <style:style style:name="表格1.22" style:family="table-row">
      <style:table-row-properties style:row-height="6.324cm" fo:keep-together="always"/>
    </style:style>
    <style:style style:name="表格1.23" style:family="table-row">
      <style:table-row-properties style:row-height="5.662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4" style:family="table-row">
      <style:table-row-properties style:row-height="4.729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2.25pt solid #000000" fo:border-right="1pt fine-dashed #000000" fo:border-top="0.5pt solid #000000" fo:border-bottom="0.5pt solid #000000" style:writing-mode="lr-tb"/>
    </style:style>
    <style:style style:name="表格1.S24" style:family="table-cell">
      <style:table-cell-properties style:vertical-align="top" fo:padding-left="0.049cm" fo:padding-right="0.049cm" fo:padding-top="0cm" fo:padding-bottom="0cm" fo:border-left="1pt fine-dashed #000000" fo:border-right="2.25pt solid #000000" fo:border-top="0.5pt solid #000000" fo:border-bottom="0.5pt solid #000000" style:writing-mode="lr-tb"/>
    </style:style>
    <style:style style:name="表格1.25" style:family="table-row">
      <style:table-row-properties style:row-height="1.222cm" fo:keep-together="always"/>
    </style:style>
    <style:style style:name="表格1.26" style:family="table-row">
      <style:table-row-properties style:row-height="2.279cm" fo:keep-together="always"/>
    </style:style>
    <style:style style:name="表格1.A2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" style:family="table">
      <style:table-properties style:width="16.394cm" table:align="center" style:writing-mode="lr-tb"/>
    </style:style>
    <style:style style:name="表格2.A" style:family="table-column">
      <style:table-column-properties style:column-width="8.105cm"/>
    </style:style>
    <style:style style:name="表格2.B" style:family="table-column">
      <style:table-column-properties style:column-width="8.289cm"/>
    </style:style>
    <style:style style:name="表格2.1" style:family="table-row">
      <style:table-row-properties style:min-row-height="1.7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25pt solid #000000" fo:border-bottom="4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25pt solid #000000" fo:border-bottom="4.5pt solid #000000" style:writing-mode="lr-tb"/>
    </style:style>
    <style:style style:name="表格2.2" style:family="table-row">
      <style:table-row-properties style:min-row-height="1.64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4.5pt solid #000000" fo:border-bottom="4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4.5pt solid #000000" fo:border-bottom="4.5pt solid #000000" style:writing-mode="lr-tb"/>
    </style:style>
    <style:style style:name="表格2" style:family="table">
      <style:table-properties style:width="16.394cm" table:align="center" style:writing-mode="lr-tb"/>
    </style:style>
    <style:style style:name="表格2.A" style:family="table-column">
      <style:table-column-properties style:column-width="8.105cm"/>
    </style:style>
    <style:style style:name="表格2.B" style:family="table-column">
      <style:table-column-properties style:column-width="8.289cm"/>
    </style:style>
    <style:style style:name="表格2.1" style:family="table-row">
      <style:table-row-properties style:min-row-height="1.7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25pt solid #000000" fo:border-bottom="4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25pt solid #000000" fo:border-bottom="4.5pt solid #000000" style:writing-mode="lr-tb"/>
    </style:style>
    <style:style style:name="表格2.2" style:family="table-row">
      <style:table-row-properties style:min-row-height="1.64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4.5pt solid #000000" fo:border-bottom="4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4.5pt solid #000000" fo:border-bottom="4.5pt solid #000000" style:writing-mode="lr-tb"/>
    </style:style>
    <style:style style:name="P1" style:family="paragraph" style:parent-style-name="Default">
      <style:paragraph-properties fo:line-height="0.56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Default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16pt"/>
    </style:style>
    <style:style style:name="P7" style:family="paragraph" style:parent-style-name="Standard">
      <style:text-properties style:font-name="標楷體" fo:font-size="26pt" style:font-name-asian="標楷體" style:font-size-asian="26pt" style:font-name-complex="標楷體"/>
    </style:style>
    <style:style style:name="P8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3.036cm" fo:margin-right="0cm" fo:line-height="0.882cm" fo:text-indent="-3.03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76cm" fo:text-indent="0.11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7cm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31cm" fo:margin-right="0cm" fo:line-height="0.67cm" fo:text-indent="0.2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212cm" fo:margin-bottom="0.035cm" style:contextual-spacing="false" fo:line-height="0.67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7cm" fo:text-align="justify" style:justify-single-word="false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.058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.058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.058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P24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cm" fo:line-height="0.564cm" fo:text-align="center" style:justify-single-word="false" fo:text-indent="0.111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6pt"/>
    </style:style>
    <style:style style:name="P36" style:family="paragraph" style:parent-style-name="Standard">
      <style:text-properties fo:color="#000000" loext:opacity="100%"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/>
    </style:style>
    <style:style style:name="P37" style:family="paragraph" style:parent-style-name="Standard">
      <style:paragraph-properties fo:margin-left="0cm" fo:margin-right="0cm" fo:text-indent="0.863cm" style:auto-text-indent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line-height="0.917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4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0.863cm" style:auto-text-indent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4" style:family="paragraph" style:parent-style-name="Standard">
      <style:paragraph-properties style:line-height-at-least="0cm" style:snap-to-layout-grid="false"/>
    </style:style>
    <style:style style:name="P45" style:family="paragraph" style:parent-style-name="Standard">
      <style:paragraph-properties style:line-height-at-least="0cm"/>
    </style:style>
    <style:style style:name="P46" style:family="paragraph" style:parent-style-name="Standard">
      <style:paragraph-properties fo:line-height="0.706cm"/>
    </style:style>
    <style:style style:name="P47" style:family="paragraph" style:parent-style-name="Standard">
      <style:paragraph-properties fo:line-height="0.706cm" fo:text-align="center" style:justify-single-word="false"/>
    </style:style>
    <style:style style:name="P48" style:family="paragraph" style:parent-style-name="Standard">
      <style:paragraph-properties fo:line-height="0.706cm" fo:text-align="justify" style:justify-single-word="false"/>
    </style:style>
    <style:style style:name="P49" style:family="paragraph" style:parent-style-name="Standard">
      <style:paragraph-properties fo:line-height="0.564cm" fo:text-align="center" style:justify-single-word="false"/>
    </style:style>
    <style:style style:name="P50" style:family="paragraph" style:parent-style-name="Standard">
      <style:paragraph-properties fo:line-height="0.564cm" fo:text-align="justify" style:justify-single-word="false" style:snap-to-layout-grid="false"/>
    </style:style>
    <style:style style:name="P51" style:family="paragraph" style:parent-style-name="Standard">
      <style:paragraph-properties fo:line-height="0.423cm" fo:text-align="center" style:justify-single-word="false" fo:orphans="2" fo:widows="2"/>
    </style:style>
    <style:style style:name="P52" style:family="paragraph" style:parent-style-name="Standard">
      <style:paragraph-properties fo:margin-left="0cm" fo:margin-right="0cm" fo:line-height="0.776cm" fo:text-indent="0.111cm" style:auto-text-indent="false"/>
    </style:style>
    <style:style style:name="P53" style:family="paragraph" style:parent-style-name="Standard">
      <style:paragraph-properties fo:line-height="0.776cm" fo:text-align="center" style:justify-single-word="false" fo:break-before="page"/>
    </style:style>
    <style:style style:name="P54" style:family="paragraph" style:parent-style-name="Standard">
      <style:paragraph-properties fo:line-height="0.776cm" fo:text-align="center" style:justify-single-word="false"/>
    </style:style>
    <style:style style:name="P55" style:family="paragraph" style:parent-style-name="Standard">
      <style:paragraph-properties fo:margin-left="0.131cm" fo:margin-right="0cm" fo:line-height="0.67cm" fo:orphans="2" fo:widows="2" fo:text-indent="0.501cm" style:auto-text-indent="false"/>
    </style:style>
    <style:style style:name="P56" style:family="paragraph" style:parent-style-name="Standard">
      <style:paragraph-properties fo:line-height="0.917cm" fo:text-align="justify" style:justify-single-word="false"/>
    </style:style>
    <style:style style:name="P57" style:family="paragraph" style:parent-style-name="Standard">
      <style:paragraph-properties fo:line-height="0.988cm" fo:text-align="justify" style:justify-single-word="false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Text_20_body">
      <style:paragraph-properties fo:margin-left="-0.026cm" fo:margin-right="0cm" fo:line-height="0.6cm" fo:text-align="justify" style:justify-single-word="false" fo:text-indent="0.233cm" style:auto-text-indent="false"/>
    </style:style>
    <style:style style:name="P60" style:family="paragraph" style:parent-style-name="Text_20_body">
      <style:paragraph-properties fo:margin-left="-0.026cm" fo:margin-right="0cm" fo:line-height="0.6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cm" fo:line-height="0.6cm" fo:text-align="justify" style:justify-single-word="false" fo:orphans="2" fo:widows="2" fo:text-indent="0.233cm" style:auto-text-indent="false"/>
    </style:style>
    <style:style style:name="P62" style:family="paragraph" style:parent-style-name="Text_20_body">
      <style:paragraph-properties fo:margin-left="-0.026cm" fo:margin-right="0cm" fo:line-height="0.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P63" style:family="paragraph" style:parent-style-name="Text_20_body">
      <style:paragraph-properties fo:line-height="0.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P64" style:family="paragraph" style:parent-style-name="Text_20_body">
      <style:paragraph-properties fo:line-height="0.6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6pt" style:font-name-asian="標楷體" style:font-size-asian="26pt" style:font-name-complex="標楷體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6pt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T20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/>
    </style:style>
    <style:style style:name="T22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Arial1" style:font-size-complex="14pt"/>
    </style:style>
    <style:style style:name="T27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Arial1" style:font-size-complex="14pt" loext:padding="0cm" loext:border="0.51pt solid #000000" loext:shadow="none"/>
    </style:style>
    <style:style style:name="T2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3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loext:padding="0cm" loext:border="0.51pt solid #000000" loext:shadow="none"/>
    </style:style>
    <style:style style:name="T32" style:family="text">
      <style:text-properties fo:color="#000000" loext:opacity="100%" style:font-name="標楷體" fo:font-size="14pt" style:letter-kerning="false" style:font-name-asian="標楷體" style:font-size-asian="14pt" style:font-name-complex="Arial1" style:font-size-complex="14pt"/>
    </style:style>
    <style:style style:name="T33" style:family="text">
      <style:text-properties fo:color="#000000" loext:opacity="100%" style:font-name="標楷體" style:font-name-asian="標楷體" style:font-name-complex="標楷體"/>
    </style:style>
    <style:style style:name="T34" style:family="text">
      <style:text-properties fo:color="#000000" loext:opacity="100%" style:font-name="標楷體" style:font-name-asian="標楷體" style:font-name-complex="標楷體"/>
    </style:style>
    <style:style style:name="T35" style:family="text">
      <style:text-properties fo:color="#000000" loext:opacity="100%" style:font-name="標楷體" fo:font-size="10pt" style:font-name-asian="標楷體" style:font-size-asian="10pt" style:font-name-complex="標楷體" style:font-size-complex="14pt"/>
    </style:style>
    <style:style style:name="T36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8" style:family="text">
      <style:text-properties fo:font-size="14pt" style:font-size-asian="14pt" style:font-name-complex="標楷體" style:font-size-complex="14pt"/>
    </style:style>
    <style:style style:name="T39" style:family="text">
      <style:text-properties fo:font-size="14pt" style:font-size-asian="14pt" style:font-name-complex="標楷體" style:font-size-complex="14pt"/>
    </style:style>
    <style:style style:name="T40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41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42" style:family="text">
      <style:text-properties style:font-size-complex="14pt"/>
    </style:style>
    <style:style style:name="T4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316cm" fo:min-width="0.91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南投縣政府</text:span><text:span text:style-name="T4">社會及勞動局</text:span><text:span text:style-name="T4">老人裝置假牙補助審查申請書</text:span><text:span text:style-name="T8">(1</text:span><text:span text:style-name="T8">15</text:span><text:span text:style-name="T8">年)</text:span></text:p>
      <text:p text:style-name="P8">案號：<text:span text:style-name="T43"> <text:s text:c="17"/></text:span><text:s text:c="36"/>申請日期：115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I"/>
        <table:table-column table:style-name="表格1.N"/>
        <table:table-column table:style-name="表格1.B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ext:soft-page-break/>
        <table:table-row table:style-name="表格1.1">
          <table:table-cell table:style-name="表格1.A1" table:number-columns-spanned="2" office:value-type="string">
            <text:p text:style-name="P22">福利身分</text:p>
          </table:table-cell>
          <table:covered-table-cell/>
          <table:table-cell table:style-name="表格1.C1" table:number-columns-spanned="20" office:value-type="string">
            <text:p text:style-name="P44"><text:span text:style-name="T20">第一類：</text:span><text:span text:style-name="T23">請送</text:span><text:span text:style-name="T26">戶籍所在地鄉(鎮、市)</text:span><text:span text:style-name="T27">公所</text:span></text:p>
            <text:p text:style-name="P44"><text:span text:style-name="T33">(由公所查詢)</text:span><text:span text:style-name="T13">設籍本縣</text:span><text:span text:style-name="T16">年滿六十五歲以上或年滿五十五歲以上原住民</text:span></text:p>
            <text:p text:style-name="P44"><text:span text:style-name="T10">□低收入戶、中低收入戶者 <text:s text:c="3"/>□領有中低收入老人生活津貼者</text:span></text:p>
            <text:p text:style-name="P45"><text:span text:style-name="T10">□</text:span><text:span text:style-name="T10">經政府全額補助收容安置者 <text:s/>□領有身心障礙者生活補助</text:span></text:p>
            <text:p text:style-name="P46"><text:span text:style-name="T10">□經各級政府補助身心障礙者</text:span><text:span text:style-name="T28">日間照顧</text:span><text:span text:style-name="T10">及</text:span><text:span text:style-name="T28">住宿式照顧</text:span><text:span text:style-name="T10">費用達50%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0">一般身分</text:span></text:p>
          </table:table-cell>
          <table:covered-table-cell/>
          <table:table-cell table:style-name="表格1.C2" table:number-columns-spanned="20" office:value-type="string">
            <text:p text:style-name="P44"><text:span text:style-name="T21">第二類：</text:span><text:span text:style-name="T23">請送</text:span><text:span text:style-name="T26">戶籍所在地鄉(鎮、市)</text:span><text:span text:style-name="T27">衛生所</text:span></text:p>
            <text:p text:style-name="P46"><text:span text:style-name="T10">□年滿65歲以上老人</text:span><text:span text:style-name="T17">(設籍本縣滿1年以上，且申請裝置時仍設籍本縣者)</text:span></text:p>
            <text:p text:style-name="P46"><text:span text:style-name="T10">□設籍本縣年滿五十歲以上領有身心障礙證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table:number-columns-spanned="2" office:value-type="string">
            <text:p text:style-name="P22">申請人基本資料</text:p>
          </table:table-cell>
          <table:covered-table-cell/>
          <table:table-cell table:style-name="表格1.C3" table:number-rows-spanned="2" table:number-columns-spanned="3" office:value-type="string">
            <text:p text:style-name="P27">姓名</text:p>
          </table:table-cell>
          <table:covered-table-cell/>
          <table:covered-table-cell/>
          <table:table-cell table:style-name="表格1.F3" table:number-rows-spanned="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28"/>
          </table:table-cell>
          <table:covered-table-cell/>
          <table:table-cell table:style-name="表格1.M3" table:number-columns-spanned="2" office:value-type="string">
            <text:p text:style-name="P28"/>
          </table:table-cell>
          <table:covered-table-cell/>
          <table:table-cell table:style-name="表格1.V3" office:value-type="string">
            <text:p text:style-name="P28"/>
          </table:table-cell>
        </table:table-row>
        <table:table-row table:style-name="表格1.4">
          <table:covered-table-cell table:style-name="表格1.A2"/>
          <table:covered-table-cell/>
          <table:covered-table-cell table:style-name="表格1.C3"/>
          <table:covered-table-cell/>
          <table:covered-table-cell/>
          <table:covered-table-cell table:style-name="表格1.F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27">性別</text:p>
          </table:table-cell>
          <table:covered-table-cell/>
          <table:covered-table-cell/>
          <table:covered-table-cell/>
          <table:covered-table-cell/>
          <table:table-cell table:style-name="表格1.R4" table:number-columns-spanned="2" office:value-type="string">
            <text:p text:style-name="P27">□男□女</text:p>
          </table:table-cell>
          <table:covered-table-cell/>
          <table:table-cell table:style-name="表格1.R4" table:number-columns-spanned="2" office:value-type="string">
            <text:p text:style-name="P27">出生</text:p>
            <text:p text:style-name="P27">年月日</text:p>
            <text:p text:style-name="P27"/>
            <text:p text:style-name="P27"/>
            <text:p text:style-name="P27">年 <text:s text:c="2"/>月 <text:s text:c="2"/>日</text:p>
          </table:table-cell>
          <table:covered-table-cell/>
          <table:table-cell table:style-name="表格1.V4" office:value-type="string">
            <text:p text:style-name="P27">年 <text:s text:c="3"/>月 <text:s text:c="3"/>日</text:p>
          </table:table-cell>
        </table:table-row>
        <table:table-row table:style-name="表格1.5">
          <table:covered-table-cell table:style-name="表格1.A2"/>
          <table:covered-table-cell/>
          <table:table-cell table:style-name="表格1.C5" table:number-rows-spanned="2" table:number-columns-spanned="3" office:value-type="string">
            <text:p text:style-name="P22">身分證</text:p>
            <text:p text:style-name="P22">字號</text:p>
          </table:table-cell>
          <table:covered-table-cell/>
          <table:covered-table-cell/>
          <table:table-cell table:style-name="表格1.F5" table:number-rows-spanned="2" office:value-type="string">
            <text:p text:style-name="P39"/>
          </table:table-cell>
          <table:table-cell table:style-name="表格1.F5" table:number-rows-spanned="2" office:value-type="string">
            <text:p text:style-name="P39"/>
          </table:table-cell>
          <table:table-cell table:style-name="表格1.F5" table:number-rows-spanned="2" office:value-type="string">
            <text:p text:style-name="P39"/>
          </table:table-cell>
          <table:table-cell table:style-name="表格1.F5" table:number-rows-spanned="2" office:value-type="string">
            <text:p text:style-name="P39"/>
          </table:table-cell>
          <table:table-cell table:style-name="表格1.F5" table:number-rows-spanned="2" office:value-type="string">
            <text:p text:style-name="P39"/>
          </table:table-cell>
          <table:table-cell table:style-name="表格1.F5" table:number-rows-spanned="2" office:value-type="string">
            <text:p text:style-name="P39"/>
          </table:table-cell>
          <table:table-cell table:style-name="表格1.F5" table:number-rows-spanned="2" office:value-type="string">
            <text:p text:style-name="P39"/>
          </table:table-cell>
          <table:table-cell table:style-name="表格1.F5" table:number-rows-spanned="2" office:value-type="string">
            <text:p text:style-name="P39"/>
          </table:table-cell>
          <table:table-cell table:style-name="表格1.F5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28"/>
          </table:table-cell>
          <table:table-cell table:style-name="表格1.F5" table:number-columns-spanned="3" office:value-type="string">
            <text:p text:style-name="P27">聯絡電話</text:p>
          </table:table-cell>
          <table:covered-table-cell/>
          <table:covered-table-cell/>
          <table:table-cell table:style-name="表格1.V5" office:value-type="string">
            <text:p text:style-name="P28"/>
          </table:table-cell>
        </table:table-row>
        <table:table-row table:style-name="表格1.6">
          <table:covered-table-cell table:style-name="表格1.A2"/>
          <table:covered-table-cell/>
          <table:covered-table-cell table:style-name="表格1.C5"/>
          <table:covered-table-cell/>
          <table:covered-table-cell/>
          <table:covered-table-cell table:style-name="表格1.F5"/>
          <table:covered-table-cell table:style-name="表格1.F5"/>
          <table:covered-table-cell table:style-name="表格1.F5"/>
          <table:covered-table-cell table:style-name="表格1.F5"/>
          <table:covered-table-cell table:style-name="表格1.F5"/>
          <table:covered-table-cell table:style-name="表格1.F5"/>
          <table:covered-table-cell table:style-name="表格1.F5"/>
          <table:covered-table-cell table:style-name="表格1.F5"/>
          <table:covered-table-cell table:style-name="表格1.F5"/>
          <table:covered-table-cell/>
          <table:covered-table-cell/>
          <table:covered-table-cell/>
          <table:covered-table-cell table:style-name="表格1.F5"/>
          <table:table-cell table:style-name="表格1.S6" table:number-columns-spanned="3" office:value-type="string">
            <text:p text:style-name="P27">行動電話</text:p>
          </table:table-cell>
          <table:covered-table-cell/>
          <table:covered-table-cell/>
          <table:table-cell table:style-name="表格1.V6" office:value-type="string">
            <text:p text:style-name="P28"/>
          </table:table-cell>
        </table:table-row>
        <table:table-row table:style-name="表格1.7">
          <table:covered-table-cell table:style-name="表格1.A2"/>
          <table:covered-table-cell/>
          <table:table-cell table:style-name="表格1.C7" table:number-columns-spanned="3" office:value-type="string">
            <text:p text:style-name="P22">通訊</text:p>
            <text:p text:style-name="P22">地址</text:p>
          </table:table-cell>
          <table:covered-table-cell/>
          <table:covered-table-cell/>
          <table:table-cell table:style-name="表格1.F7" table:number-columns-spanned="17" office:value-type="string">
            <text:p text:style-name="P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2">申請補助</text:p>
            <text:p text:style-name="P30">應備文件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17" office:value-type="string">
            <text:p text:style-name="P44"><text:span text:style-name="T11">□(第一類)</text:span><text:span text:style-name="T16">年滿五十五歲以上原住民戶籍謄本</text:span></text:p>
            <text:p text:style-name="P44"><text:span text:style-name="T10">□</text:span><text:span text:style-name="T11">經合格牙科醫療院所開立</text:span><text:span text:style-name="T14">當年度三個月內</text:span><text:span text:style-name="T11">有效之診斷證明書</text:span></text:p>
            <text:p text:style-name="P44"><text:span text:style-name="T10">□裝置前之照片</text:span><text:span text:style-name="T11">(清楚拍出缺牙狀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26">裝置假牙</text:p>
            <text:p text:style-name="P26">醫療院所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15" office:value-type="string">
            <text:p text:style-name="P47"><text:span text:style-name="T30">第一類：</text:span><text:span text:style-name="T25"> <text:s text:c="9"/></text:span><text:span text:style-name="T11">公所 (初審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47"><text:span text:style-name="T30">第二類：</text:span><text:span text:style-name="T25"> <text:s text:c="9"/></text:span><text:span text:style-name="T32">衛生所</text:span><text:span text:style-name="T11"> (初審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3" office:value-type="string">
            <text:p text:style-name="P27">承辦人</text:p>
          </table:table-cell>
          <table:covered-table-cell/>
          <table:covered-table-cell/>
          <table:table-cell table:style-name="表格1.F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27">收件人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27">課長</text:p>
          </table:table-cell>
          <table:covered-table-cell/>
          <table:covered-table-cell/>
          <table:table-cell table:style-name="表格1.F3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27">承辦人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8"/>
          </table:table-cell>
          <table:covered-table-cell/>
        </table:table-row>
        <table:table-row table:style-name="表格1.13">
          <table:table-cell table:style-name="表格1.A8" table:number-columns-spanned="3" office:value-type="string">
            <text:p text:style-name="P27">鄉鎮市長</text:p>
          </table:table-cell>
          <table:covered-table-cell/>
          <table:covered-table-cell/>
          <table:table-cell table:style-name="表格1.F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27">主任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8" table:number-columns-spanned="3" office:value-type="string">
            <text:p text:style-name="P27">初審結果</text:p>
          </table:table-cell>
          <table:covered-table-cell/>
          <table:covered-table-cell/>
          <table:table-cell table:style-name="表格1.F3" table:number-columns-spanned="13" office:value-type="string">
            <text:p text:style-name="P47"><text:span text:style-name="T10">□</text:span><text:span text:style-name="T11">符合</text:span><text:span text:style-name="T10">□不符合</text:span></text:p>
            <text:p text:style-name="P47"><text:span text:style-name="T33">本</text:span><text:span text:style-name="T33">縣老</text:span><text:span text:style-name="T33">人</text:span><text:span text:style-name="T33">裝置假牙補助標準</text:span><text:span text:style-name="T33">規</text:span><text:span text:style-name="T33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27">初審結果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47"><text:span text:style-name="T10">□</text:span><text:span text:style-name="T11">符合</text:span><text:span text:style-name="T10">□不符合</text:span></text:p>
            <text:p text:style-name="P47"><text:span text:style-name="T33">本</text:span><text:span text:style-name="T33">縣老</text:span><text:span text:style-name="T33">人</text:span><text:span text:style-name="T33">裝置假牙補助標準</text:span><text:span text:style-name="T33">規</text:span><text:span text:style-name="T33">定</text:span></text:p>
          </table:table-cell>
          <table:covered-table-cell/>
        </table:table-row>
        <table:table-row table:style-name="表格1.15">
          <table:table-cell table:style-name="表格1.A15" table:number-columns-spanned="22" office:value-type="string">
            <text:p text:style-name="P47"><text:span text:style-name="T11">南投縣政府社會及勞動局(複審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2" office:value-type="string">
            <text:p text:style-name="P46"><text:span text:style-name="T10">□</text:span><text:span text:style-name="T28">符合</text:span><text:span text:style-name="T10">本</text:span><text:span text:style-name="T10">縣老</text:span><text:span text:style-name="T10">人</text:span><text:span text:style-name="T10">裝置假牙補助標準</text:span><text:span text:style-name="T10">規</text:span><text:span text:style-name="T10">定</text:span><text:span text:style-name="T10">核</text:span><text:span text:style-name="T10">予補助</text:span><text:span text:style-name="T10">：</text:span><text:span text:style-name="T10">新</text:span><text:span text:style-name="T10">臺</text:span><text:span text:style-name="T10">幣</text:span><text:span text:style-name="T23"> </text:span><text:span text:style-name="T23"><text:s/></text:span><text:span text:style-name="T23"><text:s text:c="3"/></text:span><text:span text:style-name="T10">萬</text:span><text:span text:style-name="T23"> </text:span><text:span text:style-name="T23"><text:s/></text:span><text:span text:style-name="T23"><text:s text:c="3"/></text:span><text:span text:style-name="T10">仟</text:span><text:span text:style-name="T23"> <text:s/></text:span><text:span text:style-name="T23"><text:s/></text:span><text:span text:style-name="T23"><text:s text:c="2"/></text:span><text:span text:style-name="T10">佰</text:span><text:span text:style-name="T10">元整</text:span></text:p>
            <text:p text:style-name="P46"><text:span text:style-name="T10">□</text:span><text:span text:style-name="T28">不</text:span><text:span text:style-name="T28">符合</text:span><text:span text:style-name="T10">本</text:span><text:span text:style-name="T10">縣老</text:span><text:span text:style-name="T10">人</text:span><text:span text:style-name="T10">裝置假牙補助標準</text:span><text:span text:style-name="T10">規</text:span><text:span text:style-name="T10">定</text:span><text:span text:style-name="T10">不</text:span><text:span text:style-name="T10">予補助</text:span><text:span text:style-name="T10">，</text:span><text:span text:style-name="T31">退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8" table:number-columns-spanned="9" office:value-type="string">
            <text:p text:style-name="P27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1" office:value-type="string">
            <text:p text:style-name="P27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47"><text:span text:style-name="T10">局長</text:span></text:p>
          </table:table-cell>
          <table:covered-table-cell/>
        </table:table-row>
        <table:table-row table:style-name="表格1.18">
          <table:table-cell table:style-name="表格1.A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11"/>
          </table:table-cell>
          <table:covered-table-cell/>
        </table:table-row>
        <table:table-row table:style-name="表格1.19">
          <table:table-cell table:style-name="表格1.A8" office:value-type="string">
            <text:p text:style-name="P12">切 <text:s/>結 <text:s/>書</text:p>
          </table:table-cell>
          <table:table-cell table:style-name="表格1.F8" table:number-columns-spanned="21" office:value-type="string">
            <text:p text:style-name="P1"/>
            <text:p text:style-name="P2"><text:span text:style-name="T38">本人</text:span><text:span text:style-name="T40"> <text:s text:c="7"/></text:span><text:span text:style-name="T40"><text:s text:c="3"/></text:span><text:span text:style-name="T40"><text:s text:c="5"/></text:span><text:span text:style-name="T38">茲申請南</text:span><text:span text:style-name="T38">投縣政府</text:span><text:span text:style-name="T38">老人補助裝置假牙，本</text:span><text:span text:style-name="T38">人</text:span><text:span text:style-name="T38">已充分了解並符合本計畫申請補助對象資格規定，且於五年</text:span><text:span text:style-name="T38">內</text:span><text:span text:style-name="T38">同一顎未曾取得相同補助項目或其他政府機關所辦假牙計畫之補助。</text:span></text:p>
            <text:p text:style-name="P50"><draw:custom-shape text:anchor-type="char" draw:z-index="2" draw:style-name="gr1" draw:text-style-name="P65" svg:width="1.8cm" svg:height="1.775cm" svg:x="15.834cm" svg:y="1.393cm"><text:p/><draw:enhanced-geometry svg:viewBox="0 0 21600 21600" draw:type="rectangle" draw:enhanced-path="M 0 0 L 21600 0 21600 21600 0 21600 0 0 Z N"/></draw:custom-shape><text:span text:style-name="T11">本人上述所填各項資料及所附文件均完全屬實，</text:span><text:span text:style-name="T11">並同意提供貴府查詢確認本人身分使用</text:span><text:span text:style-name="T11">；如經查證以詐欺或其他不正當行為或虛偽之證明申請補助費用者，應負一切法律責任，並返還已支付之補助經費，特此切結。</text:span></text:p>
            <text:p text:style-name="P13">(如為代理申請，代理人應將表內事項詳細告知申請人）</text:p>
            <text:p text:style-name="P13">此致</text:p>
            <text:p text:style-name="P50"><text:span text:style-name="T11">南投縣政府社會及勞動局 <text:s text:c="11"/>申請人簽章：</text:span><text:span text:style-name="T25"> <text:s text:c="16"/></text:span><text:span text:style-name="T1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22" office:value-type="string">
            <text:p text:style-name="P51"><text:span text:style-name="T30">以下欄位請由醫療院所勾選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1" table:number-columns-spanned="18" office:value-type="string">
            <text:p text:style-name="P33">第一類、第二類申請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4" office:value-type="string">
            <text:p text:style-name="P34">限第一類申請項目：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18" office:value-type="string">
            <text:p text:style-name="P52"><text:span text:style-name="T11">□1.上下顎全口活動假牙(餘牙0-3顆)</text:span></text:p>
            <text:p text:style-name="P52"><text:span text:style-name="T11">□2.上顎全口活動假牙(餘牙0-3顆)</text:span></text:p>
            <text:p text:style-name="P52"><text:span text:style-name="T11">□3.下顎全口活動假牙(餘牙0-3顆)</text:span></text:p>
            <text:p text:style-name="P14">□4.上顎全口活動假牙，併下顎部分活動假牙</text:p>
            <text:p text:style-name="P14">□5.下顎全口活動假牙，併上顎部分活動假牙</text:p>
            <text:p text:style-name="P52"><text:span text:style-name="T11">□6.上、下顎部分活動假牙(餘牙4-5顆)</text:span></text:p>
            <text:p text:style-name="P52"><text:span text:style-name="T11">□7.上顎部分活動假牙(餘牙4-5顆)</text:span></text:p>
            <text:p text:style-name="P52"><text:span text:style-name="T11">□8.下顎部分活動假牙(餘牙4-5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4" office:value-type="string">
            <text:p text:style-name="P15">9.活動假牙維修費</text:p>
            <text:p text:style-name="P16">□假牙破裂維修費/單顎 </text:p>
            <text:p text:style-name="P16">□假牙添加費/單顆</text:p>
            <text:p text:style-name="P16">□假牙線勾/個</text:p>
            <text:p text:style-name="P16">□假牙硬式襯底/座</text:p>
            <text:p text:style-name="P17">10.上顎、下顎部分固定式假牙</text:p>
            <text:p text:style-name="P55"><text:span text:style-name="T11">□上顎</text:span><text:span text:style-name="T25"> <text:s text:c="9"/>齒</text:span></text:p>
            <text:p text:style-name="P55"><text:span text:style-name="T11">□下顎</text:span><text:span text:style-name="T25"> <text:s text:c="9"/>齒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2" office:value-type="string">
            <text:p text:style-name="P56"><text:span text:style-name="T11">口腔牙齒狀況，請填入代號：1</text:span><text:span text:style-name="T11">.</text:span><text:span text:style-name="T11">有牙(含真牙</text:span><text:span text:style-name="T11">、固定式假牙</text:span><text:span text:style-name="T11">)；2</text:span><text:span text:style-name="T11">.拔除；</text:span><text:span text:style-name="T11">3</text:span><text:span text:style-name="T11">.</text:span><text:span text:style-name="T11">殘根</text:span></text:p>
            <text:p text:style-name="P40">備註：上顎尚有<text:span text:style-name="T43"> <text:s text:c="6"/></text:span>顆牙，下顎尚有<text:span text:style-name="T43"> <text:s text:c="6"/></text:span>顆牙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2">□ <text:s/>□ <text:s/>□ <text:s/>□ <text:s/>□ <text:s/>□ <text:s/>□ <text:s/>□</text:p>
                  <text:p text:style-name="P64">8 <text:s text:c="2"/>7 <text:s text:c="3"/>6 <text:s text:c="3"/>5 <text:s text:c="2"/>4 <text:s text:c="2"/>3 <text:s text:c="3"/>2 <text:s text:c="2"/>1</text:p>
                </table:table-cell>
                <table:table-cell table:style-name="表格2.B1" office:value-type="string">
                  <text:p text:style-name="P63">□ <text:s/>□ <text:s/>□ <text:s/>□ <text:s/>□ <text:s/>□ <text:s/>□ <text:s/>□</text:p>
                  <text:p text:style-name="P59"><text:span text:style-name="T36">1 </text:span><text:span text:style-name="T36"><text:s/></text:span><text:span text:style-name="T36"><text:s/>2 </text:span><text:span text:style-name="T36"><text:s/></text:span><text:span text:style-name="T36"><text:s/>3 <text:s text:c="2"/>4 <text:s/></text:span><text:span text:style-name="T36"><text:s/></text:span><text:span text:style-name="T36"><text:s/>5 <text:s text:c="2"/>6 </text:span><text:span text:style-name="T36"><text:s/></text:span><text:span text:style-name="T36"><text:s text:c="2"/>7 <text:s text:c="2"/>8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60"><text:span text:style-name="T36">8 </text:span><text:span text:style-name="T36"><text:s/></text:span><text:span text:style-name="T36"><text:s/>7 <text:s text:c="3"/>6 <text:s text:c="2"/></text:span><text:span text:style-name="T36"><text:s/></text:span><text:span text:style-name="T36">5 <text:s text:c="2"/>4 <text:s/></text:span><text:span text:style-name="T36"><text:s/></text:span><text:span text:style-name="T36">3 </text:span><text:span text:style-name="T36"><text:s/></text:span><text:span text:style-name="T36"><text:s text:c="2"/>2 <text:s/></text:span><text:span text:style-name="T36"><text:s/></text:span><text:span text:style-name="T36">1</text:span></text:p>
                  <text:p text:style-name="P62">□ <text:s/>□ <text:s/>□ <text:s/>□ <text:s/>□ <text:s/>□ <text:s/>□ <text:s/>□</text:p>
                </table:table-cell>
                <table:table-cell table:style-name="表格2.B2" office:value-type="string">
                  <text:p text:style-name="P61"><text:span text:style-name="T36">1 </text:span><text:span text:style-name="T36"><text:s/></text:span><text:span text:style-name="T36"><text:s/>2 </text:span><text:span text:style-name="T36"><text:s/></text:span><text:span text:style-name="T36"><text:s/>3 <text:s text:c="2"/>4 <text:s text:c="3"/>5 <text:s text:c="3"/>6 <text:s/></text:span><text:span text:style-name="T36"><text:s/></text:span><text:span text:style-name="T36">7 <text:s text:c="2"/>8</text:span></text:p>
                  <text:p text:style-name="P62">□ <text:s/>□ <text:s/>□ <text:s/>□ <text:s/>□ <text:s/>□ <text:s/>□ <text:s/>□</text:p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8" office:value-type="string">
            <text:p text:style-name="P48"><text:span text:style-name="T11">建議裝置上下顎</text:span><text:span text:style-name="T14">全口</text:span><text:span text:style-name="T11">、</text:span><text:span text:style-name="T14">部分</text:span><text:span text:style-name="T11">活動假牙</text:span></text:p>
            <text:p text:style-name="P57"><text:span text:style-name="T11">上顎( <text:s text:c="8"/>)活動假牙，估</text:span><text:span text:style-name="T25"> <text:s text:c="12"/></text:span><text:span text:style-name="T11">元</text:span></text:p>
            <text:p text:style-name="P57"><text:span text:style-name="T11">下顎( <text:s text:c="8"/>)活動假牙，估</text:span><text:span text:style-name="T25"> <text:s text:c="12"/></text:span><text:span text:style-name="T11">元</text:span></text:p>
            <text:p text:style-name="P57"><text:span text:style-name="T11">上顎( <text:s text:c="6"/>顆)固定式假牙，估</text:span><text:span text:style-name="T25"> <text:s text:c="10"/></text:span><text:span text:style-name="T11">元</text:span></text:p>
            <text:p text:style-name="P57"><text:span text:style-name="T11">下顎( <text:s text:c="6"/>顆)固定式假牙，估</text:span><text:span text:style-name="T25"> <text:s text:c="10"/></text:span><text:span text:style-name="T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table:number-columns-spanned="4" office:value-type="string">
            <text:p text:style-name="P48"><text:span text:style-name="T11">建</text:span><text:span text:style-name="T11">議</text:span><text:span text:style-name="T11">活動假牙維修項目</text:span><text:span text:style-name="T25">(限第一類)</text:span><text:span text:style-name="T11">：</text:span></text:p>
            <text:p text:style-name="P57"><text:span text:style-name="T11">假牙破裂維修費：</text:span><text:span text:style-name="T25"> <text:s text:c="4"/></text:span><text:span text:style-name="T11">顎,</text:span><text:span text:style-name="T25"> <text:s text:c="6"/></text:span><text:span text:style-name="T11">元 </text:span></text:p>
            <text:p text:style-name="P57"><text:span text:style-name="T11">假牙添加費：</text:span><text:span text:style-name="T25"> <text:s text:c="7"/></text:span><text:span text:style-name="T11">顆,</text:span><text:span text:style-name="T25"> <text:s text:c="7"/></text:span><text:span text:style-name="T11">元</text:span></text:p>
            <text:p text:style-name="P57"><text:span text:style-name="T11">假牙線勾：</text:span><text:span text:style-name="T25"> <text:s text:c="8"/></text:span><text:span text:style-name="T11">個,</text:span><text:span text:style-name="T25"> <text:s text:c="8"/></text:span><text:span text:style-name="T11">元</text:span></text:p>
            <text:p text:style-name="P57"><text:span text:style-name="T11">假牙硬式襯底：</text:span><text:span text:style-name="T25"> <text:s text:c="5"/></text:span><text:span text:style-name="T11">座,</text:span><text:span text:style-name="T25"> <text:s text:c="7"/></text:span><text:span text:style-name="T11">元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8" table:number-columns-spanned="4" office:value-type="string">
            <text:p text:style-name="P19">診治醫師</text:p>
          </table:table-cell>
          <table:covered-table-cell/>
          <table:covered-table-cell/>
          <table:covered-table-cell/>
          <table:table-cell table:style-name="表格1.F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19">估算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20"/>
          </table:table-cell>
          <table:covered-table-cell/>
        </table:table-row>
        <table:table-row table:style-name="表格1.26">
          <table:table-cell table:style-name="表格1.A26" table:number-columns-spanned="22" office:value-type="string">
            <text:p text:style-name="P21">醫療院所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6">南投縣 </text:span><text:span text:style-name="T7"><text:s text:c="11"/></text:span><text:span text:style-name="T6">（鄉、鎮、市）</text:span><text:span text:style-name="T7"> <text:s text:c="10"/></text:span><text:span text:style-name="T6"><text:s/>君</text:span></text:p>
      <text:p text:style-name="P54"><text:span text:style-name="T6">申請「老人裝置假牙補助」裝製前照片</text:span></text:p>
      <text:p text:style-name="P35"><draw:frame draw:style-name="fr1" draw:name="外框1" text:anchor-type="char" svg:x="-0.436cm" svg:y="0.035cm" svg:width="17.154cm" svg:height="12.121cm" draw:z-index="0"><draw:text-box><text:p text:style-name="P58"><text:span text:style-name="T3">上顎</text:span></text:p><text:p text:style-name="P58"><text:span text:style-name="T2">(</text:span><text:span text:style-name="T1">清楚拍出容面及</text:span><text:span text:style-name="T2">缺牙情形)</text:span></text:p><text:p text:style-name="P4"/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6"><draw:frame draw:style-name="fr1" draw:name="外框2" text:anchor-type="char" svg:x="-0.436cm" svg:y="0.46cm" svg:width="17.154cm" svg:height="11.696cm" draw:z-index="1"><draw:text-box><text:p text:style-name="P5">下顎</text:p><text:p text:style-name="P58"><text:span text:style-name="T2">(</text:span><text:span text:style-name="T1">清楚拍出容面及</text:span><text:span text:style-name="T2">缺牙情形)</text:span></text:p><text:p text:style-name="P6"/><text:p text:style-name="P7"/></draw:text-box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2"/>
      <text:p text:style-name="P42"/>
      <text:p text:style-name="P43"/>
      <text:p text:style-name="P37"/>
      <text:p text:style-name="P37"/>
      <text:p text:style-name="P37"/>
      <text:p text:style-name="P38">備註：本表不敷使用時，請自行加印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96cm" fo:margin-left="1.9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辦理低收入戶身心障礙老人假牙補助申請表</dc:title>
    <dc:subject/>
    <meta:keyword/>
    <meta:initial-creator>ADMINISTRATOR</meta:initial-creator>
    <meta:creation-date>2023-11-08T10:29:00</meta:creation-date>
    <dc:creator>王銓蔚</dc:creator>
    <dc:date>2025-12-29T08:02:00</dc:date>
    <meta:print-date>2025-12-29T07:56:00</meta:print-date>
    <meta:editing-cycles>11</meta:editing-cycles>
    <meta:editing-duration>PT59M</meta:editing-duration>
    <meta:document-statistic meta:table-count="2" meta:image-count="0" meta:object-count="0" meta:page-count="4" meta:paragraph-count="109" meta:word-count="1320" meta:character-count="1889" meta:non-whitespace-character-count="1365"/>
    <meta:generator>LibreOffice/7.4.3.2$Windows_X86_64 LibreOffice_project/1048a8393ae2eeec98dff31b5c133c5f1d08b890</meta:generator>
  </office:meta>
</office:document-meta>
</file>