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20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5.8062in"/>
    </style:style>
    <style:style style:name="Table30" style:family="table">
      <style:table-properties style:width="5.8062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36" style:parent-style-name="預設段落字型" style:family="text">
      <style:text-properties style:font-name="Poiret One" style:font-name-asian="標楷體" fo:font-size="14pt" style:font-size-asian="14pt" style:font-size-complex="14pt" fo:background-color="#C0C0C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</office:automatic-styles>
  <office:body>
    <office:text text:use-soft-page-breaks="true">
      <text:p text:style-name="P1">公費疫苗接種意願聲明書</text:p>
      <text:p text:style-name="P3">本人____________因下列原因(請勾選)，□拒絕□暫緩___________小朋友接種政府提供之疫苗，請勿再發送相關接種通知。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一</text:span><text:span text:style-name="T10">、</text:span><text:span text:style-name="T11">拒絕/暫緩接種疫苗原因：</text:span></text:p>
            <text:p text:style-name="P12">□不需接種，原因：___________________________________</text:p>
            <text:p text:style-name="P13">□宗教信仰</text:p>
            <text:p text:style-name="P14">□不信任疫苗接種</text:p>
            <text:p text:style-name="P15">□健康因素，請簡單說明：_____________________________</text:p>
            <text:p text:style-name="P16">□其他，請簡單說明：_________________________________</text:p>
            <text:p text:style-name="P17">二、如為暫緩接種，預計暫緩至：___________________________</text:p>
          </table:table-cell>
        </table:table-row>
      </table:table>
      <text:p text:style-name="P18"/>
      <text:p text:style-name="P19">此致</text:p>
      <text:p text:style-name="P20"><text:span text:style-name="T21">_______縣/市_______鄉/鎮/市/區衛生所</text:span><text:span text:style-name="T22">(幼童戶籍地衛生所名稱)</text:span></text:p>
      <text:p text:style-name="P23">立書人簽章：______________ <text:s text:c="5"/>身分證字號：______________</text:p>
      <text:p text:style-name="P24">幼童姓名：______________ <text:s text:c="7"/>身分證字號：______________</text:p>
      <text:p text:style-name="P25">立書人與幼童關係：□父親 □母親 □其他(__________)</text:p>
      <text:p text:style-name="P26">聯絡電話：_________________</text:p>
      <text:p text:style-name="P27">地址：_____________________________________________________</text:p>
      <text:p text:style-name="P28">中華民國________年________月________日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於簽署聲明書後</text:span><text:span text:style-name="T36">，</text:span><text:span text:style-name="T37">衛生單位原則上於半年內不會發送疫苗接種通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27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4年9月23日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羅秀雲</meta:initial-creator>
    <dc:creator>張耘誠</dc:creator>
    <meta:creation-date>2025-09-15T06:39:00Z</meta:creation-date>
    <dc:date>2025-09-23T03:35:00Z</dc:date>
    <meta:print-date>2025-09-17T01:42:00Z</meta:print-date>
    <meta:template xlink:href="Normal.dotm" xlink:type="simple"/>
    <meta:editing-cycles>13</meta:editing-cycles>
    <meta:editing-duration>PT1020S</meta:editing-duration>
    <meta:document-statistic meta:page-count="1" meta:paragraph-count="1" meta:word-count="89" meta:character-count="601" meta:row-count="4" meta:non-whitespace-character-count="513"/>
  </office:meta>
</office:document-meta>
</file>