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3.003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882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882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left="1.249cm" fo:margin-right="-0.102cm" fo:margin-top="0.318cm" fo:margin-bottom="0.318cm" style:contextual-spacing="false" fo:line-height="0.741cm" fo:text-indent="-1.252cm" style:auto-text-indent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8pt" fo:language="en" fo:country="US" style:letter-kerning="true" style:font-name-asian="微軟正黑體1" style:font-size-asian="18pt" style:language-asian="zh" style:country-asian="TW" style:font-name-complex="F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4pt"/>
    </style:style>
    <style:style style:name="T4" style:family="text">
      <style:text-properties style:font-name="微軟正黑體" fo:font-size="18pt" style:font-name-asian="微軟正黑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南投縣政府115年度3月份道路交通安全宣導標語</text:span></text:p>
      <text:p text:style-name="P4"><text:span text:style-name="T3">【註】若所轄LED有字數限制，文字內容可以拆開顯示或精簡，亦可分上、下半月刊登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4">序號</text:span></text:p>
          </table:table-cell>
          <table:table-cell table:style-name="表格1.B1" office:value-type="string">
            <text:p text:style-name="P7"><text:span text:style-name="T4">宣導內容</text:span></text:p>
          </table:table-cell>
        </table:table-row>
        <table:table-row table:style-name="表格1.2">
          <table:table-cell table:style-name="表格1.B1" office:value-type="string">
            <text:p text:style-name="P6"><text:span text:style-name="T4">1</text:span></text:p>
          </table:table-cell>
          <table:table-cell table:style-name="表格1.B1" office:value-type="string">
            <text:p text:style-name="P2"><text:span text:style-name="T4">單車自律守規矩，兩台車距最安全，不鑽車縫不亂擠。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2</text:span></text:p>
          </table:table-cell>
          <table:table-cell table:style-name="表格1.B1" office:value-type="string">
            <text:p text:style-name="P2"><text:span text:style-name="T4">自行車應騎專用道、人車共道、慢車道，若無專道應靠右行。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3</text:span></text:p>
          </table:table-cell>
          <table:table-cell table:style-name="表格1.B1" office:value-type="string">
            <text:p text:style-name="P2"><text:span text:style-name="T4">非人車共道之人行道，禁行自行車，應下車牽行。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4">4</text:span></text:p>
          </table:table-cell>
          <table:table-cell table:style-name="表格1.B1" office:value-type="string">
            <text:p text:style-name="P2"><text:span text:style-name="T4">騎自行車穿越路口，有專屬車道帥氣騎，僅有斑馬線應牽行，停讓行人最加分，遵守號誌保全身。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4">5</text:span></text:p>
          </table:table-cell>
          <table:table-cell table:style-name="表格1.B1" office:value-type="string">
            <text:p text:style-name="P2"><text:span text:style-name="T4">騎自行車應警覺，彎道內側視線差，響鈴看鏡慢速過，下坡俯衝力量大，點煞減速莫急煞。</text:span>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3"><text:span text:style-name="T4">結尾請加上 南投縣政府與貴單位 關心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詩恬</meta:initial-creator>
    <dc:creator>user</dc:creator>
    <meta:editing-cycles>2</meta:editing-cycles>
    <meta:print-date>2026-03-02T07:17:00</meta:print-date>
    <meta:creation-date>2026-03-10T02:01:00</meta:creation-date>
    <dc:date>2026-03-10T02:01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5" meta:word-count="243" meta:character-count="249" meta:non-whitespace-character-count="247"/>
    <meta:user-defined meta:name="AppVersion">16.0000</meta:user-defined>
    <meta:template xlink:type="simple" xlink:actuate="onRequest" xlink:title="Normal.dotm" xlink:href=""/>
  </office:meta>
</office:document-meta>
</file>