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cm" fo:margin-left="0cm" fo:margin-top="0cm" fo:margin-bottom="0cm" table:align="left" style:writing-mode="lr-tb"/>
    </style:style>
    <style:style style:name="表格1.A" style:family="table-column">
      <style:table-column-properties style:column-width="2.792cm"/>
    </style:style>
    <style:style style:name="表格1.B" style:family="table-column">
      <style:table-column-properties style:column-width="2.974cm"/>
    </style:style>
    <style:style style:name="表格1.C" style:family="table-column">
      <style:table-column-properties style:column-width="2.955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963cm"/>
    </style:style>
    <style:style style:name="表格1.F" style:family="table-column">
      <style:table-column-properties style:column-width="4.346cm"/>
    </style:style>
    <style:style style:name="表格1.1" style:family="table-row">
      <style:table-row-properties style:min-row-height="1.32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309cm" fo:keep-together="auto"/>
    </style:style>
    <style:style style:name="表格1.11" style:family="table-row">
      <style:table-row-properties style:min-row-height="5.886cm" fo:keep-together="auto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5.819cm" fo:keep-together="auto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Standard">
      <style:paragraph-properties fo:text-align="justify" style:justify-single-word="false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 style:flow-with-text="true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外框1" text:anchor-type="char" svg:x="12.488cm" svg:y="0.318cm" svg:width="5.161cm" svg:height="0.836cm" draw:z-index="0"><draw:text-box><text:p text:style-name="Frame_20_contents"><text:span text:style-name="T1"><text:s text:c="2"/>申請編號:</text:span></text:p></draw:text-box></draw:frame><text:span text:style-name="T2"><text:s text:c="10"/>南投縣政府仁愛衛生所行政相驗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1">申請日期: <text:s text:c="2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T1">死者姓名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2"><text:span text:style-name="T1">□男</text:span></text:p>
            <text:p text:style-name="P2"><text:span text:style-name="T1">□女</text:span></text:p>
          </table:table-cell>
          <table:table-cell table:style-name="表格1.A1" office:value-type="string">
            <text:p text:style-name="P4"><text:span text:style-name="T1">國民身分證</text:span></text:p>
            <text:p text:style-name="P4"><text:span text:style-name="T1">統一編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<text:span text:style-name="T1">出生年月日</text:span></text:p>
          </table:table-cell>
          <table:table-cell table:style-name="表格1.A1" table:number-columns-spanned="3" office:value-type="string">
            <text:p text:style-name="P2"><text:span text:style-name="T1"><text:s text:c="3"/>年 <text:s/>月 <text:s/>日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1">連絡電話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<text:span text:style-name="T1">死亡者</text:span></text:p>
            <text:p text:style-name="P4"><text:span text:style-name="T1">婚姻狀況</text:span></text:p>
          </table:table-cell>
          <table:table-cell table:style-name="表格1.A1" table:number-columns-spanned="5" office:value-type="string">
            <text:p text:style-name="P2"><text:span text:style-name="T1">□已婚有配偶 <text:s/>□配偶死亡 <text:s/>□離婚 <text:s/>□未婚 <text:s/>□不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T1">生前疾病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2"><text:span text:style-name="T1">死亡者職業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<text:span text:style-name="T1">戶籍地址</text:span>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T1">死亡時間</text:span></text:p>
          </table:table-cell>
          <table:table-cell table:style-name="表格1.A1" table:number-columns-spanned="5" office:value-type="string">
            <text:p text:style-name="P2"><text:span text:style-name="T1">民國 <text:s text:c="2"/>年 <text:s/>月 <text:s/>日 <text:s/>時 <text:s/>分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T1">死亡地點</text:span></text:p>
          </table:table-cell>
          <table:table-cell table:style-name="表格1.A1" table:number-columns-spanned="5" office:value-type="string">
            <text:p text:style-name="P2"><text:span text:style-name="T1">□醫院 <text:s text:c="4"/>□自宅 <text:s text:c="4"/>□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T1">就醫紀錄</text:span></text:p>
          </table:table-cell>
          <table:table-cell table:style-name="表格1.A1" table:number-columns-spanned="5" office:value-type="string">
            <text:p text:style-name="P2"><text:span text:style-name="T1">□衛生所 <text:s/>□仁愛鄉互助村衛生室 <text:s text:c="2"/>□醫院: <text:s text:c="4"/>□ <text:s text:c="2"/>其他</text:span><text:span text:style-name="T3"> 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T1">就醫診斷書</text:span></text:p>
          </table:table-cell>
          <table:table-cell table:style-name="表格1.A1" table:number-columns-spanned="5" office:value-type="string">
            <text:p text:style-name="P2"><text:span text:style-name="T1">□無 <text:s text:c="6"/>□有: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2"><text:span text:style-name="T1"><text:s text:c="6"/>依法令規定，凡車輛、有他殺嫌疑、自殺、其他意外死亡、疑為非病死或自然死亡者應報請『司法相驗』，此死者並無上述情形，故申請『行政相驗』開立死亡證明書，如不實，本人願受法律追訴。</text:span></text:p>
            <text:p text:style-name="P5"/>
            <text:p text:style-name="P5"><draw:frame draw:style-name="fr1" draw:name="外框2" text:anchor-type="char" svg:x="6.773cm" svg:y="0.827cm" svg:width="1.478cm" svg:height="1.177cm" draw:z-index="1"><draw:text-box><text:p text:style-name="P1"><text:span text:style-name="T1">蓋章</text:span></text:p></draw:text-box></draw:frame></text:p>
            <text:p text:style-name="P2"><text:span text:style-name="T1">申請人簽章: <text:s text:c="36"/>身分證字號:</text:span></text:p>
            <text:p text:style-name="P5"/>
            <text:p text:style-name="P2"><text:span text:style-name="T1"><text:s/></text:span></text:p>
            <text:p text:style-name="P2"><text:span text:style-name="T1">申請人與死者關係: <text:s text:c="32"/>電話: </text:span></text:p>
            <text:p text:style-name="P2"><text:span text:style-name="T1">申請人地址: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5"><draw:frame draw:style-name="fr1" draw:name="外框3" text:anchor-type="char" svg:x="0.847cm" svg:y="1.021cm" svg:width="1.482cm" svg:height="1.379cm" draw:z-index="2"><draw:text-box><text:p text:style-name="P1"><text:span text:style-name="T1">醫師</text:span></text:p><text:p text:style-name="P1"><text:span text:style-name="T1">簽章</text:span></text:p></draw:text-box></draw:frame></text:p>
            <text:p text:style-name="P5"/>
            <text:p text:style-name="P5"/>
            <text:p text:style-name="P5"/>
            <text:p text:style-name="P5"/>
            <text:p text:style-name="P2"><text:span text:style-name="T1">死因備註:</text:span><text:span text:style-name="T3"> <text:s text:c="15"/></text:span></text:p>
            <text:p text:style-name="P5"/>
            <text:p text:style-name="P2"><text:span text:style-name="T3"><text:s text:c="25"/></text:span></text:p>
            <text:p text:style-name="P5"/>
            <text:p text:style-name="P2"><text:span text:style-name="T3"><text:s text:c="25"/></text:span></text:p>
          </table:table-cell>
          <table:covered-table-cell/>
          <table:table-cell table:style-name="表格1.C12" table:number-columns-spanned="4" office:value-type="string">
            <text:p text:style-name="P5"/>
            <text:p text:style-name="P5"/>
            <text:p text:style-name="P2"><text:span text:style-name="T1">證明人簽章: <text:s text:c="27"/>身分:□派出所</text:span></text:p>
            <text:p text:style-name="P2"><text:span text:style-name="T1"><text:s/></text:span></text:p>
            <text:p text:style-name="P2"><text:span text:style-name="T1">證明人簽章: <text:s text:c="32"/>□村長</text:span></text:p>
            <text:p text:style-name="P5"/>
            <text:p text:style-name="P2"><text:span text:style-name="T1">證明人簽章: <text:s text:c="32"/>□鄰長</text:span></text:p>
            <text:p text:style-name="P5"/>
            <text:p text:style-name="P2"><text:span text:style-name="T1">證明人簽章: <text:s text:c="32"/>□衛生室</text:span></text:p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401cm" fo:margin-left="1.9cm" fo:margin-right="1.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行政相驗申請書</dc:title>
    <dc:subject>行政相驗申請書</dc:subject>
    <meta:initial-creator>高雄縣桃源鄉衛生所</meta:initial-creator>
    <meta:keyword>行政相驗申請書</meta:keyword>
    <dc:creator>QWS2K3NK</dc:creator>
    <meta:editing-cycles>2</meta:editing-cycles>
    <meta:print-date>2024-04-22T07:55:00</meta:print-date>
    <meta:creation-date>2025-11-26T11:46:00</meta:creation-date>
    <dc:date>2025-11-26T11:46:00</dc:date>
    <meta:editing-duration>PT2M</meta:editing-duration>
    <meta:generator>LibreOffice/7.4.3.2$Windows_X86_64 LibreOffice_project/1048a8393ae2eeec98dff31b5c133c5f1d08b890</meta:generator>
    <meta:document-statistic meta:table-count="1" meta:image-count="0" meta:object-count="0" meta:page-count="1" meta:paragraph-count="41" meta:word-count="327" meta:character-count="690" meta:non-whitespace-character-count="328"/>
    <meta:user-defined meta:name="AppVersion">12.0000</meta:user-defined>
    <meta:user-defined meta:name="Company">高雄縣桃源鄉衛生所</meta:user-defined>
    <meta:user-defined meta:name="Manager">高雄縣桃源鄉衛生所</meta:user-defined>
    <meta:template xlink:type="simple" xlink:actuate="onRequest" xlink:title="Normal.dotm" xlink:href=""/>
  </office:meta>
</office:document-meta>
</file>