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3ADB189457CC9D401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2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color="#c0001b" loext:opacity="100%" style:font-name="微軟正黑體" fo:font-size="14.5pt" fo:font-weight="bold" style:letter-kerning="true" style:font-name-asian="微軟正黑體1" style:font-size-asian="14.5pt" style:font-weight-asian="bold" style:font-name-complex="新細明體1" style:font-size-complex="14.5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<text:span text:style-name="T1">長期照顧服務爭議調處作業流程圖</text:span></text:h>
      <text:p text:style-name="P2"><draw:frame draw:style-name="fr1" draw:name="圖片 2" text:anchor-type="as-char" svg:width="16.166cm" svg:height="22.146cm" draw:z-index="0"><draw:image xlink:href="Pictures/10000000000002AF000003ADB189457CC9D401B3.png" xlink:type="simple" xlink:show="embed" xlink:actuate="onLoad" draw:mime-type="image/png"/><svg:desc>彰化縣衛生局長期照顧服務爭議調處作業流程圖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NTSHB</dc:creator>
    <meta:editing-cycles>4</meta:editing-cycles>
    <meta:creation-date>2023-09-07T06:20:00</meta:creation-date>
    <dc:date>2023-09-07T06:40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" meta:word-count="15" meta:character-count="15" meta:non-whitespace-character-count="15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