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5.084cm"/>
    </style:style>
    <style:style style:name="co3" style:family="table-column">
      <style:table-column-properties fo:break-before="auto" style:column-width="7.648cm"/>
    </style:style>
    <style:style style:name="co4" style:family="table-column">
      <style:table-column-properties fo:break-before="auto" style:column-width="2.06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4年_20_南投縣提供長者功能評估機構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 南投縣提供長者功能評估機構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5年南投縣提供長者內在能力檢測機構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637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南投市</text:p>
          </table:table-cell>
          <table:table-cell table:style-name="ce5" office:value-type="string" calcext:value-type="string">
            <text:p>彰化基督教醫療財團法人</text:p>
            <text:p>南投基督教醫院</text:p>
          </table:table-cell>
          <table:table-cell table:style-name="ce4" office:value-type="string" calcext:value-type="string">
            <text:p>540402南投縣南投市中興路870號</text:p>
          </table:table-cell>
          <table:table-cell table:style-name="ce4" office:value-type="float" office:value="2225595" calcext:value-type="float">
            <text:p>2225595</text:p>
          </table:table-cell>
          <table:table-cell table:number-columns-repeated="1637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南投市</text:p>
          </table:table-cell>
          <table:table-cell table:style-name="ce4" office:value-type="string" calcext:value-type="string">
            <text:p>衛生福利部南投醫院</text:p>
          </table:table-cell>
          <table:table-cell table:style-name="ce4" office:value-type="string" calcext:value-type="string">
            <text:p>540234南投縣南投市復興路478號</text:p>
          </table:table-cell>
          <table:table-cell table:style-name="ce4" office:value-type="float" office:value="2231150" calcext:value-type="float">
            <text:p>2231150</text:p>
          </table:table-cell>
          <table:table-cell table:number-columns-repeated="1637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南投市</text:p>
          </table:table-cell>
          <table:table-cell table:style-name="ce4" office:value-type="string" calcext:value-type="string">
            <text:p>蔡良迪診所</text:p>
          </table:table-cell>
          <table:table-cell table:style-name="ce4" office:value-type="string" calcext:value-type="string">
            <text:p>540002南投縣南投市中學西路85號</text:p>
          </table:table-cell>
          <table:table-cell table:style-name="ce4" office:value-type="float" office:value="2391296" calcext:value-type="float">
            <text:p>2391296</text:p>
          </table:table-cell>
          <table:table-cell table:number-columns-repeated="1637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南投市</text:p>
          </table:table-cell>
          <table:table-cell table:style-name="ce4" office:value-type="string" calcext:value-type="string">
            <text:p>忠聖診所</text:p>
          </table:table-cell>
          <table:table-cell table:style-name="ce4" office:value-type="string" calcext:value-type="string">
            <text:p>540南投縣南投市中山街195號1樓</text:p>
          </table:table-cell>
          <table:table-cell table:style-name="ce4" office:value-type="float" office:value="2241359" calcext:value-type="float">
            <text:p>2241359</text:p>
          </table:table-cell>
          <table:table-cell table:number-columns-repeated="1637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南投市</text:p>
          </table:table-cell>
          <table:table-cell table:style-name="ce4" office:value-type="string" calcext:value-type="string">
            <text:p>仲翌驗光所</text:p>
          </table:table-cell>
          <table:table-cell table:style-name="ce4" office:value-type="string" calcext:value-type="string">
            <text:p>540南投縣南投市復興路722號</text:p>
          </table:table-cell>
          <table:table-cell table:style-name="ce4" office:value-type="float" office:value="2200129" calcext:value-type="float">
            <text:p>2200129</text:p>
          </table:table-cell>
          <table:table-cell table:number-columns-repeated="1637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南投市</text:p>
          </table:table-cell>
          <table:table-cell table:style-name="ce4" office:value-type="string" calcext:value-type="string">
            <text:p>南投縣南投市衛生所</text:p>
          </table:table-cell>
          <table:table-cell table:style-name="ce4" office:value-type="string" calcext:value-type="string">
            <text:p>540018南投縣南投市三和一路13號</text:p>
          </table:table-cell>
          <table:table-cell table:style-name="ce4" office:value-type="float" office:value="2223264" calcext:value-type="float">
            <text:p>2223264</text:p>
          </table:table-cell>
          <table:table-cell table:number-columns-repeated="1637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埔里鎮</text:p>
          </table:table-cell>
          <table:table-cell table:style-name="ce5" office:value-type="string" calcext:value-type="string">
            <text:p>埔基醫療財團法人</text:p>
            <text:p>埔里基督教醫院</text:p>
          </table:table-cell>
          <table:table-cell table:style-name="ce4" office:value-type="string" calcext:value-type="string">
            <text:p>545401南投縣埔里鎮鐵山路1號</text:p>
          </table:table-cell>
          <table:table-cell table:style-name="ce4" office:value-type="float" office:value="2912151" calcext:value-type="float">
            <text:p>2912151</text:p>
          </table:table-cell>
          <table:table-cell table:number-columns-repeated="1637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埔里鎮</text:p>
          </table:table-cell>
          <table:table-cell table:style-name="ce5" office:value-type="string" calcext:value-type="string">
            <text:p>臺中榮民總醫院</text:p>
            <text:p>埔里分院</text:p>
          </table:table-cell>
          <table:table-cell table:style-name="ce4" office:value-type="string" calcext:value-type="string">
            <text:p>545402南投縣埔里鎮榮光路1號</text:p>
          </table:table-cell>
          <table:table-cell table:style-name="ce4" office:value-type="float" office:value="2990833" calcext:value-type="float">
            <text:p>2990833</text:p>
          </table:table-cell>
          <table:table-cell table:number-columns-repeated="1637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黎俊奇診所</text:p>
          </table:table-cell>
          <table:table-cell table:style-name="ce4" office:value-type="string" calcext:value-type="string">
            <text:p>545004南投縣埔里鎮中正路464號</text:p>
          </table:table-cell>
          <table:table-cell table:style-name="ce4" office:value-type="float" office:value="2999576" calcext:value-type="float">
            <text:p>2999576</text:p>
          </table:table-cell>
          <table:table-cell table:number-columns-repeated="1637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安杏診所</text:p>
          </table:table-cell>
          <table:table-cell table:style-name="ce4" office:value-type="string" calcext:value-type="string">
            <text:p>545011南投縣埔里鎮中山路3段100號</text:p>
          </table:table-cell>
          <table:table-cell table:style-name="ce4" office:value-type="float" office:value="2980445" calcext:value-type="float">
            <text:p>2980445</text:p>
          </table:table-cell>
          <table:table-cell table:number-columns-repeated="1637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陳宏麟診所</text:p>
          </table:table-cell>
          <table:table-cell table:style-name="ce4" office:value-type="string" calcext:value-type="string">
            <text:p>545003南投縣埔里鎮南昌街221號</text:p>
          </table:table-cell>
          <table:table-cell table:style-name="ce4" office:value-type="float" office:value="2900303" calcext:value-type="float">
            <text:p>2900303</text:p>
          </table:table-cell>
          <table:table-cell table:number-columns-repeated="1637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安泰診所</text:p>
          </table:table-cell>
          <table:table-cell table:style-name="ce4" office:value-type="string" calcext:value-type="string">
            <text:p>545004南投縣埔里鎮中正路460號</text:p>
          </table:table-cell>
          <table:table-cell table:style-name="ce4" office:value-type="float" office:value="2987285" calcext:value-type="float">
            <text:p>2987285</text:p>
          </table:table-cell>
          <table:table-cell table:number-columns-repeated="1637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埔里鎮</text:p>
          </table:table-cell>
          <table:table-cell table:style-name="ce5" office:value-type="string" calcext:value-type="string">
            <text:p>童小兒科家醫科</text:p>
            <text:p>聯合診所</text:p>
          </table:table-cell>
          <table:table-cell table:style-name="ce4" office:value-type="string" calcext:value-type="string">
            <text:p>545003南投縣埔里鎮中正路408號</text:p>
          </table:table-cell>
          <table:table-cell table:style-name="ce4" office:value-type="float" office:value="2983212" calcext:value-type="float">
            <text:p>2983212</text:p>
          </table:table-cell>
          <table:table-cell table:number-columns-repeated="1637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普仁診所</text:p>
          </table:table-cell>
          <table:table-cell table:style-name="ce4" office:value-type="string" calcext:value-type="string">
            <text:p>54544南投縣埔里鎮東峰路19號</text:p>
          </table:table-cell>
          <table:table-cell table:style-name="ce4" office:value-type="float" office:value="2930373" calcext:value-type="float">
            <text:p>2930373</text:p>
          </table:table-cell>
          <table:table-cell table:number-columns-repeated="1637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南投縣埔里鎮衛生所</text:p>
          </table:table-cell>
          <table:table-cell table:style-name="ce4" office:value-type="string" calcext:value-type="string">
            <text:p>545202南投縣埔里鎮中山路2段256號</text:p>
          </table:table-cell>
          <table:table-cell table:style-name="ce4" office:value-type="float" office:value="2982157" calcext:value-type="float">
            <text:p>2982157</text:p>
          </table:table-cell>
          <table:table-cell table:number-columns-repeated="1637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草屯鎮</text:p>
          </table:table-cell>
          <table:table-cell table:style-name="ce4" office:value-type="string" calcext:value-type="string">
            <text:p>衛生福利部草屯療養院</text:p>
          </table:table-cell>
          <table:table-cell table:style-name="ce4" office:value-type="string" calcext:value-type="string">
            <text:p>542南投縣草屯鎮玉屏路161號</text:p>
          </table:table-cell>
          <table:table-cell table:style-name="ce4" office:value-type="float" office:value="2550800" calcext:value-type="float">
            <text:p>2550800</text:p>
          </table:table-cell>
          <table:table-cell table:number-columns-repeated="1637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草屯鎮</text:p>
          </table:table-cell>
          <table:table-cell table:style-name="ce4" office:value-type="string" calcext:value-type="string">
            <text:p>洪啟芬診所</text:p>
          </table:table-cell>
          <table:table-cell table:style-name="ce4" office:value-type="string" calcext:value-type="string">
            <text:p>542018南投縣草屯鎮中正路1222號</text:p>
          </table:table-cell>
          <table:table-cell table:style-name="ce4" office:value-type="float" office:value="2553359" calcext:value-type="float">
            <text:p>2553359</text:p>
          </table:table-cell>
          <table:table-cell table:number-columns-repeated="1637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草屯鎮</text:p>
          </table:table-cell>
          <table:table-cell table:style-name="ce4" office:value-type="string" calcext:value-type="string">
            <text:p>南投縣草屯鎮衛生所</text:p>
          </table:table-cell>
          <table:table-cell table:style-name="ce4" office:value-type="string" calcext:value-type="string">
            <text:p>542012南投縣草屯鎮草溪路882巷7號</text:p>
          </table:table-cell>
          <table:table-cell table:style-name="ce4" office:value-type="float" office:value="2362023" calcext:value-type="float">
            <text:p>2362023</text:p>
          </table:table-cell>
          <table:table-cell table:number-columns-repeated="1637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竹山鎮</text:p>
          </table:table-cell>
          <table:table-cell table:style-name="ce5" office:value-type="string" calcext:value-type="string">
            <text:p>竹山秀傳醫療社團法人</text:p>
            <text:p>竹山秀傳醫院</text:p>
          </table:table-cell>
          <table:table-cell table:style-name="ce4" office:value-type="string" calcext:value-type="string">
            <text:p>557014南投縣竹山鎮集山路2段75號</text:p>
          </table:table-cell>
          <table:table-cell table:style-name="ce4" office:value-type="float" office:value="2624266" calcext:value-type="float">
            <text:p>2624266</text:p>
          </table:table-cell>
          <table:table-cell table:number-columns-repeated="1637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竹山鎮</text:p>
          </table:table-cell>
          <table:table-cell table:style-name="ce4" office:value-type="string" calcext:value-type="string">
            <text:p>東華醫院</text:p>
          </table:table-cell>
          <table:table-cell table:style-name="ce4" office:value-type="string" calcext:value-type="string">
            <text:p>557013南投縣竹山鎮集山路3段272巷16號</text:p>
          </table:table-cell>
          <table:table-cell table:style-name="ce4" office:value-type="float" office:value="2658949" calcext:value-type="float">
            <text:p>2658949</text:p>
          </table:table-cell>
          <table:table-cell table:number-columns-repeated="1637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竹山鎮</text:p>
          </table:table-cell>
          <table:table-cell table:style-name="ce4" office:value-type="string" calcext:value-type="string">
            <text:p>南投縣竹山鎮衛生所</text:p>
          </table:table-cell>
          <table:table-cell table:style-name="ce4" office:value-type="string" calcext:value-type="string">
            <text:p>557017南投縣竹山鎮雲林里公所路126號</text:p>
          </table:table-cell>
          <table:table-cell table:style-name="ce4" office:value-type="float" office:value="2642026" calcext:value-type="float">
            <text:p>2642026</text:p>
          </table:table-cell>
          <table:table-cell table:number-columns-repeated="1637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集集鎮</text:p>
          </table:table-cell>
          <table:table-cell table:style-name="ce4" office:value-type="string" calcext:value-type="string">
            <text:p>南投縣集集鎮衛生所</text:p>
          </table:table-cell>
          <table:table-cell table:style-name="ce4" office:value-type="string" calcext:value-type="string">
            <text:p>552001南投縣集集鎮民生路106號</text:p>
          </table:table-cell>
          <table:table-cell table:style-name="ce4" office:value-type="float" office:value="2762015" calcext:value-type="float">
            <text:p>2762015</text:p>
          </table:table-cell>
          <table:table-cell table:number-columns-repeated="1637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名間鄉</text:p>
          </table:table-cell>
          <table:table-cell table:style-name="ce4" office:value-type="string" calcext:value-type="string">
            <text:p>宇泰驗光所</text:p>
          </table:table-cell>
          <table:table-cell table:style-name="ce4" office:value-type="string" calcext:value-type="string">
            <text:p>551南投縣名間鄉員集路150-2號</text:p>
          </table:table-cell>
          <table:table-cell table:style-name="ce4" office:value-type="float" office:value="2734980" calcext:value-type="float">
            <text:p>2734980</text:p>
          </table:table-cell>
          <table:table-cell table:number-columns-repeated="1637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名間鄉</text:p>
          </table:table-cell>
          <table:table-cell table:style-name="ce4" office:value-type="string" calcext:value-type="string">
            <text:p>南投縣名間鄉衛生所</text:p>
          </table:table-cell>
          <table:table-cell table:style-name="ce4" office:value-type="string" calcext:value-type="string">
            <text:p>551002南投縣名間鄉中正村彰南路42號</text:p>
          </table:table-cell>
          <table:table-cell table:style-name="ce4" office:value-type="float" office:value="2732135" calcext:value-type="float">
            <text:p>2732135</text:p>
          </table:table-cell>
          <table:table-cell table:number-columns-repeated="1637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鹿谷鄉</text:p>
          </table:table-cell>
          <table:table-cell table:style-name="ce4" office:value-type="string" calcext:value-type="string">
            <text:p>南投縣鹿谷鄉衛生所</text:p>
          </table:table-cell>
          <table:table-cell table:style-name="ce4" office:value-type="string" calcext:value-type="string">
            <text:p>558004南投縣鹿谷鄉中正路二段20號</text:p>
          </table:table-cell>
          <table:table-cell table:style-name="ce4" office:value-type="float" office:value="2752002" calcext:value-type="float">
            <text:p>2752002</text:p>
          </table:table-cell>
          <table:table-cell table:number-columns-repeated="1637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中寮鄉</text:p>
          </table:table-cell>
          <table:table-cell table:style-name="ce4" office:value-type="string" calcext:value-type="string">
            <text:p>南投縣中寮鄉衛生所</text:p>
          </table:table-cell>
          <table:table-cell table:style-name="ce4" office:value-type="string" calcext:value-type="string">
            <text:p>541015南投縣中寮鄉永平村永昌街102號</text:p>
          </table:table-cell>
          <table:table-cell table:style-name="ce4" office:value-type="float" office:value="2691404" calcext:value-type="float">
            <text:p>2691404</text:p>
          </table:table-cell>
          <table:table-cell table:number-columns-repeated="1637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魚池鄉</text:p>
          </table:table-cell>
          <table:table-cell table:style-name="ce4" office:value-type="string" calcext:value-type="string">
            <text:p>南投縣魚池鄉衛生所</text:p>
          </table:table-cell>
          <table:table-cell table:style-name="ce4" office:value-type="string" calcext:value-type="string">
            <text:p>555007南投縣魚池鄉東池村魚池街194號</text:p>
          </table:table-cell>
          <table:table-cell table:style-name="ce4" office:value-type="float" office:value="2895513" calcext:value-type="float">
            <text:p>2895513</text:p>
          </table:table-cell>
          <table:table-cell table:number-columns-repeated="1637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國姓鄉</text:p>
          </table:table-cell>
          <table:table-cell table:style-name="ce4" office:value-type="string" calcext:value-type="string">
            <text:p>南投縣國姓鄉衛生所</text:p>
          </table:table-cell>
          <table:table-cell table:style-name="ce4" office:value-type="string" calcext:value-type="string">
            <text:p>544008南投縣國姓鄉國姓村民族街42號</text:p>
          </table:table-cell>
          <table:table-cell table:style-name="ce4" office:value-type="float" office:value="2721009" calcext:value-type="float">
            <text:p>2721009</text:p>
          </table:table-cell>
          <table:table-cell table:number-columns-repeated="1637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水里鄉</text:p>
          </table:table-cell>
          <table:table-cell table:style-name="ce4" office:value-type="string" calcext:value-type="string">
            <text:p>南投縣水里鄉衛生所</text:p>
          </table:table-cell>
          <table:table-cell table:style-name="ce4" office:value-type="string" calcext:value-type="string">
            <text:p>553002南投縣水里鄉博愛路205號</text:p>
          </table:table-cell>
          <table:table-cell table:style-name="ce4" office:value-type="float" office:value="2770079" calcext:value-type="float">
            <text:p>2770079</text:p>
          </table:table-cell>
          <table:table-cell table:number-columns-repeated="1637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信義鄉</text:p>
          </table:table-cell>
          <table:table-cell table:style-name="ce4" office:value-type="string" calcext:value-type="string">
            <text:p>南投縣信義鄉衛生所</text:p>
          </table:table-cell>
          <table:table-cell table:style-name="ce4" office:value-type="string" calcext:value-type="string">
            <text:p>556002南投縣信義鄉明德村玉山路45號</text:p>
          </table:table-cell>
          <table:table-cell table:style-name="ce4" office:value-type="float" office:value="2791148" calcext:value-type="float">
            <text:p>2791148</text:p>
          </table:table-cell>
          <table:table-cell table:number-columns-repeated="1637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仁愛鄉</text:p>
          </table:table-cell>
          <table:table-cell table:style-name="ce4" office:value-type="string" calcext:value-type="string">
            <text:p>南投縣仁愛鄉衛生所</text:p>
          </table:table-cell>
          <table:table-cell table:style-name="ce4" office:value-type="string" calcext:value-type="string">
            <text:p>546001南投縣仁愛鄉大同村五福巷17號</text:p>
          </table:table-cell>
          <table:table-cell table:style-name="ce4" office:value-type="float" office:value="2802341" calcext:value-type="float">
            <text:p>2802341</text:p>
          </table:table-cell>
          <table:table-cell table:number-columns-repeated="16379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4年_20_南投縣提供長者功能評估機構" style:display-name="PageStyle_114年 南投縣提供長者功能評估機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怡萱</meta:initial-creator>
    <dc:creator>李怡萱</dc:creator>
    <meta:print-date>2025-01-07T10:13:22</meta:print-date>
    <meta:creation-date>2025-01-07T10:11:07</meta:creation-date>
    <dc:date>2026-01-14T23:24:23</dc:date>
    <meta:generator>LibreOffice/7.4.3.2$Windows_X86_64 LibreOffice_project/1048a8393ae2eeec98dff31b5c133c5f1d08b890</meta:generator>
    <meta:document-statistic meta:table-count="1" meta:cell-count="161" meta:object-count="0"/>
    <meta:user-defined meta:name="AppVersion">15.0300</meta:user-defined>
  </office:meta>
</office:document-meta>
</file>