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List_20_Paragraph" style:list-style-name="WWNum1">
      <style:paragraph-properties fo:margin-top="0.423cm" fo:margin-bottom="0cm" style:contextual-spacing="false" fo:line-height="0.882cm"/>
    </style:style>
    <style:style style:name="P3" style:family="paragraph" style:parent-style-name="List_20_Paragraph" style:list-style-name="WWNum1">
      <style:paragraph-properties fo:margin-top="0.212cm" fo:margin-bottom="0cm" style:contextual-spacing="false" fo:line-height="0.882cm"/>
    </style:style>
    <style:style style:name="P4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1.411cm"/>
    </style:style>
    <style:style style:name="P11" style:family="paragraph" style:parent-style-name="Standard">
      <style:paragraph-properties fo:line-height="1.058cm"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海外補充勞工、家庭幫傭、看護工健康檢查核備申請書</text:span></text:p>
      <text:p text:style-name="P6"><draw:frame draw:style-name="fr1" draw:name="外框1" text:anchor-type="char" svg:x="9.689cm" svg:y="0.145cm" svg:width="2.858cm" svg:height="2.434cm" draw:z-index="1"><draw:text-box><text:p text:style-name="P1"><text:span text:style-name="T2">□6個月</text:span></text:p><text:p text:style-name="P1"><text:span text:style-name="T2">□18個月</text:span></text:p><text:p text:style-name="P1"><text:span text:style-name="T2">□30個月</text:span></text:p></draw:text-box></draw:frame><draw:frame draw:style-name="fr1" draw:name="外框2" text:anchor-type="char" svg:x="3.487cm" svg:y="0.012cm" svg:width="3.122cm" svg:height="2.434cm" draw:z-index="0"><draw:text-box><text:p text:style-name="P1"><text:span text:style-name="T2">□勞工</text:span></text:p><text:p text:style-name="P1"><text:span text:style-name="T2">□看護工</text:span></text:p><text:p text:style-name="P1"><text:span text:style-name="T2">□家庭幫傭</text:span></text:p></draw:text-box></draw:frame><text:span text:style-name="T3">申請海外補充 <text:s text:c="11"/>辦理工作滿 <text:s text:c="10"/>定期健康檢查</text:span></text:p>
      <text:list xml:id="list3485797128" text:style-name="WWNum1">
        <text:list-item>
          <text:p text:style-name="P2"><text:span text:style-name="T3">基本資料</text:span></text:p>
        </text:list-item>
      </text:list>
      <text:p text:style-name="P4"><text:span text:style-name="T3">國 <text:s text:c="3"/>籍：□泰國 <text:s/>□菲律賓 <text:s/>□印尼 <text:s/>□越南</text:span></text:p>
      <text:p text:style-name="P4"><text:span text:style-name="T3">人 <text:s text:c="3"/>數：</text:span></text:p>
      <text:p text:style-name="P4"><text:span text:style-name="T3">工作地點：</text:span></text:p>
      <text:list xml:id="list150020577238297" text:continue-numbering="true" text:style-name="WWNum1">
        <text:list-item>
          <text:p text:style-name="P3"><text:span text:style-name="T3">檢附文件</text:span></text:p>
        </text:list-item>
      </text:list>
      <text:p text:style-name="P4"><text:span text:style-name="T3">□健康檢查核備申請書一份。</text:span></text:p>
      <text:p text:style-name="P4"><text:span text:style-name="T3">□勞動部核發之聘僱許可函影本一份。</text:span></text:p>
      <text:p text:style-name="P4"><text:span text:style-name="T3">□診斷證明書正本一份。</text:span></text:p>
      <text:p text:style-name="P4"><text:span text:style-name="T3">□委託書一份。(直聘無須檢附)</text:span></text:p>
      <text:p text:style-name="P4"><text:span text:style-name="T3">□聘僱海外補充移工名冊一式二份。</text:span></text:p>
      <text:p text:style-name="P4"><text:span text:style-name="T3">□掛號回郵信封一份。</text:span></text:p>
      <text:p text:style-name="P7"/>
      <text:p text:style-name="P9"><text:span text:style-name="T3">此 <text:s/>致</text:span></text:p>
      <text:p text:style-name="P9"><text:span text:style-name="T3"><text:tab/>南投縣政府衛生局</text:span></text:p>
      <text:p text:style-name="P7"/>
      <text:p text:style-name="P10"><text:span text:style-name="T3">公司名稱(雇主)：<text:tab/><text:tab/><text:tab/><text:tab/><text:tab/><text:tab/><text:tab/><text:tab/><text:tab/></text:span><text:bookmark text:name="_GoBack"/><text:span text:style-name="T3">(蓋章)</text:span></text:p>
      <text:p text:style-name="P10"><text:span text:style-name="T3">負 <text:s text:c="3"/>責 <text:s text:c="3"/>人：<text:tab/><text:tab/><text:tab/><text:tab/><text:tab/><text:tab/><text:tab/> <text:s text:c="2"/><text:tab/>(蓋章)</text:span></text:p>
      <text:p text:style-name="P10"><text:span text:style-name="T3">地 <text:s text:c="9"/>址：</text:span></text:p>
      <text:p text:style-name="P8"/>
      <text:p text:style-name="P8"/>
      <text:p text:style-name="P11"><text:span text:style-name="T3">中華民國 年 月 日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ching</meta:initial-creator>
    <dc:creator>yuching</dc:creator>
    <meta:editing-cycles>8</meta:editing-cycles>
    <meta:creation-date>2020-12-10T09:51:00</meta:creation-date>
    <dc:date>2023-08-17T06:07:00</dc:date>
    <meta:editing-duration>PT1H1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221" meta:character-count="308" meta:non-whitespace-character-count="226"/>
    <meta:user-defined meta:name="AppVersion">12.0000</meta:user-defined>
    <meta:template xlink:type="simple" xlink:actuate="onRequest" xlink:title="Normal" xlink:href=""/>
  </office:meta>
</office:document-meta>
</file>