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777in" fo:margin-left="-0.001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dialog_text1" style:family="text">
      <style:text-properties style:font-name="微軟正黑體" style:font-name-asian="微軟正黑體" style:use-window-font-color="true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" style:parent-style-name="內文" style:family="paragraph">
      <style:paragraph-properties fo:line-height="0.2777in" fo:margin-left="-0.0013in" fo:margin-right="-0.35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8" style:parent-style-name="內文" style:family="paragraph">
      <style:paragraph-properties fo:line-height="0.2777in" fo:margin-left="-0.0013in" fo:margin-right="-0.35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" style:parent-style-name="內文" style:family="paragraph">
      <style:paragraph-properties fo:line-height="0.2777in" fo:margin-left="-0.0013in" fo:margin-right="-0.35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0" style:parent-style-name="內文" style:family="paragraph">
      <style:paragraph-properties fo:line-height="0.2777in" fo:margin-left="-0.0013in" fo:margin-right="-0.35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" style:parent-style-name="內文" style:family="paragraph">
      <style:paragraph-properties fo:line-height="0.2777in" fo:margin-left="-0.0013in" fo:margin-right="-0.351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" style:parent-style-name="內文" style:family="paragraph">
      <style:paragraph-properties fo:line-height="0.2777in" fo:margin-left="-0.0013in" fo:margin-right="-0.35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" style:parent-style-name="內文" style:family="paragraph">
      <style:paragraph-properties fo:line-height="0.2916in" fo:margin-left="-0.0013in" fo:text-indent="0.0013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2958in" fo:text-indent="-0.2958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2916in"/>
      <style:text-properties style:font-name="微軟正黑體" style:font-name-asian="微軟正黑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微軟正黑體" style:font-name-asian="微軟正黑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916in" fo:margin-left="-0.0013in" fo:text-indent="0.0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2916in" fo:margin-left="0.4284in" fo:text-indent="-0.44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32" style:parent-style-name="Default" style:family="paragraph">
      <style:paragraph-properties fo:text-align="justify" fo:line-height="0.2916in"/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P33" style:parent-style-name="內文" style:family="paragraph">
      <style:paragraph-properties fo:text-align="justify" fo:line-height="0.2916in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margin-left="0.6236in" fo:text-indent="0.0006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6236in" fo:text-indent="0.0006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916in" fo:margin-left="0.6236in" fo:text-indent="0.000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justify" fo:line-height="0.2916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line-height="0.291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2916in" fo:margin-left="0.3305in" fo:text-indent="-0.330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letter-spacing="0.0083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letter-spacing="0.0083in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letter-spacing="0.0083in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 fo:margin-left="0.393in" fo:text-indent="-0.39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left="0.35in" fo:text-indent="-0.3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0.3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text-align="justify" fo:line-height="0.2916in" fo:margin-left="0.4375in" fo:text-indent="-0.4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 fo:margin-left="0.3597in" fo:text-indent="-0.3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0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1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/>
      <style:text-properties style:font-name="微軟正黑體" style:font-name-asian="微軟正黑體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4375in" fo:text-indent="-0.43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3111in" fo:text-indent="-0.311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3111in" fo:text-indent="-0.311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3111in" fo:text-indent="-0.311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0.4666in" fo:text-indent="-0.466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break-before="page" fo:text-align="justify" fo:line-height="0.3333in" fo:margin-left="0.3736in" fo:text-indent="-0.373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移工罹患傳染病之處置問答輯</text:p>
      <text:p text:style-name="P3"><text:span text:style-name="T4">中華民國100年7月27日行政院衛生署疾病管制局衛署疾管檢字第</text:span><text:span text:style-name="T5">1002100497(A)</text:span><text:span text:style-name="T6">號函</text:span></text:p>
      <text:p text:style-name="P7">中華民國101年11月9日行政院衛生署疾病管制局衛署疾管檢字第1012100563(A)號函修正</text:p>
      <text:p text:style-name="P8">中華民國103年1月9日衛生福利部疾病管制署疾管檢字第1032100019B號函修正</text:p>
      <text:p text:style-name="P9">中華民國104年7月31日衛生福利部疾病管制署疾管檢字第1042100053號函修正</text:p>
      <text:p text:style-name="P10">中華民國108年12月20日衛生福利部疾病管制署疾管檢字第1082100358號函修正</text:p>
      <text:p text:style-name="P11"><text:span text:style-name="T12">中華民國110年</text:span><text:span text:style-name="T13">1</text:span><text:span text:style-name="T14">2</text:span><text:span text:style-name="T15">月</text:span><text:span text:style-name="T16">3</text:span><text:span text:style-name="T17">0</text:span><text:span text:style-name="T18">日衛生福利部疾病管制署疾管檢字第</text:span><text:span text:style-name="T19">1102100657</text:span><text:span text:style-name="T20">號函修正</text:span></text:p>
      <text:p text:style-name="P21"/>
      <text:p text:style-name="P22">Q1：移工罹患哪些傳染病會遭受廢止聘僱許可？</text:p>
      <text:p text:style-name="P23">A：</text:p>
      <text:list text:style-name="LFO9" text:continue-numbering="true">
        <text:list-item>
          <text:p text:style-name="P24">移工於受聘僱期間罹患多重抗藥性結核病，將遭受廢止聘僱許可。</text:p>
        </text:list-item>
        <text:list-item>
          <text:p text:style-name="P25">罹患肺結核、結核性肋膜炎、漢生病或阿米巴性痢疾者，如申請在臺藥物治療，且配合衛生機關防疫措施者，可在臺工作；若未配合防疫措施者，將遭受廢止聘僱許可。</text:p>
        </text:list-item>
        <text:list-item>
          <text:p text:style-name="P26">有關移工肺結核、結核性肋膜炎及漢生病個案申請在臺治療之規定，詳見Q2。</text:p>
        </text:list-item>
      </text:list>
      <text:p text:style-name="P27"/>
      <text:p text:style-name="P28">Q2：在哪種情況下，移工肺結核或漢生病個案可以申請在臺灣治療?</text:p>
      <text:p text:style-name="P29"><text:span text:style-name="T30">A：</text:span><text:span text:style-name="T31"><text:s/></text:span></text:p>
      <text:list text:style-name="LFO1" text:continue-numbering="true">
        <text:list-item>
          <text:p text:style-name="P32">適用對象：受聘僱期間，於健康檢查或因身體不適就醫發現，罹患肺結核、結核性肋膜炎或漢生病之移工，得申請在臺治療，但多重抗藥性結核病個案除外。</text:p>
        </text:list-item>
        <text:list-item>
          <text:p text:style-name="P33"><text:span text:style-name="T34">申</text:span><text:span text:style-name="T35">請</text:span><text:span text:style-name="T36">都治服務</text:span><text:span text:style-name="T37">流程：雇主</text:span><text:span text:style-name="T38">應</text:span><text:span text:style-name="T39">於</text:span><text:span text:style-name="T40">收受</text:span><text:span text:style-name="T41">肺結核</text:span><text:span text:style-name="T42">或漢生病</text:span><text:span text:style-name="T43">診斷證明書之</text:span><text:span text:style-name="T44">次</text:span><text:span text:style-name="T45">日起15日內，檢具下列文件送交所在地衛生主管機關</text:span><text:span text:style-name="T46">申請</text:span><text:span text:style-name="T47">：</text:span></text:p>
        </text:list-item>
      </text:list>
      <text:p text:style-name="P48">a. 診斷證明書</text:p>
      <text:p text:style-name="P49">b.<text:s/>受聘僱外國人接受衛生單位安排都治同意書</text:p>
      <text:p text:style-name="P50"><text:span text:style-name="T51">(表單格式</text:span><text:span text:style-name="T52">查詢</text:span><text:span text:style-name="T53">，請</text:span><text:span text:style-name="T54">至</text:span><text:span text:style-name="T55">疾病管制署</text:span><text:span text:style-name="T56">全球資訊</text:span><text:span text:style-name="T57">網</text:span><text:span text:style-name="T58">/國際旅遊與健康/外國人健康管理/受聘僱外國人健檢/受聘僱外國人在臺接受肺結核或漢生病治療</text:span><text:span text:style-name="T59">)</text:span></text:p>
      <text:list text:style-name="LFO1" text:continue-numbering="true">
        <text:list-item>
          <text:p text:style-name="P60"><text:span text:style-name="T61">移工</text:span><text:span text:style-name="T62">肺結核</text:span><text:span text:style-name="T63">(漢生病)</text:span><text:span text:style-name="T64">個案</text:span><text:span text:style-name="T65">於完成</text:span><text:span text:style-name="T66">都治服務</text:span><text:span text:style-name="T67">藥物治療</text:span><text:span text:style-name="T68">，且經衛生主管機關判定完治者</text:span><text:span text:style-name="T69">，視為合格。但未配合都治</text:span><text:span text:style-name="T70">累計達15日(含)以上</text:span><text:span text:style-name="T71">，或後續診斷為多重抗藥性結核病</text:span><text:span text:style-name="T72">者，視為健康檢查不合格，由所在地衛生局函送勞動部廢止其聘僱許可。</text:span></text:p>
        </text:list-item>
        <text:list-item>
          <text:p text:style-name="P73"><text:span text:style-name="T74">移工</text:span><text:span text:style-name="T75">肺結核個案</text:span><text:span text:style-name="T76">如於聘期屆滿前，仍未完成治療者，</text:span><text:span text:style-name="T77">則</text:span><text:span text:style-name="T78">由衛生機關進行跨國轉介，請其返回母國後繼續治療。</text:span></text:p>
        </text:list-item>
      </text:list>
      <text:p text:style-name="P79"/>
      <text:p text:style-name="P80"><text:span text:style-name="T81">Q</text:span><text:span text:style-name="T82">3</text:span><text:span text:style-name="T83">：</text:span><text:span text:style-name="T84">移</text:span><text:span text:style-name="T85">工罹患傳染病</text:span><text:span text:style-name="T86">，雇主應如何安置該移</text:span><text:span text:style-name="T87">工?</text:span></text:p>
      <text:p text:style-name="P88">A：</text:p>
      <text:list text:style-name="LFO4" text:continue-numbering="true">
        <text:list-item>
          <text:p text:style-name="P89">移工罹患傳染病，經醫師診治有住院之必要者，於醫院接受治療；如不需住院者，雇主應提供安置場所。</text:p>
        </text:list-item>
        <text:list-item>
          <text:p text:style-name="P90"><text:span text:style-name="T91">對於疑似肺結核個案</text:span><text:span text:style-name="T92">、</text:span><text:span text:style-name="T93">確診</text:span><text:span text:style-name="T94">多重抗藥性結核病、結核病或結核性肋膜炎</text:span><text:span text:style-name="T95">個案，</text:span><text:span text:style-name="T96">雇主宜提供通風良好的單人房，且個案應配戴</text:span><text:span text:style-name="T97">醫療等級以上</text:span><text:span text:style-name="T98">口罩</text:span><text:span text:style-name="T99">至痰液培養結果為陰性</text:span><text:span text:style-name="T100">。</text:span></text:p>
        </text:list-item>
        <text:list-item>
          <text:p text:style-name="P101">對於腸道傳染病個案，需加強個人衛生，廁所應提供充足之衛生紙，如廁後一定要使用肥皂或洗手乳洗手，避免污染環境及把手；原則上患者使用的廁所及洗臉臺，患者排便後曾接觸過的地方均須消毒（如馬桶座墊、門把等）。如設施許可，建議個案使用單獨馬桶。在符合各項腸道傳染病解除列管規範前，患者不得從事食品業、照顧病人及兒童工作。</text:p>
        </text:list-item>
      </text:list>
      <text:p text:style-name="P102"/>
      <text:p text:style-name="P103">Q4：移工健檢胸部X光肺結核檢查，合格與不合格的判定基準為何？</text:p>
      <text:p text:style-name="P104">A：依據「受聘僱外國人健康檢查管理辦法」，移工健檢胸部X光肺結核檢查之判定基準如下：</text:p>
      <text:list text:style-name="LFO3" text:continue-numbering="true">
        <text:list-item>
          <text:p text:style-name="P105">肺結核或結核性肋膜炎視為「不合格」。</text:p>
        </text:list-item>
        <text:list-item>
          <text:p text:style-name="P106">如胸部X光顯示為纖維鈣化或系列胸部X光病灶呈現穩定無變化且痰液未檢出結核菌，診斷為纖維化(鈣化)病灶及肋膜增厚者，視為「合格」。</text:p>
        </text:list-item>
        <text:list-item>
          <text:p text:style-name="P107">如經診斷為「疑似肺結核」或須進一步診斷時，由健檢醫院通知雇主，偕同移工攜帶體檢報告、胸部X光片、及前次體檢之胸部X光片，至指定機構複驗，再俟複檢結果判定，詳見Q5。</text:p>
        </text:list-item>
        <text:list-item>
          <text:p text:style-name="P108"><text:span text:style-name="T109">孕婦得至</text:span><text:span text:style-name="T110">胸部</text:span><text:span text:style-name="T111">X</text:span><text:span text:style-name="T112">光肺結核檢查</text:span><text:span text:style-name="T113">指定機構進行三套痰塗片檢查，取代胸部Ｘ光</text:span><text:span text:style-name="T114">肺結核</text:span><text:span text:style-name="T115">檢查。三套痰塗片檢查結果任一為陽性者</text:span><text:span text:style-name="T116">(但同套檢體核酸增幅檢驗(NAA)陰性者，不在此限)</text:span><text:span text:style-name="T117">，視為「不合格」。</text:span></text:p>
        </text:list-item>
      </text:list>
      <text:p text:style-name="P118"/>
      <text:p text:style-name="P119"><text:span text:style-name="T120">Q</text:span><text:span text:style-name="T121">5</text:span><text:span text:style-name="T122">：</text:span><text:span text:style-name="T123">移工於</text:span><text:span text:style-name="T124">定期健檢發現疑似肺結核，如何確診?</text:span><text:s/></text:p>
      <text:p text:style-name="P125">A：</text:p>
      <text:list text:style-name="LFO10" text:continue-numbering="true">
        <text:list-item>
          <text:p text:style-name="P126">依據「受聘僱外國人健康檢查管理辦法」，移工於定期健檢發現疑似肺結核，由健檢醫院通知雇主，偕同移工攜帶體檢報告、胸部X光片及<text:soft-page-break/>前次體檢之胸部X光片，至指定機構複驗。</text:p>
        </text:list-item>
        <text:list-item>
          <text:p text:style-name="P127">指定確認機構依據胸部X光片、痰液抗酸菌抹片檢查、結核菌培養、病史、臨床症狀及理學檢查等進行診斷。</text:p>
        </text:list-item>
        <text:list-item>
          <text:p text:style-name="P128">胸部X光肺結核檢查指定機構名單查詢，請至疾病管制署全球資訊網/國際旅遊與健康/外國人健康管理/外國人健檢指定與認可醫院名單/胸部X光肺結核檢查之指定機構（複檢）。</text:p>
        </text:list-item>
      </text:list>
      <text:p text:style-name="P129"/>
      <text:p text:style-name="P130">Q6：移工確診為肺結核，雇主會接獲主管機關公文通知嗎？</text:p>
      <text:p text:style-name="P131">A：</text:p>
      <text:list text:style-name="LFO8" text:continue-numbering="true">
        <text:list-item>
          <text:p text:style-name="P132">依據「受聘僱外國人健康檢查管理辦法」，移工因定期健檢發現疑似肺結核，雇主取得指定機構核發之移工肺結核複檢診斷證明書，請送交所在地衛生局(如為入國後3日內健檢之複檢報告，則送交勞動部)。對於複檢合格個案，衛生局核發准予備查函。</text:p>
        </text:list-item>
        <text:list-item>
          <text:p text:style-name="P133">對於未申請都治服務之肺結核確診個案，衛生局核發健康檢查不予備查函給雇主(同時副知勞動部)前，應先行釐清移工未申請都治原因，並適時給予協助，維護其留臺都治權益。勞動部接獲衛生局公文後，依據就業服務法第73條規定，廢止移工聘僱許可，並發函通知雇主應於14日內遣送移工返國。</text:p>
        </text:list-item>
        <text:list-item>
          <text:p text:style-name="P134">移工因症就醫，確診為肺結核，經由醫院通報法定傳染病；該個案如未申請都治服務，將由所在地衛生局因移工罹患須廢止聘僱許可之傳染病，發函通知勞動部，惟衛生局於發函前應先行釐清移工未申請都治原因，並適時給予協助，維護其留臺都治權益。</text:p>
        </text:list-item>
      </text:list>
      <text:list text:style-name="LFO4" text:continue-numbering="true">
        <text:list-item>
          <text:p text:style-name="P135">勞動部接獲衛生局公文後，依據就業服務法第73條規定，廢止移工聘僱許可，並發函通知雇主應於14日內遣送移工返國。</text:p>
        </text:list-item>
      </text:list>
      <text:p text:style-name="P136"/>
      <text:p text:style-name="P137">Q7：移工確診為肺結核，雇主該如何處理?</text:p>
      <text:p text:style-name="P138">A：</text:p>
      <text:list text:style-name="LFO2" text:continue-numbering="true">
        <text:list-item>
          <text:p text:style-name="P139">移工確診為肺結核，應依醫師處方，服用抗結核藥物治療。</text:p>
        </text:list-item>
        <text:list-item>
          <text:p text:style-name="P140">雇主應依Q2說明向衛生單位申請都治服務。</text:p>
        </text:list-item>
        <text:list-item>
          <text:p text:style-name="P141">如未申請都治服務，雇主取得勞動部核發之廢止聘僱許可函，依規定遣送移工返國。原則上，移工須都治達14天或其他證據證實其已無傳染之虞，才可搭乘單次飛航行程逾8小時之大眾航空器出境；至於多重抗藥性結核病移工則須經痰培養為陰性者，始得搭乘大眾航空器出境。</text:p>
        </text:list-item>
        <text:list-item>
          <text:p text:style-name="P142">雇主於勞動部核發廢止聘僱許可函之前，依「雇主聘僱外國人許可及管理辦法」（以下簡稱雇聘辦法）第19條規定，雇主應依外國人生活管理照顧服務計畫書規定、妥善照顧外國人，以確保所聘僱外國人不致有妨礙社會安定之情事。雇主如欲於取得廢止聘僱許可函核發之前，遣送移工返國，則須取得所在地衛生主管機關核發之健檢不予備查函、移工罹患傳染病通知函，或至地方政府勞工主管機關辦理勞雇雙方同意中途解約之驗證程序，才可遣返移工返國。</text:p>
        </text:list-item>
        <text:list-item>
          <text:p text:style-name="P143">雇主如未依雇聘辦法規定妥善照顧外國人，經地方主管機關通知限期改善而未改善者，將依違反就業服務法（以下簡稱本法）第54條規定，不予核發招募許可（已核發者，得中止引進）、聘僱許可或展延聘僱許可；依違反本法第57條規定，課處罰鍰，並依本法第72條規定，廢止其招募許可及聘僱許可之一部或全部。</text:p>
        </text:list-item>
      </text:list>
      <text:p text:style-name="P144"/>
      <text:p text:style-name="P145">Q8：移工確診為肺結核，遭廢止聘僱許可，返國後可再次來臺嗎？</text:p>
      <text:p text:style-name="P146">A：移工確診為肺結核，遭受廢止聘僱許可，相關公文副知內政部移民署，由該署依據內政部「禁止外國人入國作業規定」，肺結核患者管制入境至痊癒之日。移工返回母國後，仍需繼續治療至痊癒，取得母國衛生當局核發之「肺結核個案管理及完治證明」或醫院核發之病歷摘要(含藥品名稱、治療期程、胸部X光檢查結果及痰液檢查結果)，並經我國駐外館處驗證，送交內政部移民署，申請解除入境管制，始得辦理來臺簽證。</text:p>
      <text:p text:style-name="P147"/>
      <text:p text:style-name="P148">Q9：移工確診為肺結核，已廢止聘僱許可，但雇主不願意遣送出國，衛生單位會如何處理?</text:p>
      <text:p text:style-name="P149">A：衛生單位將通知所在地內政部移民署專勤隊，並於移工離境之前，持續進行個案管理，至遣送返國為止。</text:p>
      <text:p text:style-name="P150"/>
      <text:p text:style-name="P151"><text:span text:style-name="T152">Q</text:span><text:span text:style-name="T153">10</text:span><text:span text:style-name="T154">：</text:span><text:span text:style-name="T155">移工阿米巴性痢疾</text:span><text:span text:style-name="T156">確診</text:span><text:span text:style-name="T157">個案，若未配合治療</text:span><text:span text:style-name="T158">，</text:span><text:span text:style-name="T159">將</text:span><text:span text:style-name="T160">遭</text:span><text:span text:style-name="T161">受</text:span><text:span text:style-name="T162">廢止聘僱許可，返國後可再次來臺嗎？</text:span></text:p>
      <text:p text:style-name="P163">A：移工確診阿米巴性痢疾確診個案，若未配合自費治療，將遭受廢止聘僱許可，相關公文副知內政部移民署，由該署依據內政部「禁止外國人入國作業規定」，阿米巴性痢疾患者管制入境至痊癒之日。移工返回母國後，仍需繼續治療至痊癒，取得醫療機構核發之「阿米巴性痢疾用藥治<text:soft-page-break/>療證明」，並經我國駐外館處驗證，送交內政部移民署，申請解除入境管制，始得辦理來臺簽證。</text:p>
      <text:soft-page-break/>
      <text:p text:style-name="P164">附圖</text:p>
      <text:p text:style-name="P165">移工疑似結核病之確診與遣送流程圖</text:p>
      <text:p text:style-name="P166"/>
      <text:p text:style-name="內文"><text:span text:style-name="T167"><draw:frame draw:z-index="0" draw:id="id0" draw:style-name="a1" draw:name="Object 1" text:anchor-type="as-char" svg:x="0in" svg:y="0in" svg:width="6.27083in" svg:height="7.91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left="0.2083in" fo:margin-right="0.052in">
        <style:tab-stops/>
      </style:paragraph-properties>
      <style:text-properties style:font-name="新細明體" style:font-name-complex="新細明體" fo:font-weight="bold" style:font-weight-asian="bold" style:font-weight-complex="bold" fo:color="#004986" style:letter-kerning="false" fo:font-size="15pt" style:font-size-asian="15pt" style:font-size-complex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style:language-complex="ar" style:country-complex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sөũ" style:font-name-asian="標楷體" style:font-name-complex="Arial" fo:font-size="14pt" style:font-size-asian="14pt" style:font-size-complex="14pt"/>
    </style:style>
    <style:style style:name="WW_CharLFO6LVL2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外籍勞工若罹患傳染病之處置問答輯</dc:title>
    <dc:subject/>
    <meta:initial-creator>ljwu</meta:initial-creator>
    <dc:creator>許孟萍</dc:creator>
    <meta:creation-date>2021-12-30T10:45:00Z</meta:creation-date>
    <dc:date>2021-12-30T10:45:00Z</dc:date>
    <meta:print-date>2021-12-27T06:0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6" meta:character-count="3320" meta:row-count="23" meta:non-whitespace-character-count="2830"/>
  </office:meta>
</office:document-meta>
</file>