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 style:list-style-name="WWNum24">
      <style:paragraph-properties fo:margin-left="1.251cm" fo:margin-right="0cm" fo:line-height="0.776cm" fo:text-align="justify" style:justify-single-word="false" fo:text-indent="-1cm" style:auto-text-indent="false"/>
    </style:style>
    <style:style style:name="P2" style:family="paragraph" style:parent-style-name="Default" style:list-style-name="WWNum24">
      <style:paragraph-properties fo:margin-left="55.88cm" fo:margin-right="0cm" fo:line-height="0.776cm" fo:text-align="justify" style:justify-single-word="false" fo:text-indent="55.88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rame_20_contents">
      <style:paragraph-properties fo:line-height="0.706cm" fo:text-align="center" style:justify-single-word="false"/>
    </style:style>
    <style:style style:name="P5" style:family="paragraph" style:parent-style-name="Frame_20_contents">
      <style:paragraph-properties fo:line-height="0.706cm" fo:text-align="justify" style:justify-single-word="false"/>
    </style:style>
    <style:style style:name="P6" style:family="paragraph" style:parent-style-name="Frame_20_contents">
      <style:paragraph-properties fo:line-height="0.706cm"/>
    </style:style>
    <style:style style:name="P7" style:family="paragraph" style:parent-style-name="Frame_20_contents">
      <style:paragraph-properties fo:line-height="0.847cm"/>
    </style:style>
    <style:style style:name="P8" style:family="paragraph" style:parent-style-name="Frame_20_contents">
      <style:paragraph-properties fo:line-height="0.847cm" fo:text-align="justify" style:justify-single-word="false"/>
    </style:style>
    <style:style style:name="P9" style:family="paragraph" style:parent-style-name="Frame_20_contents">
      <style:paragraph-properties fo:line-height="0.564cm"/>
    </style:style>
    <style:style style:name="P10" style:family="paragraph" style:parent-style-name="Frame_20_contents">
      <style:paragraph-properties fo:line-height="0.564cm" fo:text-align="center" style:justify-single-word="false"/>
    </style:style>
    <style:style style:name="P11" style:family="paragraph" style:parent-style-name="Frame_20_contents">
      <style:paragraph-properties fo:margin-top="0.064cm" fo:margin-bottom="0cm" style:contextual-spacing="false" fo:line-height="0.564cm" fo:text-align="center" style:justify-single-word="false" style:snap-to-layout-grid="false"/>
    </style:style>
    <style:style style:name="P12" style:family="paragraph" style:parent-style-name="Frame_20_contents">
      <style:paragraph-properties fo:line-height="0.564cm" fo:text-align="center" style:justify-single-word="false" style:snap-to-layout-grid="false"/>
    </style:style>
    <style:style style:name="P13" style:family="paragraph" style:parent-style-name="Frame_20_contents">
      <style:paragraph-properties fo:margin-top="0.085cm" fo:margin-bottom="0cm" style:contextual-spacing="false" fo:line-height="0.564cm" fo:text-align="center" style:justify-single-word="false" style:snap-to-layout-grid="false"/>
    </style:style>
    <style:style style:name="P14" style:family="paragraph" style:parent-style-name="Frame_20_contents">
      <style:paragraph-properties fo:margin-top="0.106cm" fo:margin-bottom="0cm" style:contextual-spacing="false" fo:line-height="0.529cm" fo:text-align="center" style:justify-single-word="false" style:snap-to-layout-grid="false"/>
    </style:style>
    <style:style style:name="P15" style:family="paragraph" style:parent-style-name="Frame_20_contents">
      <style:paragraph-properties fo:margin-top="0.064cm" fo:margin-bottom="0cm" style:contextual-spacing="false" fo:line-height="0.529cm" fo:text-align="center" style:justify-single-word="false" style:snap-to-layout-grid="false"/>
    </style:style>
    <style:style style:name="P16" style:family="paragraph" style:parent-style-name="Frame_20_contents">
      <style:paragraph-properties fo:margin-top="0.064cm" fo:margin-bottom="0cm" style:contextual-spacing="false" fo:line-height="0.529cm" style:snap-to-layout-grid="false"/>
    </style:style>
    <style:style style:name="P17" style:family="paragraph" style:parent-style-name="Frame_20_contents">
      <style:paragraph-properties fo:margin-top="0.106cm" fo:margin-bottom="0cm" style:contextual-spacing="false"/>
    </style:style>
    <style:style style:name="P18" style:family="paragraph" style:parent-style-name="Frame_20_contents">
      <style:paragraph-properties fo:margin-top="0.212cm" fo:margin-bottom="0cm" style:contextual-spacing="false" fo:line-height="0.6cm" fo:text-align="center" style:justify-single-word="false" style:snap-to-layout-grid="false"/>
    </style:style>
    <style:style style:name="P19" style:family="paragraph" style:parent-style-name="Frame_20_contents">
      <style:paragraph-properties fo:line-height="0.6cm" fo:text-align="center" style:justify-single-word="false" style:snap-to-layout-grid="false"/>
    </style:style>
    <style:style style:name="P20" style:family="paragraph" style:parent-style-name="Frame_20_contents">
      <style:paragraph-properties fo:line-height="0.423cm" fo:text-align="center" style:justify-single-word="false"/>
    </style:style>
    <style:style style:name="P21" style:family="paragraph" style:parent-style-name="Frame_20_contents">
      <style:paragraph-properties fo:line-height="0.423cm"/>
    </style:style>
    <style:style style:name="P22" style:family="paragraph" style:parent-style-name="List_20_Paragraph" style:list-style-name="WWNum28">
      <style:paragraph-properties fo:margin-left="55.88cm" fo:margin-right="0cm" fo:line-height="0.776cm" fo:text-align="justify" style:justify-single-word="false" fo:text-indent="55.88cm" style:auto-text-indent="false"/>
    </style:style>
    <style:style style:name="P23" style:family="paragraph" style:parent-style-name="Standard">
      <style:paragraph-properties fo:margin-top="0cm" fo:margin-bottom="0.212cm" style:contextual-spacing="false" fo:line-height="0.776cm" fo:text-align="center" style:justify-single-word="false"/>
    </style:style>
    <style:style style:name="P24" style:family="paragraph" style:parent-style-name="Standard" style:list-style-name="WWNum1">
      <style:paragraph-properties fo:line-height="0.776cm" fo:text-align="justify" style:justify-single-word="false"/>
    </style:style>
    <style:style style:name="P25" style:family="paragraph" style:parent-style-name="Standard">
      <style:paragraph-properties fo:margin-left="55.88cm" fo:margin-right="0cm" fo:line-height="0.77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423cm" fo:margin-bottom="0cm" style:contextual-spacing="false" fo:line-height="0.776cm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margin-left="55.88cm" fo:margin-right="0cm" fo:line-height="0.63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55.88cm" fo:margin-right="0cm" fo:line-height="0.635cm" fo:text-indent="0cm" style:auto-text-indent="false"/>
    </style:style>
    <style:style style:name="P30" style:family="paragraph" style:parent-style-name="Standard">
      <style:paragraph-properties fo:margin-left="55.88cm" fo:margin-right="0cm" fo:margin-top="0cm" fo:margin-bottom="0.212cm" style:contextual-spacing="false" fo:line-height="0.635cm" fo:text-indent="0cm" style:auto-text-indent="false"/>
    </style:style>
    <style:style style:name="P31" style:family="paragraph" style:parent-style-name="Standard">
      <style:paragraph-properties fo:line-height="0.776cm" fo:text-align="justify" style:justify-single-word="false"/>
      <style:text-properties fo:color="#000000" loext:opacity="100%" fo:font-size="14pt" style:letter-kerning="false" style:font-name-asian="標楷體1" style:font-size-asian="14pt" style:font-size-complex="14pt"/>
    </style:style>
    <style:style style:name="P32" style:family="paragraph" style:parent-style-name="Standard">
      <style:paragraph-properties fo:margin-left="55.88cm" fo:margin-right="0cm" fo:line-height="0.741cm" fo:text-indent="0.004cm" style:auto-text-indent="false"/>
      <style:text-properties fo:color="#000000" loext:opacity="100%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741cm"/>
      <style:text-properties fo:color="#000000" loext:opacity="100%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741cm"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55.88cm" fo:margin-right="0cm" fo:line-height="0.741cm" fo:text-align="justify" style:justify-single-word="false" fo:text-indent="55.88cm" style:auto-text-indent="false"/>
      <style:text-properties fo:color="#000000" loext:opacity="100%"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741cm" fo:text-align="justify" style:justify-single-wor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line-height="0.847cm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fo:margin-top="0.494cm" fo:margin-bottom="0.494cm" style:contextual-spacing="false" fo:line-height="0.847cm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line-height="0.706cm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40" style:family="paragraph" style:parent-style-name="Standard">
      <style:paragraph-properties fo:margin-top="0.212cm" fo:margin-bottom="0cm" style:contextual-spacing="false" fo:line-height="0.847cm"/>
      <style:text-properties fo:color="#000000" loext:opacity="100%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 style:font-size-complex="14pt"/>
    </style:style>
    <style:style style:name="P42" style:family="paragraph" style:parent-style-name="Standard"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line-height="0.847cm" fo:break-before="page"/>
    </style:style>
    <style:style style:name="P44" style:family="paragraph" style:parent-style-name="Standard">
      <style:paragraph-properties fo:line-height="0.847cm" fo:text-align="center" style:justify-single-word="false"/>
    </style:style>
    <style:style style:name="P45" style:family="paragraph" style:parent-style-name="Standard">
      <style:paragraph-properties fo:line-height="0.847cm" fo:text-align="justify" style:justify-single-word="false"/>
    </style:style>
    <style:style style:name="P46" style:family="paragraph" style:parent-style-name="Standard">
      <style:paragraph-properties fo:margin-left="55.88cm" fo:margin-right="0cm" fo:line-height="0.847cm" fo:text-align="justify" style:justify-single-word="false" fo:text-indent="55.88cm" style:auto-text-indent="false" fo:break-before="page"/>
    </style:style>
    <style:style style:name="P47" style:family="paragraph" style:parent-style-name="Standard">
      <style:paragraph-properties fo:margin-left="55.88cm" fo:margin-right="0cm" fo:line-height="0.706cm" fo:text-indent="0cm" style:auto-text-indent="false"/>
    </style:style>
    <style:style style:name="P48" style:family="paragraph" style:parent-style-name="Standard">
      <style:paragraph-properties fo:margin-left="55.88cm" fo:margin-right="55.88cm" fo:line-height="0.706cm" fo:text-indent="0cm" style:auto-text-indent="false"/>
    </style:style>
    <style:style style:name="P49" style:family="paragraph" style:parent-style-name="Standard">
      <style:paragraph-properties fo:margin-left="55.88cm" fo:margin-right="55.88cm" fo:margin-top="0cm" fo:margin-bottom="0.212cm" style:contextual-spacing="false" fo:line-height="0.706cm" fo:text-indent="0cm" style:auto-text-indent="false"/>
    </style:style>
    <style:style style:name="P50" style:family="paragraph" style:parent-style-name="Standard">
      <style:paragraph-properties fo:margin-left="55.88cm" fo:margin-right="0cm" fo:line-height="0.741cm" fo:text-indent="0.004cm" style:auto-text-indent="false"/>
    </style:style>
    <style:style style:name="P51" style:family="paragraph" style:parent-style-name="Standard">
      <style:paragraph-properties fo:margin-left="0.953cm" fo:margin-right="0cm" fo:line-height="0.741cm" fo:text-align="justify" style:justify-single-word="false" fo:text-indent="-0.953cm" style:auto-text-indent="false"/>
    </style:style>
    <style:style style:name="P52" style:family="paragraph" style:parent-style-name="Standard">
      <style:paragraph-properties fo:margin-left="55.88cm" fo:margin-right="0cm" fo:line-height="0.741cm" fo:text-align="justify" style:justify-single-word="false" fo:text-indent="55.88cm" style:auto-text-indent="false"/>
    </style:style>
    <style:style style:name="P53" style:family="paragraph" style:parent-style-name="Standard" style:list-style-name="WWNum14">
      <style:paragraph-properties fo:line-height="0.741cm" fo:text-align="justify" style:justify-single-word="false"/>
    </style:style>
    <style:style style:name="P54" style:family="paragraph" style:parent-style-name="Standard">
      <style:paragraph-properties fo:margin-left="55.88cm" fo:margin-right="0cm" fo:line-height="0.741cm" fo:text-align="justify" style:justify-single-word="false" fo:text-indent="0.002cm" style:auto-text-indent="false"/>
    </style:style>
    <style:style style:name="P55" style:family="paragraph" style:parent-style-name="Standard" style:list-style-name="WWNum20">
      <style:paragraph-properties fo:line-height="0.741cm" fo:text-align="justify" style:justify-single-word="false"/>
    </style:style>
    <style:style style:name="P56" style:family="paragraph" style:parent-style-name="Standard" style:list-style-name="WWNum19">
      <style:paragraph-properties fo:line-height="0.741cm" fo:text-align="justify" style:justify-single-word="false"/>
    </style:style>
    <style:style style:name="P57" style:family="paragraph" style:parent-style-name="Standard">
      <style:paragraph-properties fo:line-height="0.741cm" fo:text-align="justify" style:justify-single-word="false"/>
    </style:style>
    <style:style style:name="P58" style:family="paragraph" style:parent-style-name="Standard" style:list-style-name="">
      <style:paragraph-properties fo:margin-left="55.88cm" fo:margin-right="0.132cm" fo:line-height="0.741cm" fo:text-align="justify" style:justify-single-word="false" fo:orphans="2" fo:widows="2" fo:text-indent="55.88cm" style:auto-text-indent="false"/>
    </style:style>
    <style:style style:name="P59" style:family="paragraph" style:parent-style-name="Standard" style:list-style-name="WWNum22">
      <style:paragraph-properties fo:line-height="0.741cm" fo:text-align="justify" style:justify-single-word="false"/>
    </style:style>
    <style:style style:name="P60" style:family="paragraph" style:parent-style-name="Standard" style:list-style-name="WWNum16">
      <style:paragraph-properties fo:line-height="0.741cm" fo:text-align="justify" style:justify-single-word="false"/>
    </style:style>
    <style:style style:name="P61" style:family="paragraph" style:parent-style-name="Standard" style:list-style-name="WWNum14">
      <style:paragraph-properties fo:line-height="0.741cm"/>
    </style:style>
    <style:style style:name="P62" style:family="paragraph" style:parent-style-name="Standard">
      <style:paragraph-properties fo:line-height="0.741cm"/>
    </style:style>
    <style:style style:name="P63" style:family="paragraph" style:parent-style-name="Standard">
      <style:paragraph-properties fo:line-height="0.741cm" fo:text-align="center" style:justify-single-word="false"/>
    </style:style>
    <style:style style:name="P64" style:family="paragraph" style:parent-style-name="Standard">
      <style:paragraph-properties fo:margin-left="55.88cm" fo:margin-right="0cm" fo:line-height="0.741cm" fo:text-indent="55.88cm" style:auto-text-indent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>
      <loext:graphic-properties draw:fill="solid" draw:fill-color="#ffffff"/>
      <style:paragraph-properties fo:text-align="center"/>
      <style:text-properties fo:font-size="12pt"/>
    </style:style>
    <style:style style:name="P67" style:family="paragraph">
      <loext:graphic-properties draw:fill="solid" draw:fill-color="#ffffff"/>
      <style:paragraph-properties fo:text-align="center"/>
    </style:style>
    <style:style style:name="P68" style:family="paragraph">
      <loext:graphic-properties draw:fill="solid" draw:fill-color="#ffffff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0.5pt" style:font-name-asian="標楷體1" style:font-size-asian="10.5pt" style:font-size-complex="10.5pt"/>
    </style:style>
    <style:style style:name="T3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0" style:family="text">
      <style:text-properties fo:color="#000000" loext:opacity="100%" fo:font-size="10pt" style:font-name-asian="標楷體1" style:font-size-asian="10pt" style:font-size-complex="10pt"/>
    </style:style>
    <style:style style:name="T11" style:family="text">
      <style:text-properties fo:color="#000000" loext:opacity="100%" fo:font-size="14pt" style:font-name-asian="標楷體1" style:font-size-asian="14pt" style:font-size-complex="14pt"/>
    </style:style>
    <style:style style:name="T12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3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4" style:family="text">
      <style:text-properties fo:color="#000000" loext:opacity="100%" fo:font-size="14pt" style:letter-kerning="false" style:font-name-asian="標楷體1" style:font-size-asian="14pt" style:font-size-complex="14pt" style:font-weight-complex="bold"/>
    </style:style>
    <style:style style:name="T15" style:family="text">
      <style:text-properties fo:color="#000000" loext:opacity="100%" fo:font-size="14pt" style:letter-kerning="false" style:font-size-asian="14pt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loext:opacity="100%" fo:font-size="14pt" fo:letter-spacing="0.021cm" style:letter-kerning="false" style:font-name-asian="標楷體1" style:font-size-asian="14pt" style:font-size-complex="14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1pt" style:font-name-asian="標楷體1" style:font-size-asian="11pt" style:font-size-complex="11pt"/>
    </style:style>
    <style:style style:name="T23" style:family="text">
      <style:text-properties fo:color="#000000" loext:opacity="100%" style:font-name="s?u" fo:font-size="11pt" style:font-name-asian="標楷體1" style:font-size-asian="11pt" style:font-size-complex="11pt"/>
    </style:style>
    <style:style style:name="T24" style:family="text">
      <style:text-properties fo:color="#000000" loext:opacity="100%" style:font-name="新細明體1" fo:font-size="14pt" style:letter-kerning="false" style:font-size-asian="14pt" style:font-size-complex="14pt" style:font-weight-complex="bold"/>
    </style:style>
    <style:style style:name="T25" style:family="text">
      <style:text-properties fo:color="#0070c0" loext:opacity="100%" fo:font-size="10.5pt" style:text-underline-style="solid" style:text-underline-width="auto" style:text-underline-color="font-color" style:font-name-asian="標楷體1" style:font-size-asian="10.5pt" style:font-size-complex="10.5pt"/>
    </style:style>
    <style:style style:name="T26" style:family="text">
      <style:text-properties fo:color="#0070c0" loext:opacity="100%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7" style:family="text">
      <style:text-properties fo:color="#0070c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28" style:family="text">
      <style:text-properties fo:color="#0070c0" loext:opacity="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9" style:family="text">
      <style:text-properties fo:color="#0070c0" loext:opacity="100%" fo:font-size="14pt" style:letter-kerning="false" style:font-name-asian="標楷體1" style:font-size-asian="14pt" style:font-size-complex="14pt"/>
    </style:style>
    <style:style style:name="T30" style:family="text">
      <style:text-properties fo:color="#0070c0" loext:opacity="100%" fo:font-size="14pt" style:font-name-asian="標楷體1" style:font-size-asian="14pt" style:font-size-complex="14pt"/>
    </style:style>
    <style:style style:name="T31" style:family="text">
      <style:text-properties fo:color="#0070c0" loext:opacity="100%" fo:font-size="14pt" fo:letter-spacing="0.021cm" style:letter-kerning="false" style:font-name-asian="標楷體1" style:font-size-asian="14pt" style:font-size-complex="14pt" style:font-weight-complex="bold"/>
    </style:style>
    <style:style style:name="T32" style:family="text">
      <style:text-properties fo:color="#0070c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3" style:family="text">
      <style:text-properties fo:color="#0070c0" loext:opacity="100%" style:font-name="新細明體1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4" style:family="text">
      <style:text-properties fo:color="#0070c0" loext:opacity="100%" style:font-name="新細明體1" fo:font-size="14pt" style:text-underline-style="solid" style:text-underline-width="auto" style:text-underline-color="font-color" style:letter-kerning="false" style:font-size-asian="14pt" style:font-size-complex="14pt"/>
    </style:style>
    <style:style style:name="T35" style:family="text">
      <style:text-properties fo:color="#0070c0" loext:opacity="100%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36" style:family="text">
      <style:text-properties fo:color="#0070c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8" style:family="text">
      <style:text-properties fo:color="#0070c0" loext:opacity="100%" style:font-name="標楷體" fo:font-size="13pt" style:font-name-asian="標楷體1" style:font-size-asian="13pt" style:font-size-complex="13pt"/>
    </style:style>
    <style:style style:name="T39" style:family="text">
      <style:text-properties fo:color="#0070c0" loext:opacity="100%" fo:font-size="13pt" style:font-size-asian="13pt" style:font-size-complex="13pt"/>
    </style:style>
    <style:style style:name="T40" style:family="text">
      <style:text-properties fo:color="#4310fc" loext:opacity="100%" fo:font-size="10.5pt" style:text-underline-style="solid" style:text-underline-width="auto" style:text-underline-color="font-color" style:font-name-asian="標楷體1" style:font-size-asian="10.5pt" style:font-size-complex="10.5pt"/>
    </style:style>
    <style:style style:name="T4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fo:color="#0000ff" loext:opacity="100%" fo:font-size="14pt" style:letter-kerning="false" style:font-name-asian="標楷體1" style:font-size-asian="14pt" style:font-size-complex="14pt"/>
    </style:style>
    <style:style style:name="T45" style:family="text">
      <style:text-properties style:font-name="標楷體" fo:font-size="14pt" style:font-name-asian="標楷體1" style:font-size-asian="14pt" style:font-size-complex="14pt"/>
    </style:style>
    <style:style style:name="T46" style:family="text">
      <style:text-properties style:font-name="標楷體" style:font-name-asian="標楷體1"/>
    </style:style>
    <style:style style:name="T47" style:family="text">
      <style:text-properties style:font-name="標楷體" fo:font-size="13pt" style:font-name-asian="標楷體1" style:font-size-asian="13pt" style:font-size-complex="13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fffff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53cm" svg:stroke-color="#000000" draw:marker-start="msArrowStealthEnd_20_9" draw:marker-start-width="0.349cm" draw:marker-start-center="false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marker-end="msArrowStealthEnd_20_9" draw:marker-end-width="0.349cm" draw:marker-end-center="false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79cm" fo:min-width="3.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4cm" svg:stroke-color="#000000" draw:marker-end="msArrowStealthEnd_20_9" draw:marker-end-width="0.349cm" draw:marker-end-center="false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54cm" fo:min-width="5.29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905cm" fo:min-width="10.4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826cm" fo:min-width="3.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Long_20_Dash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53cm" svg:stroke-color="#000000" draw:marker-start="msArrowStealthEnd_20_9" draw:marker-start-width="0.349cm" draw:marker-start-center="false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286cm" fo:min-width="5.84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76cm" fo:min-width="4.44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53cm" fo:min-width="6.9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905cm" fo:min-width="5.29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223cm" fo:min-width="5.29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905cm" fo:min-width="6.03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79cm" fo:min-width="3.4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27cm" fo:min-width="3.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111cm" fo:min-width="3.8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dash" draw:stroke-dash="Dash_20_Dot_20_4" svg:stroke-width="0cm" svg:stroke-color="#ffffff" draw:stroke-linejoin="miter" svg:stroke-linecap="round" draw:fill="solid" draw:fill-color="#ffffff" draw:textarea-vertical-align="top" draw:auto-grow-height="false" fo:min-height="1.016cm" fo:min-width="0.76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905cm" fo:min-width="6.66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處理外籍勞工罹患傳染病個案參考事項</text:span></text:p>
      <text:p text:style-name="P28"><text:span text:style-name="T2">中華民國98年12月31日行政院衛生署疾病管制局衛署疾管檢字第0980027256號函訂頒</text:span></text:p>
      <text:p text:style-name="P28"><text:span text:style-name="T2">中華民國100年9月16日行政院衛生署疾病管制局衛署疾管檢字第1002100582號函修正</text:span></text:p>
      <text:p text:style-name="P29"><text:span text:style-name="T2">中華民國101年11月9日行政院衛生署疾病管制局衛署疾管檢字第1012100563號函修正名稱及內容(原名</text:span><text:span text:style-name="T3">稱：</text:span><text:span text:style-name="T10">處理外籍勞工罹患傳染病個案注意事項</text:span><text:span text:style-name="T2">)</text:span></text:p>
      <text:p text:style-name="P29"><text:span text:style-name="T2">中華民國103年1月9日衛生福利部疾病管制署疾管檢字第1032100019A號函修正</text:span></text:p>
      <text:p text:style-name="P30"><text:span text:style-name="T25">中華民國104年7月31日衛生福利部疾病管制署疾管檢字第1042100053B號函修正</text:span></text:p>
      <text:list xml:id="list2595445801" text:style-name="WWNum1">
        <text:list-item>
          <text:p text:style-name="P24"><text:span text:style-name="T11">外籍勞工罹患傳染病個案之通報、治療、隔離與追蹤，原則上比照國人罹患傳染病個案之相關規定辦理。</text:span><text:span text:style-name="T12">外籍勞工於受聘僱期間罹患多重抗藥性結核病，遭受廢止聘僱許可。</text:span><text:span text:style-name="T26">外籍勞工罹患活動性肺結核、結核性肋膜炎、漢生病或阿米巴性痢疾者，如申請在臺藥物治療，配合衛生機關防疫措施者，可在臺工作；如未配合防疫措施者，將遭受廢止聘僱許可。</text:span></text:p>
        </text:list-item>
        <text:list-item>
          <text:p text:style-name="P24"><text:span text:style-name="T11">外籍勞工肺結核(漢生病)個案申請在臺治療之程序</text:span><text:span text:style-name="T4">：</text:span></text:p>
        </text:list-item>
      </text:list>
      <text:list xml:id="list1736366797" text:style-name="WWNum24">
        <text:list-item>
          <text:p text:style-name="P1"><text:span text:style-name="T41">適用對象：</text:span><text:span text:style-name="T42">自103年1月17日起，外籍勞工於受聘僱期間或於入國工作6、18、30個月定期健檢發現之活動性肺結核或結核性肋膜炎個案，得申請在臺治療，但多重抗藥性個案除外。</text:span><text:span text:style-name="T32">自104年7月31日起，進一步放寬外籍勞工入國後3日內健檢發現之活動性肺結核</text:span><text:span text:style-name="T33">、</text:span><text:span text:style-name="T32">結核性肋膜炎個案及歷次健檢發現之漢生病個案，得申請在臺治療，但多重抗藥性個案除外。</text:span></text:p>
        </text:list-item>
        <text:list-item>
          <text:p text:style-name="P2"><text:span text:style-name="T43">申請流程：雇主得於收受肺結核(漢生病)診斷證明書之次日起</text:span><text:span text:style-name="T41">15</text:span><text:span text:style-name="T43">日內，檢具下列文件送交所在地衛生主管機關備查：</text:span></text:p>
        </text:list-item>
      </text:list>
      <text:p text:style-name="P25"><text:span text:style-name="T13">1. 診斷證明書</text:span></text:p>
      <text:p text:style-name="P25"><text:span text:style-name="T13">2. 雇主協助受聘僱外國人接受治療意願書</text:span></text:p>
      <text:p text:style-name="P25"><text:span text:style-name="T13">3.受聘僱外國人接受衛生單位安排都治同意書</text:span></text:p>
      <text:p text:style-name="P25"><text:span text:style-name="T11">(表單格式，請查詢疾病管制署網站/國際旅遊與健康/外國人健檢)</text:span></text:p>
      <text:list xml:id="list2345333610" text:style-name="WWNum28">
        <text:list-item>
          <text:p text:style-name="P22"><text:span text:style-name="T11">外籍勞工肺結核(漢生病)個案</text:span><text:span text:style-name="T13">於完成都治服務藥物治療，</text:span><text:span text:style-name="T28">且經衛生主管機關判定完治者</text:span><text:span text:style-name="T13">，視為合格</text:span><text:span text:style-name="T29">。</text:span><text:span text:style-name="T13">但未配合都治</text:span><text:span text:style-name="T11">累計達15日(含)以上，或後續診斷為多重抗藥結核病者，視為健康檢查不合格，由所在地衛生局函送勞動部廢止其聘僱許可。</text:span></text:p>
        </text:list-item>
        <text:list-item>
          <text:p text:style-name="P22"><text:span text:style-name="T11">外籍勞工肺結核個案</text:span><text:span text:style-name="T13">如於聘期屆滿前，仍未完成治療者，則由衛生機關進行跨國轉介，請其返回母國後繼續治療。</text:span></text:p>
        </text:list-item>
      </text:list>
      <text:list xml:id="list165131974702689" text:continue-list="list2595445801" text:style-name="WWNum1">
        <text:list-item>
          <text:p text:style-name="P24"><text:span text:style-name="T11">外籍勞工如為肺結核、結核性肋膜炎、漢生病或阿米巴性痢疾個案，</text:span><text:span text:style-name="T27">未申請在臺藥物治療者</text:span><text:span text:style-name="T11">，經</text:span><text:span text:style-name="T27">勞動部</text:span><text:span text:style-name="T11">廢止其聘僱許可後，雇主應即令其出</text:span><text:span text:style-name="T4">國</text:span><text:span text:style-name="T11">。肺結核、結核性肋膜炎及漢生病個案，經初步服藥後，遣送出國；如為痰陽性肺結核個案，須服藥2週，才可搭乘飛機出國</text:span><text:span text:style-name="T12">；多重抗藥結核病患經痰培養為陰性者，方得搭乘飛機出國。(依據</text:span><text:span text:style-name="T11">就業服務法第73條及第74條規定、受聘僱外國人健康檢查管理辦法、衛生福利部號公告廢止外國人聘僱許可之指定傳染病項目、</text:span><text:span text:style-name="T12">限制傳染性結核病患搭乘大眾航空器出國出境實施要點辦理。)</text:span></text:p>
        </text:list-item>
        <text:list-item>
          <text:p text:style-name="P24"><text:span text:style-name="T11">外籍勞工於傳染病治療期間逃逸，有傳染他人之虞者，個案管轄衛生局應主動通報內政部移民署(以下簡稱移民署)轄區服務站，請其協助尋找，並於該署資訊系統「外僑居留檔」註記「曾為○○病個案，查獲時請通知當地衛生局」。</text:span></text:p>
        </text:list-item>
        <text:list-item>
          <text:p text:style-name="P24"><text:span text:style-name="T11">個案管轄衛生局應將前項通報情形，註記於傳染病疫調系統(或結核病追蹤管理系統)。疾病管制署區管中心應督導該管衛生局辦理前項通報，通報流程圖如附件一。</text:span></text:p>
        </text:list-item>
        <text:list-item>
          <text:p text:style-name="P24"><text:span text:style-name="T11">外籍勞工之結核病防治依循「結核病防治工作手冊」第七章外勞章節辦理；有關「</text:span><text:span text:style-name="T5">聘僱外籍勞工若罹患傳染病之處置問答輯</text:span><text:span text:style-name="T11">」，如附件二，有關「</text:span><text:span text:style-name="T4">外籍勞工疑似結核病之確診與遣送流程圖</text:span><text:span text:style-name="T11">」，如附件三。</text:span></text:p>
        </text:list-item>
        <text:list-item>
          <text:p text:style-name="P24"><text:span text:style-name="T11">合法外籍勞工享有全民健保，其疾病治療費用依健保規定給付。非法外籍勞工罹患傳染病之治療費用，除強制隔離之治療費用由公務預算支應外，需自費負擔。</text:span></text:p>
        </text:list-item>
        <text:list-item>
          <text:p text:style-name="P24"><text:span text:style-name="T11">行蹤不明外籍勞工醫療協助處理機制：</text:span></text:p>
          <text:list>
            <text:list-item>
              <text:p text:style-name="P24"><text:span text:style-name="T11">移民署或警察機關於送行蹤不明外籍勞工至醫院就醫時，應立即通知外籍勞工來源國駐臺機構，協助處理醫療費用及保證事宜。</text:span></text:p>
            </text:list-item>
            <text:list-item>
              <text:p text:style-name="P24"><text:span text:style-name="T11">如有行蹤不明外籍勞工積欠醫療費用，可於每年舉行的勞工雙邊會議提案，請外籍勞工來源國協助處理。(依據行政院衛生署102年5月3日衛署醫字第1020068836號函轉行政院勞工委員會102年4月24日勞職管字第1020503779號函辦理)</text:span></text:p>
            </text:list-item>
          </text:list>
        </text:list-item>
        <text:list-item>
          <text:p text:style-name="P24"><text:span text:style-name="T11">經警察機關或移民署專勤隊查獲之非法居留外籍勞工，暫時安置於外國人收容所等待遣返。「外國人收容管理規則」第10條規定：</text:span></text:p>
          <text:list>
            <text:list-item>
              <text:p text:style-name="P24"><text:span text:style-name="T11">收容人罹患疾病時，應延聘醫師或送醫診治；其係罹患傳染病防治法第3條所定傳染病時，應通知當地衛生主管機關，協商隔離或醫療。</text:span></text:p>
            </text:list-item>
            <text:list-item>
              <text:p text:style-name="P24"><text:span text:style-name="T11">前項收容人有住院治療之必要者，收容處所應派員戒護。</text:span></text:p>
            </text:list-item>
            <text:list-item>
              <text:p text:style-name="P24"><text:span text:style-name="T11">第一項前段醫療費用，應由受收容人支付；確無力支付者，由移</text:span><text:span text:style-name="T13">民署支付。</text:span></text:p>
            </text:list-item>
          </text:list>
        </text:list-item>
      </text:list>
      <text:p text:style-name="P31"/>
      <text:p text:style-name="P31"/>
      <text:p text:style-name="P43"><text:span text:style-name="T4">附件一</text:span></text:p>
      <text:p text:style-name="P44"><text:span text:style-name="T7">外籍勞工傳染病逃逸個案通報流程圖</text:span></text:p>
      <text:p text:style-name="P37"/>
      <text:p text:style-name="P37"><draw:custom-shape text:anchor-type="char" draw:z-index="7" draw:name="AutoShape 9" draw:style-name="gr24" draw:text-style-name="P68" svg:width="6.668cm" svg:height="1.906cm" svg:x="0.635cm" svg:y="0.423cm"><text:p text:style-name="P4"><text:span text:style-name="T45">外籍勞工健康檢查或因病就醫，確診為傳染病。</text:span></text:p><text:p text:style-name="Frame_20_contents"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7"/>
      <text:p text:style-name="P37"><draw:line text:anchor-type="char" draw:z-index="3" draw:name="Line 5" draw:style-name="gr5" draw:text-style-name="P67" svg:x1="3.81cm" svg:y1="0.635cm" svg:x2="3.81cm" svg:y2="1.947cm"><text:p/></draw:line></text:p>
      <text:p text:style-name="P37"/>
      <text:p text:style-name="P37"><draw:frame draw:style-name="fr3" text:anchor-type="char" svg:x="1.27cm" svg:y="0.212cm" svg:width="5.08cm" svg:height="1.27cm" draw:z-index="0"><draw:text-box><text:p text:style-name="P7"><text:span text:style-name="T45">醫療院所通報傳染病</text:span></text:p></draw:text-box></draw:frame></text:p>
      <text:p text:style-name="P37"><draw:line text:anchor-type="char" draw:z-index="4" draw:name="Line 6" draw:style-name="gr5" draw:text-style-name="P67" svg:x1="3.81cm" svg:y1="0.635cm" svg:x2="3.81cm" svg:y2="1.947cm"><text:p/></draw:line></text:p>
      <text:p text:style-name="P37"/>
      <text:p text:style-name="P37"><draw:line text:anchor-type="char" draw:z-index="49" draw:name="Line 10" draw:style-name="gr4" draw:text-style-name="P67" svg:x1="-0.635cm" svg:y1="12.171cm" svg:x2="-0.63cm" svg:y2="0.741cm"><text:p/></draw:line><draw:line text:anchor-type="char" draw:z-index="48" draw:name="Line 15" draw:style-name="gr5" draw:text-style-name="P67" svg:x1="-0.63cm" svg:y1="0.741cm" svg:x2="0.323cm" svg:y2="0.741cm"><text:p/></draw:line><draw:frame draw:style-name="fr3" text:anchor-type="char" svg:x="0.318cm" svg:y="0.212cm" svg:width="6.985cm" svg:height="1.27cm" draw:z-index="5"><draw:text-box><text:p text:style-name="P8"><text:span text:style-name="T43">衛生單位進行疫調、個案管理</text:span></text:p></draw:text-box></draw:frame></text:p>
      <text:p text:style-name="P37"><draw:line text:anchor-type="char" draw:z-index="6" draw:name="Line 8" draw:style-name="gr5" draw:text-style-name="P67" svg:x1="3.81cm" svg:y1="0.635cm" svg:x2="3.81cm" svg:y2="1.947cm"><text:p/></draw:line></text:p>
      <text:p text:style-name="P37"/>
      <text:p text:style-name="P38"><draw:frame draw:style-name="fr3" text:anchor-type="char" svg:x="8.255cm" svg:y="0.106cm" svg:width="5.08cm" svg:height="2.54cm" draw:z-index="42"><draw:text-box><text:p text:style-name="P4"><text:span text:style-name="T4">疫調資料通報</text:span></text:p><text:p text:style-name="P4"><text:span text:style-name="T11">疾病管制署(CDC)</text:span></text:p><text:p text:style-name="P4"><text:span text:style-name="T4">區管中心</text:span></text:p></draw:text-box></draw:frame><draw:custom-shape text:anchor-type="char" draw:z-index="10" draw:name="Text Box 17" draw:style-name="gr23" draw:text-style-name="P68" svg:width="1.271cm" svg:height="1.271cm" svg:x="6.985cm" svg:y="0.423cm"><text:p text:style-name="Frame_20_contents"><text:span text:style-name="T45">否</text:span></text:p><draw:enhanced-geometry svg:viewBox="0 0 21600 21600" draw:type="mso-spt202" draw:enhanced-path="M 0 0 L 21600 0 21600 21600 0 21600 0 0 Z N"/></draw:custom-shape><draw:line text:anchor-type="char" draw:z-index="13" draw:name="Line 19" draw:style-name="gr5" draw:text-style-name="P67" svg:x1="6.985cm" svg:y1="1.482cm" svg:x2="8.255cm" svg:y2="1.482cm"><text:p/></draw:line><draw:frame draw:style-name="fr4" text:anchor-type="char" svg:x="-1.588cm" svg:y="0.847cm" svg:width="0.951cm" svg:height="6.668cm" draw:z-index="8"><draw:text-box><text:p text:style-name="P9"><text:span text:style-name="T45">查獲</text:span></text:p><text:p text:style-name="P9"><text:span text:style-name="T45">時</text:span></text:p><text:p text:style-name="P9"><text:span text:style-name="T45">通知</text:span></text:p><text:p text:style-name="P9"><text:span text:style-name="T45">所在地衛生局</text:span></text:p></draw:text-box></draw:frame><draw:custom-shape text:anchor-type="char" draw:z-index="32" draw:name="AutoShape 21" draw:style-name="gr14" draw:text-style-name="P68" svg:width="6.351cm" svg:height="2.541cm" svg:x="0.635cm" svg:y="0.212cm"><text:p text:style-name="P10"><text:span text:style-name="T45">個案逃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9"><draw:frame draw:style-name="fr2" text:anchor-type="char" svg:x="2.858cm" svg:y="0.494cm" svg:width="1.27cm" svg:height="1.27cm" draw:z-index="10"><draw:text-box><text:p text:style-name="Frame_20_contents"><text:span text:style-name="T45">是</text:span></text:p></draw:text-box></draw:frame></text:p>
      <text:p text:style-name="P40"><draw:line text:anchor-type="char" draw:z-index="11" draw:name="Line 20" draw:style-name="gr5" draw:text-style-name="P67" svg:x1="3.81cm" svg:y1="0.106cm" svg:x2="3.81cm" svg:y2="1.418cm"><text:p/></draw:line></text:p>
      <text:p text:style-name="P41"><draw:frame draw:style-name="fr3" text:anchor-type="char" svg:x="8.89cm" svg:y="0.212cm" svg:width="5.715cm" svg:height="3.175cm" draw:z-index="2"><draw:text-box><text:p text:style-name="P5"><text:span text:style-name="T11">CDC</text:span><text:span text:style-name="T4">區管中心</text:span><text:span text:style-name="T11">督導該管衛生局通報，並將資訊提供CDC權責疾病組及檢疫組*</text:span></text:p></draw:text-box></draw:frame><draw:frame draw:style-name="fr3" text:anchor-type="char" svg:x="0.318cm" svg:y="0.318cm" svg:width="6.985cm" svg:height="3.069cm" draw:z-index="1"><draw:text-box><text:p text:style-name="P6"><text:span text:style-name="T45">個案管轄衛生局主動通報轄區移民署服務站，並將通報情形註記於傳染病疫調系統</text:span><text:span text:style-name="T4">(或結核病追蹤管理系統)。</text:span></text:p></draw:text-box></draw:frame></text:p>
      <text:p text:style-name="P37"/>
      <text:p text:style-name="P37"><draw:line text:anchor-type="char" draw:z-index="35" draw:name="Line 13" draw:style-name="gr12" draw:text-style-name="P67" svg:x1="8.891cm" svg:y1="0.106cm" svg:x2="7.303cm" svg:y2="0.106cm"><text:p/></draw:line></text:p>
      <text:p text:style-name="P37"/>
      <text:p text:style-name="P37"><draw:line text:anchor-type="char" draw:z-index="17" draw:name="Line 11" draw:style-name="gr5" draw:text-style-name="P67" svg:x1="3.81cm" svg:y1="0cm" svg:x2="3.81cm" svg:y2="1.587cm"><text:p/></draw:line></text:p>
      <text:p text:style-name="P37"><draw:custom-shape text:anchor-type="char" draw:z-index="20" draw:name="AutoShape 12" draw:style-name="gr19" draw:text-style-name="P68" svg:width="6.033cm" svg:height="1.906cm" svg:x="0.635cm" svg:y="0.741cm"><text:p text:style-name="P4"><text:span text:style-name="T43">移民署協尋逃逸外勞，並於外僑居留檔註記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7"/>
      <text:p text:style-name="P37"><draw:line text:anchor-type="char" draw:z-index="38" draw:name="Line 14" draw:style-name="gr4" draw:text-style-name="P67" svg:x1="-0.635cm" svg:y1="0cm" svg:x2="0.635cm" svg:y2="0cm"><text:p/></draw:line></text:p>
      <text:p text:style-name="P26"><text:span text:style-name="T11">*CDC權責疾病組聯絡窗口：</text:span></text:p>
      <text:p text:style-name="P27"><text:span text:style-name="T11">急性組：d2@cdc.gov.tw；慢性組：d3@cdc.gov,tw</text:span></text:p>
      <text:p text:style-name="P27"><text:span text:style-name="T11">檢疫組：doc70@cdc.gov.tw</text:span></text:p>
      <text:p text:style-name="P45"><text:span text:style-name="T11">附件二</text:span></text:p>
      <text:p text:style-name="P44"><text:span text:style-name="T8">聘僱外籍勞工若罹患傳染病之處置問答輯</text:span></text:p>
      <text:p text:style-name="P47"><text:span text:style-name="T22">中華民國100年7月27日行政院衛生署疾病管制局衛署疾管檢字第</text:span><text:span text:style-name="T23">1002100497(A)</text:span><text:span text:style-name="T22">號函</text:span></text:p>
      <text:p text:style-name="P48"><text:span text:style-name="T22">中華民國101年11月9日行政院衛生署疾病管制局衛署疾管檢字第1012100563(A)號函修正</text:span></text:p>
      <text:p text:style-name="P48"><text:span text:style-name="T22">中華民國103年1月9日衛生福利部疾病管制署疾管檢字第1032100019B號函修正</text:span></text:p>
      <text:p text:style-name="P49"><text:span text:style-name="T35">中華民國104年7月31日衛生福利部疾病管制署疾管檢字第1042100053號函修正</text:span></text:p>
      <text:p text:style-name="P50"><text:span text:style-name="T18">Q1：外籍勞工罹患哪些傳染病會遭受廢止聘僱許可？</text:span></text:p>
      <text:p text:style-name="P51"><text:span text:style-name="T12">A：外籍勞工於受聘僱期間罹患多重抗藥性結核病，遭受廢止聘僱許可。外籍勞工罹患活動性肺結核、結核性肋膜炎、漢生病或阿米巴性痢疾者，</text:span><text:span text:style-name="T26">如申請在臺藥物治療，且配合衛生機關防疫措施者，可在臺工作；若未配合防疫措施，將遭受廢止聘僱許可。有關外籍勞工活動性肺結核、結核性肋膜炎及漢生病個案申請在臺治療之規定，詳見Q2。</text:span></text:p>
      <text:p text:style-name="P32"/>
      <text:p text:style-name="P50"><text:span text:style-name="T19">Q2</text:span><text:span text:style-name="T6">：在哪種情況下，外籍勞工肺結核</text:span><text:span text:style-name="T36">(漢生病)</text:span><text:span text:style-name="T6">個案可以</text:span><text:span text:style-name="T36">申請</text:span><text:span text:style-name="T6">在臺灣治療?</text:span></text:p>
      <text:p text:style-name="P52"><text:span text:style-name="T11">A：</text:span></text:p>
      <text:list xml:id="list1681423167" text:style-name="WWNum14">
        <text:list-item>
          <text:p text:style-name="P53"><text:span text:style-name="T13">適用對象：自103年1月17日起，外籍勞工於受聘僱期間或於入國工作6、18、30個月定期健檢發現之活動性肺結核或結核性肋膜炎個案，得申請在臺治療，但多重抗藥性個案除外。</text:span><text:span text:style-name="T28">自104年7月31</text:span><text:bookmark text:name="_GoBack"/><text:span text:style-name="T28">日起，進一步放寬外籍勞工入國後3日內健檢發現之活動性肺結核</text:span><text:span text:style-name="T34">、</text:span><text:span text:style-name="T28">結核性肋膜炎個案及歷次健檢發現之漢生病個案，得申請在臺治療，但多重抗藥性個案除外。</text:span></text:p>
        </text:list-item>
        <text:list-item>
          <text:p text:style-name="P53"><text:span text:style-name="T11">申</text:span><text:span text:style-name="T13">請</text:span><text:span text:style-name="T28">都治服務</text:span><text:span text:style-name="T13">流程：雇主得於收受肺結核(漢生病)診斷證明書之次日起15日內，檢具下列文件送交所在地衛生主管機關：</text:span></text:p>
        </text:list-item>
      </text:list>
      <text:p text:style-name="P54"><text:span text:style-name="T13">a. 診斷證明書</text:span></text:p>
      <text:p text:style-name="P54"><text:span text:style-name="T13">b. 雇主協助受聘僱外國人接受治療意願書</text:span></text:p>
      <text:p text:style-name="P54"><text:span text:style-name="T13">c. 受聘僱外國人接受衛生單位安排都治同意書</text:span></text:p>
      <text:p text:style-name="P54"><text:span text:style-name="T11">(表單格式，請查詢疾病管制署網站/國際旅遊與健康/外國人健檢)</text:span></text:p>
      <text:list xml:id="list165131705800546" text:continue-numbering="true" text:style-name="WWNum14">
        <text:list-item>
          <text:p text:style-name="P53"><text:span text:style-name="T11">外籍勞工肺結核個案</text:span><text:span text:style-name="T13">於完成都治服務藥物治療，</text:span><text:span text:style-name="T28">且經衛生主管機關判定完治者</text:span><text:span text:style-name="T13">，視為合格。但未配合都治</text:span><text:span text:style-name="T11">累計達15日(含)以上，或後續診斷為多重抗藥結核病者，視為健康檢查不合格，由所在地衛生局函送勞動部廢止其聘僱許可。</text:span></text:p>
        </text:list-item>
        <text:list-item>
          <text:p text:style-name="P61"><text:span text:style-name="T11">外籍勞工肺結核個案</text:span><text:span text:style-name="T13">如於聘期屆滿前，仍未完成治療者，則由衛生機關進行跨國轉介，請其返回母國後繼續治療。</text:span></text:p>
        </text:list-item>
      </text:list>
      <text:p text:style-name="P33"/>
      <text:p text:style-name="P62"><text:span text:style-name="T19">Q3：</text:span><text:span text:style-name="T18">外籍勞工罹患傳染病，雇主應如何安置該勞工?</text:span></text:p>
      <text:p text:style-name="P52"><text:span text:style-name="T11">A：</text:span></text:p>
      <text:list xml:id="list40328897" text:style-name="WWNum20">
        <text:list-item>
          <text:p text:style-name="P55"><text:span text:style-name="T11">外籍勞工罹患傳染病，經醫師診治有住院之必要者，於醫院接受治療；如不需住院者，雇主應提供安置場所。</text:span></text:p>
        </text:list-item>
        <text:list-item>
          <text:p text:style-name="P55"><text:span text:style-name="T11">對於疑似肺結核個案或肺結核確診等待遣返個案，</text:span><text:span text:style-name="T13">雇主宜提供通風良好的單人房，且個案應配戴外科口罩至痰液培養結果沒有細菌。</text:span></text:p>
        </text:list-item>
        <text:list-item>
          <text:p text:style-name="P55"><text:span text:style-name="T11">對於腸道傳染病病患，需加強個人衛生，廁所應提供充足之衛生紙，如廁後一定要使用肥皂或洗手乳洗手，避免污染環境及把手；原則上患者使用的廁所及洗臉臺，患者排便後曾接觸過的地方均須消毒（如馬桶座墊、門把等）。如設施許可，建議個案使用單獨馬桶。在符合各項腸道傳染病解除列管規範前，患者不得從事食品業、照顧病人及兒童工作。</text:span></text:p>
        </text:list-item>
      </text:list>
      <text:p text:style-name="P34"/>
      <text:p text:style-name="P63"><text:span text:style-name="T19">Q4：外勞健檢胸部X光肺結核檢查，合格與不合格的判定基準為何？</text:span></text:p>
      <text:p text:style-name="P52"><text:soft-page-break/><text:span text:style-name="T11">A：依據「受聘僱外國人健康檢查管理辦法」，外勞健檢胸部X光肺結核檢查之判定基準如下：</text:span></text:p>
      <text:list xml:id="list2086353887" text:style-name="WWNum19">
        <text:list-item>
          <text:p text:style-name="P56"><text:span text:style-name="T11">活動性肺結核或結核性肋膜炎視為「不合格」。</text:span></text:p>
        </text:list-item>
        <text:list-item>
          <text:p text:style-name="P56"><text:span text:style-name="T11">非活動性肺結核視為「合格」，包括下列診斷情形：纖維化(鈣化)肺結核、纖維化(鈣化)病灶及肋膜增厚。</text:span></text:p>
        </text:list-item>
        <text:list-item>
          <text:p text:style-name="P56"><text:span text:style-name="T11">如經診斷為「疑似肺結核」或</text:span><text:span text:style-name="T30">須進一步</text:span><text:span text:style-name="T11">診斷時，由健檢醫院通知雇主，偕同外勞攜帶體檢報告、胸部Ｘ光片、及前次體檢之胸部Ｘ光片，至指定確認機構複驗。</text:span></text:p>
        </text:list-item>
        <text:list-item>
          <text:p text:style-name="P56"><text:span text:style-name="T11">孕婦得至指定確認機構進行三套痰塗片檢查，取代胸部Ｘ光檢查。三套痰塗片檢查結果任一為陽性者</text:span><text:span text:style-name="T27">(但同套檢體核酸增幅檢驗(NAA)陰性者，不在此限)</text:span><text:span text:style-name="T11">，視為「不合格」。</text:span></text:p>
        </text:list-item>
      </text:list>
      <text:p text:style-name="P36"/>
      <text:p text:style-name="P36"/>
      <text:p text:style-name="P57"><text:span text:style-name="T19">Q5：外勞於定期健檢發現疑似肺結核，如何確診?</text:span></text:p>
      <text:h text:style-name="P58" text:outline-level="4"><text:span text:style-name="T14">A：依據「受聘僱外國人健康檢查管理辦法」，外勞於定期健檢發現疑似肺結核，由健檢醫院通知雇主，偕同外勞攜帶體檢報告、胸部Ｘ光片及前次體檢之胸部Ｘ光片，至指定確認機構複驗。指定確認機構依據胸部Ｘ光片、痰液抗酸菌抹片檢查、結核菌培養、病史</text:span><text:span text:style-name="T24">、</text:span><text:span text:style-name="T20">臨床症狀</text:span><text:span text:style-name="T31">及理學檢查等進行診斷</text:span><text:span text:style-name="T20">。</text:span><text:span text:style-name="T14">指定確認機構名單，請洽詢疾病管制署網頁：胸部X光檢查確認機構名單。</text:span></text:h>
      <text:p text:style-name="P34"/>
      <text:p text:style-name="P57"><text:span text:style-name="T19">Q6：外勞確診為肺結核，雇主會接獲主管機關公文通知嗎？</text:span></text:p>
      <text:p text:style-name="P52"><text:span text:style-name="T11">A：</text:span></text:p>
      <text:list xml:id="list3041227938" text:style-name="WWNum22">
        <text:list-item>
          <text:p text:style-name="P59"><text:span text:style-name="T11">依據「受聘僱外國人健康檢查管理辦法」，外勞因定期健檢發現疑似肺結核，雇主取得指定確認機構核發之外勞肺結核複檢診斷證明書，請送交所在地衛生局(如為入國後3日內健檢之複檢報告，則送交勞動部)。對於複檢合格個案，衛生局核發准予備查函。對於</text:span><text:span text:style-name="T27">未申請都治服務之</text:span><text:span text:style-name="T11">肺結核確診</text:span><text:span text:style-name="T4">個案，</text:span><text:span text:style-name="T11">衛生局核發健康檢查不予備查函給雇主，同時副知勞動部。勞動部接獲衛生局公文後，依據就業服務法第73條規定，廢止外勞聘僱許可，並發函通知雇主應於14日內</text:span><text:span text:style-name="T43">遣送外勞出國。</text:span></text:p>
        </text:list-item>
        <text:list-item>
          <text:p text:style-name="P59"><text:span text:style-name="T11">外勞因症就醫，確診為肺結核，經由醫院通報法定傳染病</text:span><text:span text:style-name="T37">；</text:span><text:span text:style-name="T27">該個案如未申請都治服務，將由</text:span><text:span text:style-name="T11">所在地衛生局因外勞罹患須廢止聘僱許可之傳染病，發函通知勞動部。勞動部接獲衛生局公文後，依據就業服務法第73條規定，廢止外勞聘僱許可，並發函通知雇主應於14日內</text:span><text:span text:style-name="T43">遣送外勞出國。</text:span></text:p>
        </text:list-item>
      </text:list>
      <text:p text:style-name="P34"/>
      <text:p text:style-name="P57"><text:span text:style-name="T19">Q7：外勞確診為肺結核，雇主該如何處理?</text:span></text:p>
      <text:p text:style-name="P52"><text:span text:style-name="T11">A：</text:span></text:p>
      <text:list xml:id="list109551451" text:style-name="WWNum16">
        <text:list-item>
          <text:p text:style-name="P60"><text:span text:style-name="T11">外籍勞工確診為肺結核，應依醫師處方，服用抗結核藥物治療。</text:span></text:p>
        </text:list-item>
        <text:list-item>
          <text:p text:style-name="P60"><text:span text:style-name="T11">外籍勞工肺結核個案，得依Q2說明，由雇主向衛生單位申請都治服務。</text:span></text:p>
        </text:list-item>
        <text:list-item>
          <text:p text:style-name="P60"><text:span text:style-name="T11">外籍勞工肺結核個案</text:span><text:span text:style-name="T27">如未申請都治服務</text:span><text:span text:style-name="T11">，雇主取得勞動部核發之廢止聘僱許可函，依規定遣送外勞出國。原則上，痰檢查陽性個案須服藥2週，才可搭乘飛機出國。</text:span><text:span text:style-name="T12">多重抗藥結核病患經痰培養為陰性者，方得搭乘飛機出國。</text:span></text:p>
        </text:list-item>
        <text:list-item>
          <text:p text:style-name="P60"><text:span text:style-name="T11">雇主於勞動部核發廢止聘僱許可函之前，依「雇主聘僱外國人許可及管理辦法」（以下簡稱雇聘辦法）第19條規定，雇主應依外國人生活管理照顧服務計畫書規定、妥善照顧外國人，以確保所聘僱外國人不致有妨礙社會安定之情事。雇主</text:span><text:span text:style-name="T43">如欲於</text:span><text:span text:style-name="T11">廢止聘僱許可函核發之前</text:span><text:span text:style-name="T43">遣送外勞出國，</text:span><text:span text:style-name="T11">須取得</text:span><text:span text:style-name="T4">所在地衛生主管機關核發之健檢不予備查函、外勞罹患傳染病通知函，或至地方政府勞工主管機關辦理驗證程序，勞雇雙方同意中途解約，</text:span><text:span text:style-name="T11">才可遣返外勞出國。</text:span></text:p>
        </text:list-item>
        <text:list-item>
          <text:p text:style-name="P60"><text:span text:style-name="T11">如雇主未依雇聘辦法規定妥善照顧外國人，經地方主管機關通知限期改善而未改善者，將依違反就業服務法（以下簡稱本法）第54條規定，不予核發招募許可（已核發者，得中止引進）、聘僱許可或展延聘僱許可；依違反本法第57條規定，課處罰鍰，並依本法第72條規定，廢止其招募許可及聘僱許可之一部或全部。</text:span></text:p>
        </text:list-item>
      </text:list>
      <text:p text:style-name="P34"/>
      <text:p text:style-name="P52"><text:span text:style-name="T19">Q8：外勞確診為肺結核，遭廢止聘僱許可，返國後可再次來臺嗎？</text:span></text:p>
      <text:p text:style-name="P52"><text:span text:style-name="T11">A：外勞確診為肺結核，遭受廢止聘僱許可，相關公文副知內政部入出國及移民署，由該署依據內政部「禁止外國人入國作業規定」，肺結核患者管制入境至痊癒之日。外勞返回母國後，仍需繼續治療至痊癒，取得母國衛生當局核發之「肺結核個案管理及完治證明」</text:span><text:span text:style-name="T27">或醫院核發之病歷摘要(含藥品名稱、治療期程、胸部X光檢查結果及痰液檢查結果)</text:span><text:span text:style-name="T11">，並經我國駐外館處驗證，送交內政部移民署，申請解除入境管制，始得辦理來臺簽證。</text:span></text:p>
      <text:p text:style-name="P34"/>
      <text:p text:style-name="P52"><text:span text:style-name="T19">Q9：外勞確診為肺結核，已廢止聘僱許可，但雇主不願意遣送出國，衛生單位該如何處理?</text:span></text:p>
      <text:p text:style-name="P52"><text:span text:style-name="T11">A：衛生單位將通知所在地內政部移民署專勤隊，並於外勞離境之前，持續進行個案管理，至遣送出國為止。</text:span></text:p>
      <text:p text:style-name="P35"/>
      <text:p text:style-name="P52"><text:span text:style-name="T19">Q10：外勞阿米巴性痢疾確診個案，若未配合治療，將遭受廢止聘僱許可，返國後可再次來臺嗎？</text:span></text:p>
      <text:p text:style-name="P64"><text:span text:style-name="T11">A：外勞阿米巴性痢疾確診個案，若未配合自費治療，將遭受廢止聘僱許可，相關公文副知內政部移民署，由該署依據內政部「禁止外國人入國作業規定」，阿米巴性痢疾患者管制入境至痊癒之日。外勞返回母國後，仍需繼續治療至痊癒，取得醫療機構核發之「阿米巴性痢疾用藥治療證明」，並經我國駐外館處驗證，送交內政部移民署，申請解除入境管制，始得辦理來臺簽證。</text:span></text:p>
      <text:p text:style-name="P46"><text:span text:style-name="T4">附件三</text:span></text:p>
      <text:p text:style-name="P65"><text:span text:style-name="T7">外籍勞工疑似結核病之確診與遣送流程圖</text:span></text:p>
      <text:p text:style-name="P42"/>
      <text:p text:style-name="P42"><draw:custom-shape text:anchor-type="char" draw:z-index="46" draw:name="流程圖: 結束點 97" draw:style-name="gr7" draw:text-style-name="P68" svg:width="3.62cm" svg:height="1.38cm" svg:x="0.318cm" svg:y="0.318cm"><text:p text:style-name="P14"><text:span text:style-name="T45">外勞因病就醫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9" draw:name="流程圖: 結束點 96" draw:style-name="gr7" draw:text-style-name="P68" svg:width="3.62cm" svg:height="1.38cm" svg:x="6.937cm" svg:y="0.344cm"><text:p text:style-name="P14"><text:span text:style-name="T45">外勞健檢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2"/>
      <text:p text:style-name="P42"><draw:line text:anchor-type="char" draw:z-index="36" draw:name="直線接點 95" draw:style-name="gr6" draw:text-style-name="P67" svg:x1="2.223cm" svg:y1="0.318cm" svg:x2="2.223cm" svg:y2="1.498cm"><text:p/></draw:line><draw:line text:anchor-type="char" draw:z-index="33" draw:name="直線接點 94" draw:style-name="gr6" draw:text-style-name="P67" svg:x1="8.742cm" svg:y1="0.397cm" svg:x2="8.742cm" svg:y2="1.191cm"><text:p/></draw:line></text:p>
      <text:p text:style-name="P42"><draw:custom-shape text:anchor-type="char" draw:z-index="21" draw:name="菱形 93" draw:style-name="gr18" draw:text-style-name="P68" svg:width="5.292cm" svg:height="2.223cm" svg:x="6.096cm" svg:y="0.556cm"><text:p text:style-name="P17"><text:span text:style-name="T46">健檢指定醫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42"><draw:custom-shape text:anchor-type="char" draw:z-index="18" draw:name="流程圖: 程序 92" draw:style-name="gr20" draw:text-style-name="P68" svg:width="3.493cm" svg:height="1.38cm" svg:x="13.335cm" svg:y="0.318cm"><text:p text:style-name="P18"><text:span text:style-name="T47">健檢合格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7" draw:name="流程圖: 程序 91" draw:style-name="gr11" draw:text-style-name="P68" svg:width="3.62cm" svg:height="1.826cm" svg:x="0.318cm" svg:y="0.318cm"><text:p text:style-name="P11"><text:span text:style-name="T9">醫療院所</text:span></text:p><text:p text:style-name="P12"><text:span text:style-name="T9">確診為肺結核或結核性肋膜炎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2"><draw:g text:anchor-type="char" draw:z-index="50" draw:name="群組 88" draw:style-name="gr1"><draw:line draw:name="Line 4" draw:style-name="gr2" draw:text-style-name="P66" svg:x1="12.063cm" svg:y1="0.318cm" svg:x2="12.058cm" svg:y2="5.398cm"><text:p/></draw:line><draw:line draw:style-name="gr2" draw:text-style-name="P66" svg:x1="10.402cm" svg:y1="5.387cm" svg:x2="13.092cm" svg:y2="5.387cm"><text:p/></draw:line></draw:g><draw:line text:anchor-type="char" draw:z-index="15" draw:name="直線接點 87" draw:style-name="gr6" draw:text-style-name="P67" svg:x1="11.381cm" svg:y1="0.386cm" svg:x2="13.295cm" svg:y2="0.386cm"><text:p/></draw:line></text:p>
      <text:p text:style-name="P42"><draw:line text:anchor-type="char" draw:z-index="34" draw:name="直線接點 86" draw:style-name="gr13" draw:text-style-name="P67" svg:x1="15.12cm" svg:y1="1.644cm" svg:x2="15.115cm" svg:y2="0.423cm"><text:p/></draw:line></text:p>
      <text:p text:style-name="P42"><draw:g text:anchor-type="char" draw:z-index="51" draw:name="群組 83" draw:style-name="gr1"><draw:line draw:name="Line 27" draw:style-name="gr3" draw:text-style-name="P66" svg:x1="3.039cm" svg:y1="6.443cm" svg:x2="3.204cm" svg:y2="2.636cm"><text:p/></draw:line><draw:line draw:name="Line 28" draw:style-name="gr2" draw:text-style-name="P66" svg:x1="8.456cm" svg:y1="2.77cm" svg:x2="6.439cm" svg:y2="2.721cm"><text:p/></draw:line></draw:g><draw:line text:anchor-type="char" draw:z-index="30" draw:name="直線接點 82" draw:style-name="gr6" draw:text-style-name="P67" svg:x1="8.742cm" svg:y1="0.238cm" svg:x2="8.742cm" svg:y2="1.032cm"><text:p/></draw:line></text:p>
      <text:p text:style-name="P42"><draw:custom-shape text:anchor-type="char" draw:z-index="31" draw:name="流程圖: 程序 81" draw:style-name="gr7" draw:text-style-name="P68" svg:width="3.62cm" svg:height="1.38cm" svg:x="6.932cm" svg:y="0.434cm"><text:p text:style-name="P19"><text:span text:style-name="T9">疑似肺結核或</text:span></text:p><text:p text:style-name="P19"><text:span text:style-name="T9">結核性肋膜炎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name="流程圖: 結束點 80" draw:style-name="gr7" draw:text-style-name="P68" svg:width="3.62cm" svg:height="1.38cm" svg:x="13.314cm" svg:y="0.434cm"><text:p text:style-name="P14"><text:span text:style-name="T47">外勞在臺工作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2"/>
      <text:p text:style-name="P42"><draw:line text:anchor-type="char" draw:z-index="22" draw:name="直線接點 79" draw:style-name="gr6" draw:text-style-name="P67" svg:x1="8.742cm" svg:y1="0.534cm" svg:x2="8.742cm" svg:y2="1.328cm"><text:p/></draw:line></text:p>
      <text:p text:style-name="P42"><draw:line text:anchor-type="char" draw:z-index="47" draw:name="直線接點 78" draw:style-name="gr6" draw:text-style-name="P67" svg:x1="15.24cm" svg:y1="1.27cm" svg:x2="15.24cm" svg:y2="0cm"><text:p/></draw:line></text:p>
      <text:p text:style-name="P42"><draw:custom-shape text:anchor-type="char" draw:z-index="23" draw:name="菱形 77" draw:style-name="gr17" draw:text-style-name="P68" svg:width="5.292cm" svg:height="1.906cm" svg:x="6.033cm" svg:y="0cm"><text:p text:style-name="P17"><text:span text:style-name="T47">確認機構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42"><draw:g text:anchor-type="char" draw:z-index="52" draw:name="群組 74" draw:style-name="gr1"><draw:line draw:name="Line 37" draw:style-name="gr2" draw:text-style-name="P66" svg:x1="15.24cm" svg:y1="0cm" svg:x2="15.208cm" svg:y2="5.08cm"><text:p/></draw:line><draw:line draw:name="Line 38" draw:style-name="gr2" draw:text-style-name="P66" svg:x1="11.975cm" svg:y1="5.069cm" svg:x2="14.665cm" svg:y2="5.069cm"><text:p/></draw:line></draw:g></text:p>
      <text:p text:style-name="P42"/>
      <text:p text:style-name="P42"><draw:line text:anchor-type="char" draw:z-index="24" draw:name="直線接點 73" draw:style-name="gr6" draw:text-style-name="P67" svg:x1="8.573cm" svg:y1="0cm" svg:x2="8.573cm" svg:y2="0.794cm"><text:p/></draw:line></text:p>
      <text:p text:style-name="P42"><draw:custom-shape text:anchor-type="char" draw:z-index="25" draw:name="流程圖: 程序 72" draw:style-name="gr16" draw:text-style-name="P68" svg:width="6.986cm" svg:height="0.953cm" svg:x="5.08cm" svg:y="0.318cm"><text:p text:style-name="P14"><text:span text:style-name="T9">確診為肺結核或結核性肋膜炎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2"/>
      <text:p text:style-name="P42"><draw:line text:anchor-type="char" draw:z-index="26" draw:name="直線接點 71" draw:style-name="gr6" draw:text-style-name="P67" svg:x1="8.573cm" svg:y1="0cm" svg:x2="8.573cm" svg:y2="0.635cm"><text:p/></draw:line></text:p>
      <text:p text:style-name="P42"><draw:frame draw:style-name="fr2" text:anchor-type="char" svg:x="12.7cm" svg:y="0.318cm" svg:width="0.953cm" svg:height="0.953cm" draw:z-index="45"><draw:text-box><text:p text:style-name="Frame_20_contents"><text:span text:style-name="T47">是否</text:span></text:p></draw:text-box></draw:frame><draw:custom-shape text:anchor-type="char" draw:z-index="42" draw:name="菱形 69" draw:style-name="gr9" draw:text-style-name="P68" svg:width="5.292cm" svg:height="2.541cm" svg:x="6.033cm" svg:y="0cm"><text:p text:style-name="P20"><text:span text:style-name="T9">是否申請在臺治療，並經衛生局同意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42"/>
      <text:p text:style-name="P42"/>
      <text:p text:style-name="P42"/>
      <text:p text:style-name="P42"><draw:line text:anchor-type="char" draw:z-index="27" draw:name="直線接點 68" draw:style-name="gr6" draw:text-style-name="P67" svg:x1="8.573cm" svg:y1="0cm" svg:x2="8.573cm" svg:y2="0.952cm"><text:p/></draw:line><draw:frame draw:style-name="fr2" text:anchor-type="char" svg:x="8.89cm" svg:y="0cm" svg:width="0.953cm" svg:height="0.953cm" draw:z-index="44"><draw:text-box><text:p text:style-name="P21"><text:span text:style-name="T47">否</text:span></text:p></draw:text-box></draw:frame></text:p>
      <text:p text:style-name="P42"/>
      <text:p text:style-name="P42"><draw:custom-shape text:anchor-type="char" draw:z-index="40" draw:name="流程圖: 程序 66" draw:style-name="gr10" draw:text-style-name="P68" svg:width="10.478cm" svg:height="1.906cm" svg:x="3.493cm" svg:y="0cm"><text:p text:style-name="P16"><text:span text:style-name="T9">衛生局核發健檢不予備查函或外勞罹患肺結核函，通知雇主及</text:span><text:span text:style-name="T38">勞動部</text:span><text:span text:style-name="T9">，由</text:span><text:span text:style-name="T38">勞動部</text:span><text:span text:style-name="T9">廢止其聘僱許可；並副知轄區移民署服務站予以入國管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2"/>
      <text:p text:style-name="P42"/>
      <text:p text:style-name="P42"><draw:line text:anchor-type="char" draw:z-index="28" draw:name="直線接點 65" draw:style-name="gr6" draw:text-style-name="P67" svg:x1="8.573cm" svg:y1="0cm" svg:x2="8.573cm" svg:y2="0.794cm"><text:p/></draw:line></text:p>
      <text:p text:style-name="P42"><draw:custom-shape text:anchor-type="char" draw:z-index="29" draw:name="流程圖: 程序 64" draw:style-name="gr15" draw:text-style-name="P68" svg:width="4.446cm" svg:height="1.377cm" svg:x="6.35cm" svg:y="0.318cm"><text:p text:style-name="P15"><text:span text:style-name="T38">勞動部</text:span></text:p><text:p text:style-name="P15"><text:span text:style-name="T47">廢止聘僱許可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2"/>
      <text:p text:style-name="P42"><draw:custom-shape text:anchor-type="char" draw:z-index="16" draw:name="流程圖: 結束點 63" draw:style-name="gr21" draw:text-style-name="P68" svg:width="3.62cm" svg:height="1.271cm" svg:x="11.748cm" svg:y="1.27cm"><text:p text:style-name="P14"><text:span text:style-name="T47">外勞出境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5" draw:name="直線接點 62" draw:style-name="gr8" draw:text-style-name="P67" svg:x1="10.478cm" svg:y1="1.905cm" svg:x2="11.748cm" svg:y2="1.905cm"><text:p/></draw:line><draw:line text:anchor-type="char" draw:z-index="14" draw:name="直線接點 61" draw:style-name="gr6" draw:text-style-name="P67" svg:x1="8.573cm" svg:y1="0.318cm" svg:x2="8.573cm" svg:y2="1.112cm"><text:p/></draw:line></text:p>
      <text:p text:style-name="P64"><draw:custom-shape text:anchor-type="char" draw:z-index="12" draw:name="流程圖: 程序 60" draw:style-name="gr22" draw:text-style-name="P68" svg:width="3.811cm" svg:height="1.112cm" svg:x="6.668cm" svg:y="0.635cm"><text:p text:style-name="P13"><text:span text:style-name="T47">雇主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9" draw:display-name="msArrowStealthEnd 9" svg:viewBox="0 0 500 500" svg:d="M250 0l250 500-250-200-250 200z"/>
    <draw:stroke-dash draw:name="Dash_20_Dot_20_4" draw:display-name="Dash Dot 4" draw:style="round" draw:dots1="1" draw:distance="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29cm" fo:margin-right="0.132cm" fo:orphans="2" fo:widows="2" fo:text-indent="0cm" style:auto-text-indent="false"/>
      <style:text-properties fo:color="#004986" loext:opacity="100%" style:font-name="新細明體1" fo:font-family="新細明體" style:font-family-generic="roman" style:font-pitch="variable" fo:font-size="15pt" fo:font-weight="bold" style:letter-kerning="fals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ListLabel_20_1" style:display-name="ListLabel 1" style:family="text">
      <style:text-properties style:font-name="s?u" fo:font-family="s?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s?u" fo:font-family="s?u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s?u" fo:font-family="s?u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s?u" fo:font-family="s?u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s?u" fo:font-family="s?u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s?u" fo:font-family="s?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s?u" fo:font-family="s?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92" style:display-name="ListLabel 9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s?u" fo:font-family="s?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s?u" fo:font-family="s?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110" style:display-name="ListLabel 1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5cm" fo:text-indent="-0.436cm" fo:margin-left="1.035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7cm" fo:margin-left="1.935cm"/>
        </style:list-level-properties>
      </text:list-level-style-number>
      <text:list-level-style-number text:level="2" text:style-name="ListLabel_20_2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7cm" fo:margin-left="1.935cm"/>
        </style:list-level-properties>
      </text:list-level-style-number>
      <text:list-level-style-number text:level="2" text:style-name="ListLabel_20_2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501cm" fo:margin-left="0.501cm"/>
        </style:list-level-properties>
      </text:list-level-style-number>
      <text:list-level-style-number text:level="2" text:style-name="ListLabel_20_47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56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65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74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83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9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01cm" fo:text-indent="-1.3cm" fo:margin-left="1.6cm"/>
        </style:list-level-properties>
      </text:list-level-style-number>
      <text:list-level-style-number text:level="3" text:style-name="ListLabel_20_9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0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ListLabel_20_10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1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201cm" fo:margin-left="1.501cm"/>
        </style:list-level-properties>
      </text:list-level-style-number>
      <text:list-level-style-number text:level="3" text:style-name="ListLabel_20_11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3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7cm" fo:margin-left="1.935cm"/>
        </style:list-level-properties>
      </text:list-level-style-number>
      <text:list-level-style-number text:level="2" text:style-name="ListLabel_20_15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6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12cm"/>
        </style:list-level-properties>
      </text:list-level-style-number>
      <text:list-level-style-number text:level="2" text:style-name="ListLabel_20_23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ListLabel_20_2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ListLabel_20_2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ListLabel_20_2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ListLabel_20_2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ListLabel_20_2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ListLabel_20_2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ListLabel_20_2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0" text:anchor-type="paragraph" svg:y="0.002cm" draw:z-index="74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勞工傳染病防治注意事項</dc:title>
    <meta:initial-creator>ljwu</meta:initial-creator>
    <dc:creator>user</dc:creator>
    <meta:editing-cycles>2</meta:editing-cycles>
    <meta:print-date>2015-06-18T06:01:00</meta:print-date>
    <meta:creation-date>2015-07-31T05:46:00</meta:creation-date>
    <dc:date>2015-07-31T05:46:00</dc:date>
    <meta:editing-duration>PT5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120" meta:word-count="5156" meta:character-count="5440" meta:non-whitespace-character-count="5435"/>
    <meta:user-defined meta:name="AppVersion">12.0000</meta:user-defined>
    <meta:user-defined meta:name="Company">疾病管制局</meta:user-defined>
    <meta:template xlink:type="simple" xlink:actuate="onRequest" xlink:title="Normal_Wordconv" xlink:href=""/>
  </office:meta>
</office:document-meta>
</file>