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-0.049cm" fo:margin-top="0cm" fo:margin-bottom="0cm" table:align="left" style:writing-mode="lr-tb"/>
    </style:style>
    <style:style style:name="表格1.A" style:family="table-column">
      <style:table-column-properties style:rel-column-width="2621*"/>
    </style:style>
    <style:style style:name="表格1.B" style:family="table-column">
      <style:table-column-properties style:rel-column-width="9306*"/>
    </style:style>
    <style:style style:name="表格1.C" style:family="table-column">
      <style:table-column-properties style:rel-column-width="1363*"/>
    </style:style>
    <style:style style:name="表格1.D" style:family="table-column">
      <style:table-column-properties style:rel-column-width="12996*"/>
    </style:style>
    <style:style style:name="表格1.E" style:family="table-column">
      <style:table-column-properties style:rel-column-width="6959*"/>
    </style:style>
    <style:style style:name="表格1.F" style:family="table-column">
      <style:table-column-properties style:rel-column-width="2622*"/>
    </style:style>
    <style:style style:name="表格1.G" style:family="table-column">
      <style:table-column-properties style:rel-column-width="7215*"/>
    </style:style>
    <style:style style:name="表格1.H" style:family="table-column">
      <style:table-column-properties style:rel-column-width="3146*"/>
    </style:style>
    <style:style style:name="表格1.I" style:family="table-column">
      <style:table-column-properties style:rel-column-width="19307*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10" style:family="table-row">
      <style:table-row-properties style:min-row-height="0.598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12" style:family="table-row">
      <style:table-row-properties style:min-row-height="0.903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13" style:family="table-row">
      <style:table-row-properties style:min-row-height="2.30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rel-width="100%" fo:margin-left="-0.049cm" fo:margin-top="0cm" fo:margin-bottom="0cm" table:align="left" style:may-break-between-rows="false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7.145cm" fo:margin-top="0cm" fo:margin-bottom="0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571cm"/>
    </style:style>
    <style:style style:name="表格3.1" style:family="table-row">
      <style:table-row-properties style:min-row-height="5.727cm" fo:keep-together="auto"/>
    </style:style>
    <style:style style:name="表格3.A1" style:family="table-cell">
      <style:table-cell-properties fo:padding-left="0.191cm" fo:padding-right="0.191cm" fo:padding-top="0cm" fo:padding-bottom="0cm" fo:border="0.5pt dashed #000000"/>
    </style:style>
    <style:style style:name="表格4" style:family="table">
      <style:table-properties style:width="17.145cm" fo:margin-top="0cm" fo:margin-bottom="0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8.571cm"/>
    </style:style>
    <style:style style:name="表格4.1" style:family="table-row">
      <style:table-row-properties style:min-row-height="5.727cm" fo:keep-together="auto"/>
    </style:style>
    <style:style style:name="表格4.A1" style:family="table-cell">
      <style:table-cell-properties fo:padding-left="0.191cm" fo:padding-right="0.191cm" fo:padding-top="0cm" fo:padding-bottom="0cm" fo:border="0.5pt dashe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 style:list-style-name="WWNum9">
      <style:paragraph-properties fo:line-height="0.353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 fo:break-before="page"/>
    </style:style>
    <style:style style:name="P5" style:family="paragraph" style:parent-style-name="Standard">
      <style:paragraph-properties fo:line-height="0.529cm" fo:text-align="end" style:justify-single-word="false"/>
    </style:style>
    <style:style style:name="P6" style:family="paragraph" style:parent-style-name="Standard">
      <style:paragraph-properties fo:line-height="0.529cm" fo:text-align="center" style:justify-single-word="false" fo:orphans="0" fo:widows="0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orphans="0" fo:widows="0" fo:text-indent="0.212cm" style:auto-text-indent="false"/>
    </style:style>
    <style:style style:name="P8" style:family="paragraph" style:parent-style-name="Standard">
      <style:paragraph-properties fo:line-height="0.529cm" fo:text-align="justify" style:justify-single-word="false" fo:orphans="0" fo:widows="0"/>
    </style:style>
    <style:style style:name="P9" style:family="paragraph" style:parent-style-name="Standard" style:list-style-name="WWNum4">
      <style:paragraph-properties fo:line-height="0.529cm" fo:text-align="justify" style:justify-single-word="false" fo:orphans="0" fo:widows="0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 fo:line-height="0.529cm" fo:orphans="0" fo:widows="0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-asian="標楷體1"/>
    </style:style>
    <style:style style:name="P19" style:family="paragraph" style:parent-style-name="Standard">
      <style:paragraph-properties fo:orphans="0" fo:widows="0"/>
      <style:text-properties style:font-name-asian="標楷體1"/>
    </style:style>
    <style:style style:name="P20" style:family="paragraph" style:parent-style-name="Standard">
      <style:paragraph-properties style:line-height-at-least="0cm" fo:orphans="0" fo:widows="0"/>
    </style:style>
    <style:style style:name="P21" style:family="paragraph" style:parent-style-name="Standard">
      <style:paragraph-properties fo:margin-left="0.372cm" fo:margin-right="0cm" style:line-height-at-least="0cm" fo:orphans="0" fo:widows="0" fo:text-indent="-0.372cm" style:auto-text-indent="false"/>
    </style:style>
    <style:style style:name="P22" style:family="paragraph" style:parent-style-name="Standard">
      <style:paragraph-properties fo:margin-left="0.847cm" fo:margin-right="0cm" style:line-height-at-least="0cm" fo:orphans="0" fo:widows="0" fo:text-indent="-0.847cm" style:auto-text-indent="false"/>
    </style:style>
    <style:style style:name="P23" style:family="paragraph" style:parent-style-name="Standard">
      <style:paragraph-properties fo:margin-left="0.356cm" fo:margin-right="0cm" style:line-height-at-least="0cm" fo:orphans="0" fo:widows="0" fo:text-indent="0cm" style:auto-text-indent="false"/>
    </style:style>
    <style:style style:name="P24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25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26" style:family="paragraph" style:parent-style-name="Standard">
      <style:paragraph-properties fo:line-height="0.353cm" fo:orphans="0" fo:widows="0"/>
    </style:style>
    <style:style style:name="P27" style:family="paragraph" style:parent-style-name="Standard">
      <style:paragraph-properties fo:line-height="0.529cm" fo:text-align="justify" style:justify-single-wor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新細明體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style:letter-kerning="false" style:font-name-asian="標楷體1" style:font-size-asian="8pt" style:font-name-complex="細明體" style:font-size-complex="8pt"/>
    </style:style>
    <style:style style:name="T7" style:family="text">
      <style:text-properties style:font-name="標楷體" fo:font-size="8pt" style:letter-kerning="false" style:font-size-asian="8pt" style:font-name-complex="細明體" style:font-size-complex="8pt"/>
    </style:style>
    <style:style style:name="T8" style:family="text">
      <style:text-properties style:font-name-asian="標楷體1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weight="bold" fo:background-color="#d8d8d8" loext:char-shading-value="38" style:font-name-asian="標楷體1" style:font-weight-asian="bold"/>
    </style:style>
    <style:style style:name="T12" style:family="text">
      <style:text-properties fo:color="#ff0000" loext:opacity="100%" style:font-name="標楷體" fo:font-size="8pt" style:font-name-asian="標楷體1" style:font-size-asian="8pt" style:font-size-complex="8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="新細明體" fo:font-size="16pt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12.16cm" svg:y="0.243cm" svg:width="3.011cm" svg:height="0.746cm" draw:z-index="2"><draw:text-box><text:p text:style-name="P1"><text:span text:style-name="T1">1150312修訂</text:span></text:p></draw:text-box></draw:frame><draw:frame draw:style-name="fr2" draw:name="外框2" text:anchor-type="char" svg:x="15.483cm" svg:y="0.016cm" svg:width="1.969cm" svg:height="0.974cm" draw:z-index="1"><draw:text-box><text:p text:style-name="Frame_20_contents"><text:span text:style-name="T2">附件二</text:span></text:p></draw:text-box></draw:frame><text:span text:style-name="T3">南投縣政府衛生局</text:span></text:p>
      <text:p text:style-name="P3"><text:span text:style-name="T3">身心障礙者醫療復健費用及醫療輔具補助申請表</text:span></text:p>
      <text:p text:style-name="P5"><text:span text:style-name="T8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2" office:value-type="string">
            <text:p text:style-name="P12"><text:span text:style-name="T8">申 <text:s text:c="8"/>請 <text:s text:c="8"/>資 <text:s text:c="8"/>料</text:span></text:p>
          </table:table-cell>
          <table:table-cell table:style-name="表格1.B1" table:number-columns-spanned="2" office:value-type="string">
            <text:p text:style-name="P6"><text:span text:style-name="T8">申請人姓名</text:span></text:p>
          </table:table-cell>
          <table:covered-table-cell/>
          <table:table-cell table:style-name="表格1.D1" table:number-columns-spanned="3" office:value-type="string">
            <text:p text:style-name="P14"/>
          </table:table-cell>
          <table:covered-table-cell/>
          <table:covered-table-cell/>
          <table:table-cell table:style-name="表格1.G1" table:number-columns-spanned="2" office:value-type="string">
            <text:p text:style-name="P6"><text:span text:style-name="T8">身份證字號</text:span></text:p>
          </table:table-cell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6"><text:span text:style-name="T8">戶籍地址</text:span></text:p>
          </table:table-cell>
          <table:covered-table-cell/>
          <table:table-cell table:style-name="表格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3" table:number-columns-spanned="2" office:value-type="string">
            <text:p text:style-name="P6"><text:span text:style-name="T8">出生日期</text:span></text:p>
          </table:table-cell>
          <table:covered-table-cell/>
          <table:table-cell table:style-name="表格1.D3" office:value-type="string">
            <text:p text:style-name="P14"/>
          </table:table-cell>
          <table:table-cell table:style-name="表格1.E3" table:number-columns-spanned="2" office:value-type="string">
            <text:p text:style-name="P6"><text:span text:style-name="T8">福利身份別</text:span></text:p>
          </table:table-cell>
          <table:covered-table-cell/>
          <table:table-cell table:style-name="表格1.G3" table:number-columns-spanned="3" office:value-type="string">
            <text:p text:style-name="P7"><text:span text:style-name="T8">□一般戶 □中低收入戶 □低收入戶</text:span></text:p>
          </table:table-cell>
          <table:covered-table-cell/>
          <table:covered-table-cell/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6"><text:span text:style-name="T8">障礙類別</text:span></text:p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E4" table:number-columns-spanned="2" office:value-type="string">
            <text:p text:style-name="P6"><text:span text:style-name="T8">障礙等級</text:span></text:p>
          </table:table-cell>
          <table:covered-table-cell/>
          <table:table-cell table:style-name="表格1.G4" table:number-columns-spanned="3" office:value-type="string">
            <text:p text:style-name="P7"><text:span text:style-name="T8">□輕度 <text:s/>□中度 <text:s/>□重度 <text:s/>□極重度</text:span></text:p>
          </table:table-cell>
          <table:covered-table-cell/>
          <table:covered-table-cell/>
        </table:table-row>
        <table:table-row table:style-name="表格1.1">
          <table:covered-table-cell table:style-name="表格1.A5"/>
          <table:table-cell table:style-name="表格1.B5" table:number-columns-spanned="2" office:value-type="string">
            <text:p text:style-name="P6"><text:span text:style-name="T8">代理人姓名</text:span></text:p>
          </table:table-cell>
          <table:covered-table-cell/>
          <table:table-cell table:style-name="表格1.D5" table:number-columns-spanned="3" office:value-type="string">
            <text:p text:style-name="P14"/>
          </table:table-cell>
          <table:covered-table-cell/>
          <table:covered-table-cell/>
          <table:table-cell table:style-name="表格1.G5" table:number-columns-spanned="2" office:value-type="string">
            <text:p text:style-name="P6"><text:span text:style-name="T8">與申請人關係</text:span></text:p>
          </table:table-cell>
          <table:covered-table-cell/>
          <table:table-cell table:style-name="表格1.I5" office:value-type="string">
            <text:p text:style-name="P16"/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11"><text:span text:style-name="T10">申請醫療復健費用項目</text:span></text:p>
          </table:table-cell>
          <table:covered-table-cell/>
          <table:table-cell table:style-name="表格1.D6" table:number-columns-spanned="6" office:value-type="string">
            <text:p text:style-name="P8"><text:span text:style-name="T8">□人工電子耳植入手術費用 <text:s text:c="6"/>□開具診斷證明書費用</text:span></text:p>
            <text:p text:style-name="P8"><text:span text:style-name="T8">□開具醫療輔具評估報告書費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7"/>
          <table:table-cell table:style-name="表格1.B7" table:number-columns-spanned="4" office:value-type="string">
            <text:p text:style-name="P6"><text:span text:style-name="T8">醫療復健費用補助</text:span><text:span text:style-name="T11">申請</text:span><text:span text:style-name="T8">所需檢附文件</text:span></text:p>
          </table:table-cell>
          <table:covered-table-cell/>
          <table:covered-table-cell/>
          <table:covered-table-cell/>
          <table:table-cell table:style-name="表格1.F7" table:number-columns-spanned="4" office:value-type="string">
            <text:p text:style-name="P6"><text:span text:style-name="T8">醫療復健費用補助</text:span><text:span text:style-name="T11">請款</text:span><text:span text:style-name="T8">所需檢附文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8" table:number-columns-spanned="4" office:value-type="string">
            <text:list xml:id="list3771852898" text:style-name="WWNum4">
              <text:list-item>
                <text:p text:style-name="P9"><text:span text:style-name="T2">1.申請表/委託書</text:span></text:p>
              </text:list-item>
              <text:list-item>
                <text:p text:style-name="P9"><text:span text:style-name="T2">2.身分證正反面影本</text:span></text:p>
              </text:list-item>
              <text:list-item>
                <text:p text:style-name="P9"><text:span text:style-name="T2">3.身心障礙證明影本</text:span></text:p>
              </text:list-item>
              <text:list-item>
                <text:p text:style-name="P9"><text:span text:style-name="T2">4.中（低）收入證明</text:span></text:p>
              </text:list-item>
              <text:list-item>
                <text:p text:style-name="P9"><text:span text:style-name="T2">5.診斷證明書(三個月內)</text:span></text:p>
              </text:list-item>
            </text:list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20"><text:span text:style-name="T2">□1.領款收據</text:span></text:p>
            <text:p text:style-name="P20"><text:span text:style-name="T2">□2.申請人存摺帳戶封面影本</text:span></text:p>
            <text:p text:style-name="P21"><text:span text:style-name="T2">□3.全民健康保險特約醫院之自付費用收據正本或副本(出院或就醫後三個月內)</text:span></text:p>
            <text:p text:style-name="P21"><text:span text:style-name="T2">□4.其他證明文件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9"/>
          <table:table-cell table:style-name="表格1.B9" table:number-columns-spanned="2" office:value-type="string">
            <text:p text:style-name="P11"><text:span text:style-name="T10">申請購買醫療輔具名稱</text:span></text:p>
          </table:table-cell>
          <table:covered-table-cell/>
          <table:table-cell table:style-name="表格1.D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table:number-columns-spanned="4" office:value-type="string">
            <text:p text:style-name="P6"><text:span text:style-name="T8">醫療輔具購買補助</text:span><text:span text:style-name="T11">申請</text:span><text:span text:style-name="T8">所需檢附文件</text:span></text:p>
          </table:table-cell>
          <table:covered-table-cell/>
          <table:covered-table-cell/>
          <table:covered-table-cell/>
          <table:table-cell table:style-name="表格1.F10" table:number-columns-spanned="4" office:value-type="string">
            <text:p text:style-name="P6"><text:span text:style-name="T8">醫療輔具購買</text:span><text:span text:style-name="T11">請款</text:span><text:span text:style-name="T8">所需檢附文件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1"/>
          <table:table-cell table:style-name="表格1.B11" table:number-columns-spanned="4" office:value-type="string">
            <text:list xml:id="list100040939371264" text:continue-numbering="true" text:style-name="WWNum4">
              <text:list-item>
                <text:p text:style-name="P9"><text:span text:style-name="T2">1.申請表/委託書</text:span></text:p>
              </text:list-item>
              <text:list-item>
                <text:p text:style-name="P9"><text:span text:style-name="T2">2.身分證正反面影本</text:span></text:p>
              </text:list-item>
              <text:list-item>
                <text:p text:style-name="P9"><text:span text:style-name="T2">3.身心障礙證明影本</text:span></text:p>
              </text:list-item>
              <text:list-item>
                <text:p text:style-name="P9"><text:span text:style-name="T2">4.中（低）收入證明</text:span></text:p>
              </text:list-item>
              <text:list-item>
                <text:p text:style-name="P9"><text:span text:style-name="T2">5.診斷證明書(三個月內)</text:span></text:p>
              </text:list-item>
              <text:list-item>
                <text:p text:style-name="P9"><text:span text:style-name="T2">6.醫療輔具評估報告(依據「醫療費用及醫療輔具補助標準」辨理)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20"><text:span text:style-name="T2">□1.補助核定函正本</text:span></text:p>
            <text:p text:style-name="P20"><text:span text:style-name="T2">□2.醫療輔具供應商出具保固書正本、影本</text:span></text:p>
            <text:p text:style-name="P22"><text:span text:style-name="T2">□3.廠商開具之醫療輔具產品型錄及保固切結書正本</text:span></text:p>
            <text:p text:style-name="P20"><text:span text:style-name="T2">□4.領款收據</text:span></text:p>
            <text:p text:style-name="P20"><text:span text:style-name="T2">□5.申請人存摺帳戶封面影本</text:span></text:p>
            <text:p text:style-name="P21"><text:span text:style-name="T2">□6.核定日起六個月內之統一發票或收據正本</text:span><text:span text:style-name="T1">(須註明廠牌及型號)(提供收據者，須請廠商提出稅籍證明) </text:span></text:p>
            <text:p text:style-name="P20"><text:span text:style-name="T2">□7.租賃契約書正本、影本、切結書</text:span></text:p>
            <text:p text:style-name="P23"><text:span text:style-name="T1">(採租賃方式申請補助者需檢附，依據「醫療費用及醫療輔具補助標準」辨理)</text:span></text:p>
            <text:p text:style-name="P20"><text:span text:style-name="T2">□8.申請人使用醫療輔具相片一張</text:span></text:p>
            <text:p text:style-name="P20"><text:span text:style-name="T2">□9.其他證明文件</text:span></text:p>
            <text:p text:style-name="P20"><text:span text:style-name="T4">(1.2.3.7正本查驗後以掛號寄還，影本留存)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6"><text:span text:style-name="T8">申請人簽章</text:span></text:p>
          </table:table-cell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  <table:table-cell table:style-name="表格1.F12" table:number-columns-spanned="2" office:value-type="string">
            <text:p text:style-name="P6"><text:span text:style-name="T8">代理人簽章</text:span></text:p>
          </table:table-cell>
          <table:covered-table-cell/>
          <table:table-cell table:style-name="表格1.H12" table:number-columns-spanned="2" office:value-type="string">
            <text:p text:style-name="P14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6"><text:span text:style-name="T2">審查</text:span></text:p>
            <text:p text:style-name="P6"><text:span text:style-name="T2">結果</text:span></text:p>
          </table:table-cell>
          <table:table-cell table:style-name="表格1.B13" table:number-columns-spanned="8" office:value-type="string">
            <text:p text:style-name="P11"><text:span text:style-name="T2">□符合補助規定，核予補助：新台幣 <text:s text:c="2"/>萬 <text:s text:c="2"/>仟 <text:s text:c="2"/>佰 <text:s text:c="2"/>拾 <text:s text:c="2"/>元整。</text:span></text:p>
            <text:p text:style-name="P11"><text:span text:style-name="T2">□未符規定不予補助，理由：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外框3" text:anchor-type="char" svg:x="0.132cm" svg:y="0.078cm" svg:width="17.145cm" svg:height="1.965cm" draw:z-index="0"><draw:text-box><text:list text:style-name="WWNum9"><text:list-item text:start-value="1"><text:p text:style-name="P2"><text:span text:style-name="T5">醫療輔具申請人得於核定日起6個月內，依核定項目完成購置(租賃) ，並檢附上開應備文件，向本局申請撥付補助款；未依核定項目購置(租賃)者，不予補助。</text:span></text:p></text:list-item><text:list-item><text:p text:style-name="P2"><text:span text:style-name="T6">申請人對醫療復健費用、醫療輔具補助核定結果有異議時，得於收到核定通知書之日起</text:span><text:span text:style-name="T7">15</text:span><text:span text:style-name="T6">日內，檢附相關證明文件、資料</text:span><text:span text:style-name="T5">，</text:span><text:span text:style-name="T6">向</text:span><text:span text:style-name="T5">本府衛生局</text:span><text:span text:style-name="T6">申請復查。</text:span></text:p></text:list-item><text:list-item><text:p text:style-name="P2"><text:span text:style-name="T12">申請人以詐術或其他不正當方法申請或領取補助者，則不予補助或停止補助；已核發之補助款則限期返還。</text:span></text:p></text:list-item></text:list></draw:text-box></draw:frame></text:p>
      <text:p text:style-name="Standard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<text:bookmark text:name="_GoBack"/><text:span text:style-name="T1">承辦人員： <text:s text:c="12"/>單位主管： <text:s text:c="11"/>主任秘書/副局長： <text:s text:c="10"/>局長：</text:span></text:p>
          </table:table-cell>
        </table:table-row>
      </table:table>
      <text:p text:style-name="P4"><text:span text:style-name="T3">南投縣政府衛生局</text:span></text:p>
      <text:p text:style-name="P3"><text:span text:style-name="T3">身心障礙者醫療復健費用及醫療輔具補助申請表</text:span></text:p>
      <text:p text:style-name="Standard"/>
      <text:p text:style-name="P10"><text:span text:style-name="T13">申請人身分證正反面影本 <text:s/>粘貼處</text:span></text:p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分證正面影本</text:span></text:p>
          </table:table-cell>
          <table:table-cell table:style-name="表格3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分證反面影本</text:span></text:p>
          </table:table-cell>
        </table:table-row>
      </table:table>
      <text:p text:style-name="P15"/>
      <text:p text:style-name="P15"/>
      <text:p text:style-name="P27"/>
      <text:p text:style-name="P10"><text:span text:style-name="T13">申請人身心障礙證明正反面影本 <text:s/>粘貼處</text:span></text:p>
      <text:p text:style-name="P2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心障礙證明正面影本</text:span></text:p>
          </table:table-cell>
          <table:table-cell table:style-name="表格4.A1" office:value-type="string">
            <text:p text:style-name="P28"/>
            <text:p text:style-name="P28"/>
            <text:p text:style-name="P13"><text:span text:style-name="T14">申請人</text:span></text:p>
            <text:p text:style-name="P13"><text:span text:style-name="T14">身心障礙證明反面影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身心障礙者生活輔助器具補助申請表</dc:title>
    <meta:initial-creator>user</meta:initial-creator>
    <dc:creator>beyond610731</dc:creator>
    <meta:editing-cycles>3</meta:editing-cycles>
    <meta:print-date>2021-07-02T02:05:00</meta:print-date>
    <meta:creation-date>2026-03-11T23:46:00</meta:creation-date>
    <dc:date>2026-03-11T23:48:00</dc:date>
    <meta:editing-duration>PT2M</meta:editing-duration>
    <meta:generator>LibreOffice/7.4.3.2$Windows_X86_64 LibreOffice_project/1048a8393ae2eeec98dff31b5c133c5f1d08b890</meta:generator>
    <meta:document-statistic meta:table-count="4" meta:image-count="0" meta:object-count="0" meta:page-count="2" meta:paragraph-count="73" meta:word-count="993" meta:character-count="1156" meta:non-whitespace-character-count="1048"/>
    <meta:user-defined meta:name="AppVersion">12.0000</meta:user-defined>
    <meta:user-defined meta:name="Company">SUPER Computer</meta:user-defined>
    <meta:template xlink:type="simple" xlink:actuate="onRequest" xlink:title="Normal.dotm" xlink:href=""/>
  </office:meta>
</office:document-meta>
</file>