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P3" style:family="paragraph" style:parent-style-name="Standard">
      <style:paragraph-properties fo:margin-left="-0.247cm" fo:margin-right="0cm" fo:line-height="0.706cm" fo:text-indent="-0.7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1.058cm" fo:text-indent="2.5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-0.319cm" fo:margin-right="0cm" fo:line-height="0.706cm" fo:text-indent="-0.633cm" style:auto-text-indent="false"/>
    </style:style>
    <style:style style:name="P12" style:family="paragraph" style:parent-style-name="Standard">
      <style:paragraph-properties fo:margin-left="-0.316cm" fo:margin-right="0cm" fo:line-height="0.706cm" fo:text-indent="-0.667cm" style:auto-text-indent="false"/>
    </style:style>
    <style:style style:name="P13" style:family="paragraph" style:parent-style-name="Standard">
      <style:paragraph-properties fo:margin-left="-0.316cm" fo:margin-right="0cm" fo:line-height="0.706cm" fo:text-indent="-0.002cm" style:auto-text-indent="false"/>
    </style:style>
    <style:style style:name="P14" style:family="paragraph" style:parent-style-name="Standard">
      <style:paragraph-properties fo:margin-left="0.633cm" fo:margin-right="0cm" fo:line-height="0.706cm" fo:text-indent="-0.951cm" style:auto-text-indent="false"/>
    </style:style>
    <style:style style:name="P15" style:family="paragraph" style:parent-style-name="Standard">
      <style:paragraph-properties fo:margin-left="-0.247cm" fo:margin-right="0cm" fo:line-height="0.706cm" fo:text-indent="-0.751cm" style:auto-text-indent="false"/>
    </style:style>
    <style:style style:name="P16" style:family="paragraph" style:parent-style-name="Standard">
      <style:paragraph-properties fo:line-height="1.058cm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color="#000000" loext:opacity="100%" style:font-name="標楷體" style:letter-kerning="false" style:font-name-asian="標楷體" style:font-name-complex="新細明體1"/>
    </style:style>
    <style:style style:name="P19" style:family="paragraph" style:parent-style-name="Standard">
      <style:text-properties fo:color="#000000" loext:opacity="100%" style:font-name="標楷體" style:letter-kerning="false" style:font-name-asian="標楷體" style:font-name-complex="新細明體1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21" style:family="paragraph" style:parent-style-name="Standard">
      <style:paragraph-properties style:line-height-at-least="0cm"/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22" style:family="paragraph" style:parent-style-name="Standard">
      <style:paragraph-properties style:line-height-at-least="0cm"/>
      <style:text-properties fo:color="#000000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3" style:family="paragraph" style:parent-style-name="Standard">
      <style:paragraph-properties style:line-height-at-least="0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cm"/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25" style:family="paragraph" style:parent-style-name="Standard">
      <style:paragraph-properties fo:margin-left="0cm" fo:margin-right="0cm" style:line-height-at-least="0cm" fo:text-indent="2.54cm" style:auto-text-indent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align="center" style:justify-single-word="false" fo:text-indent="1.695cm" style:auto-text-indent="false"/>
      <style:text-properties fo:color="#000000" loext:opacity="100%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28" style:family="paragraph" style:parent-style-name="Standard">
      <style:paragraph-properties fo:margin-left="0cm" fo:margin-right="0cm" fo:line-height="1.058cm" fo:text-indent="1.905cm" style:auto-text-indent="false"/>
      <style:text-properties fo:color="#000000" loext:opacity="100%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29" style:family="paragraph" style:parent-style-name="Standard">
      <style:paragraph-properties style:line-height-at-least="0.706cm"/>
    </style:style>
    <style:style style:name="P30" style:family="paragraph" style:parent-style-name="Standard">
      <style:paragraph-properties style:line-height-at-least="0cm"/>
    </style:style>
    <style:style style:name="P31" style:family="paragraph" style:parent-style-name="Standard" style:list-style-name="WW8Num1">
      <style:paragraph-properties style:line-height-at-least="0cm"/>
    </style:style>
    <style:style style:name="P32" style:family="paragraph" style:parent-style-name="Standard">
      <style:paragraph-properties fo:margin-left="0.499cm" fo:margin-right="0cm" style:line-height-at-least="0cm" fo:text-indent="-0.496cm" style:auto-text-indent="false"/>
    </style:style>
    <style:style style:name="P33" style:family="paragraph" style:parent-style-name="Standard">
      <style:paragraph-properties fo:text-align="center" style:justify-single-word="false" fo:break-before="page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T3" style:family="text">
      <style:text-properties style:font-name="標楷體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T4" style:family="text"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0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fo:background-color="#d8d8d8" loext:char-shading-value="0" style:font-name-asian="標楷體" style:font-size-asian="16pt" style:font-name-complex="標楷體" style:font-size-complex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2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loext:opacity="100%" style:font-name="標楷體" style:font-name-asian="標楷體" style:font-name-complex="標楷體"/>
    </style:style>
    <style:style style:name="T23" style:family="text">
      <style:text-properties fo:color="#000000" loext:opacity="100%" style:font-name="標楷體" style:letter-kerning="false" style:font-name-asian="標楷體" style:font-name-complex="新細明體1"/>
    </style:style>
    <style:style style:name="T24" style:family="text">
      <style:text-properties fo:color="#000000" loext:opacity="100%" style:font-name="標楷體" style:letter-kerning="false" style:font-name-asian="標楷體" style:font-name-complex="新細明體1"/>
    </style:style>
    <style:style style:name="T25" style:family="text"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6" style:family="text">
      <style:text-properties fo:background-color="#d8d8d8" loext:char-shading-value="0"/>
    </style:style>
    <style:style style:name="T2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南投縣</text:span><text:span text:style-name="T4">醫療爭議調解申請</text:span><text:span text:style-name="T2">須知</text:span><text:bookmark-end text:name="_GoBack"/></text:p>
      <text:p text:style-name="P2"/>
      <text:p text:style-name="P11"><text:span text:style-name="T5">□</text:span><text:span text:style-name="T6">醫療爭議調解會(下稱本會)為行政單位，</text:span><text:span text:style-name="T6">當事人因醫療爭議提起民事訴訟前，應</text:span><text:span text:style-name="T6">先</text:span><text:span text:style-name="T6">申請調解</text:span><text:span text:style-name="T6">。另</text:span><text:span text:style-name="T6">檢察官偵查或法院審理之醫療爭議刑事案件，</text:span><text:span text:style-name="T6">亦</text:span><text:span text:style-name="T6">移付</text:span><text:span text:style-name="T6">本</text:span><text:span text:style-name="T6">會先行調解。</text:span></text:p>
      <text:p text:style-name="P11"><text:span text:style-name="T5">□</text:span><text:span text:style-name="T6">調解成立具民事確定判決效力；如調解不成立，亦保障當事人民事起訴及刑事案件提起告訴之權益，</text:span><text:span text:style-name="T6">調解不成立證明書送達之翌日起六個月內起訴者，視為自申請調解時，已經起訴。</text:span></text:p>
      <text:p text:style-name="P11"><text:span text:style-name="T5">□</text:span><text:span text:style-name="T6">透過調解會，將請當事人雙方(</text:span><text:span text:style-name="T6">醫事人員、醫事機構、病人或其他依法得提起訴訟之人</text:span><text:span text:style-name="T6">)，依規到場進行調解。</text:span><text:span text:style-name="T6">調解程序中，調解委員所為之勸導及當事人所為遺憾、道歉、不利於己之陳述或讓步，除醫療爭議當事人均同意外，不得於本案訴訟採為證據或裁判基礎，亦不得採為相關行政處分之基礎。</text:span></text:p>
      <text:p text:style-name="P11"><text:span text:style-name="T5">□</text:span><text:span text:style-name="T6">醫療爭議調解會由公正人士、相關醫療背景專科醫師、專業律師及相關專業人員為調解委員。</text:span></text:p>
      <text:p text:style-name="P11"><text:span text:style-name="T5">□</text:span><text:span text:style-name="T6">醫療爭議調解申請不收取任何費用。</text:span></text:p>
      <text:p text:style-name="P11"><text:span text:style-name="T5">□</text:span><text:span text:style-name="T6">當事人就醫療爭議得檢具病歷複製本並繳納費用，向財團法人</text:span><text:span text:style-name="T6">藥害救濟基金會</text:span><text:span text:style-name="T6">申請醫事專業諮詢</text:span><text:span text:style-name="T6">，並將相關諮詢結果提供本會調解運用</text:span><text:span text:style-name="T6">。</text:span></text:p>
      <text:p text:style-name="P11"><text:span text:style-name="T5">□</text:span><text:span text:style-name="T6">為調閱臺端所爭議醫療事件之就醫病歷，及配合委員時間，請臺端耐心等待，調處日期確定後，本會除電話確認外，另以公文通知。</text:span><text:span text:style-name="T8">本</text:span><text:span text:style-name="T6">會自</text:span><text:span text:style-name="T6">受理申請文件、資料齊備之日起</text:span><text:span text:style-name="T6">至正式調處時間約需3個月(視案情而定)。</text:span></text:p>
      <text:p text:style-name="P12"><text:span text:style-name="T5">□</text:span><text:span text:style-name="T6">為使醫療爭議調解工作順利進行，將由本會協助轉知醫療機構訴求內容。</text:span></text:p>
      <text:p text:style-name="P12"><text:span text:style-name="T5">□</text:span><text:span text:style-name="T6">應附申請資料如下：</text:span></text:p>
      <text:p text:style-name="P13"><text:span text:style-name="T6">一、</text:span><text:span text:style-name="T17">當事</text:span><text:span text:style-name="T17">人</text:span><text:span text:style-name="T17">(代理人)</text:span><text:span text:style-name="T17">身分</text:span><text:span text:style-name="T17">證正反面影本</text:span><text:span text:style-name="T6">。</text:span></text:p>
      <text:p text:style-name="P14"><text:span text:style-name="T6">二、</text:span><text:span text:style-name="T9">南投縣政府衛生局受理醫療爭議調解事項申請表</text:span><text:span text:style-name="T6">。</text:span></text:p>
      <text:p text:style-name="P14"><text:span text:style-name="T6">三、倘委託他人進行調解申請或由代理人出席調解，請附委託醫療爭議調解委託書</text:span><text:span text:style-name="T19">。</text:span></text:p>
      <text:p text:style-name="P15"><text:span text:style-name="T5">□</text:span><text:span text:style-name="T6">當事人經調解會通知到場進行調解者，應親自或委託代理人到場，並得各</text:span><text:bookmark-start text:name="_Hlk153955802"/><text:span text:style-name="T6">推舉一人至三人列席協同調解</text:span><text:bookmark-end text:name="_Hlk153955802"/><text:span text:style-name="T6">。當事人違反</text:span><text:span text:style-name="T6">前揭</text:span><text:span text:style-name="T6">規定，無正當理由不於調解期日到場且未委託代理人到場者，</text:span><text:span text:style-name="T6">將</text:span><text:span text:style-name="T6">處新臺幣三千元以上一萬五千元以下罰鍰</text:span><text:span text:style-name="T6">；且</text:span><text:span text:style-name="T6">視為調解不成立。</text:span></text:p>
      <text:p text:style-name="P3"/>
      <text:p text:style-name="P16"><text:span text:style-name="T10">以上說明事項本人已明瞭並同意</text:span><text:span text:style-name="T11"> <text:s text:c="13"/></text:span><text:span text:style-name="T10">(簽 <text:s text:c="2"/>章)</text:span></text:p>
      <text:p text:style-name="P4">中華民國 <text:s text:c="6"/>年 <text:s text:c="5"/>月 <text:s text:c="5"/>日</text:p>
      <text:p text:style-name="P33"><text:span text:style-name="T6"><text:s text:c="9"/></text:span><text:span text:style-name="T20">南投縣</text:span><text:span text:style-name="T21">政府衛生局醫療爭議調解作業流程</text:span></text:p>
      <text:p text:style-name="P20"><draw:frame draw:style-name="fr2" draw:name="外框1" text:anchor-type="char" svg:x="13.854cm" svg:y="0.12cm" svg:width="4.212cm" svg:height="1.656cm" draw:z-index="14"><draw:text-box><text:p text:style-name="P18">檢察署或法院函送調解先行案件</text:p></draw:text-box></draw:frame><draw:frame draw:style-name="fr1" draw:name="外框2" text:anchor-type="char" svg:x="2.884cm" svg:y="0.127cm" svg:width="10.82cm" svg:height="1.69cm" draw:z-index="3"><draw:text-box><text:p text:style-name="P29"><text:span text:style-name="T22">申</text:span><text:span text:style-name="T23">請人(病患本人或受委託代理人)以電話、傳真、郵寄、電子信件或現場向衛生局反映醫療爭議</text:span></text:p></draw:text-box></draw:frame><draw:frame draw:style-name="fr1" draw:name="外框3" text:anchor-type="char" svg:x="-1.08cm" svg:y="0.556cm" svg:width="3.141cm" svg:height="2.078cm" draw:z-index="13"><draw:text-box><text:p text:style-name="Standard"><text:span text:style-name="T22">申</text:span><text:span text:style-name="T23">請人得檢具病歷複製本及問題</text:span></text:p></draw:text-box></draw:frame></text:p>
      <text:p text:style-name="P23"/>
      <text:p text:style-name="P22"><draw:connector text:anchor-type="char" draw:z-index="41" draw:style-name="gr1" draw:text-style-name="P34" draw:type="line" svg:x1="17.554cm" svg:y1="0.506cm" svg:x2="17.554cm" svg:y2="0.506cm" svg:d="M17554 506z" svg:viewBox="0 0 2 2"><text:p/></draw:connector><draw:connector text:anchor-type="char" draw:z-index="33" draw:style-name="gr2" draw:text-style-name="P34" draw:type="line" svg:x1="16.131cm" svg:y1="0.512cm" svg:x2="16.131cm" svg:y2="0.512cm" svg:d="M16131 512z" svg:viewBox="0 0 2 2"><text:p/></draw:connector><draw:connector text:anchor-type="char" draw:z-index="34" draw:style-name="gr2" draw:text-style-name="P34" draw:type="line" svg:x1="6.392cm" svg:y1="0.533cm" svg:x2="6.392cm" svg:y2="0.533cm" svg:d="M6392 533z" svg:viewBox="0 0 2 2"><text:p/></draw:connector></text:p>
      <text:p text:style-name="P24"><draw:connector text:anchor-type="char" draw:z-index="31" draw:style-name="gr1" draw:text-style-name="P34" draw:type="line" svg:x1="8.243cm" svg:y1="0.279cm" svg:x2="8.243cm" svg:y2="0.279cm" svg:d="M8243 279z" svg:viewBox="0 0 2 2"><text:p/></draw:connector><draw:connector text:anchor-type="char" draw:z-index="35" draw:style-name="gr2" draw:text-style-name="P34" draw:type="line" svg:x1="6.385cm" svg:y1="0.25cm" svg:x2="6.385cm" svg:y2="0.25cm" svg:d="M6385 250z" svg:viewBox="0 0 2 2"><text:p/></draw:connector></text:p>
      <text:p text:style-name="P25"><draw:frame draw:style-name="fr1" draw:name="外框4" text:anchor-type="char" svg:x="2.849cm" svg:y="0.526cm" svg:width="10.873cm" svg:height="1.674cm" draw:z-index="11"><draw:text-box><text:p text:style-name="Standard"><text:span text:style-name="T23">由機構承辦人收案(備齊申請所需資料)，聯絡告知作業流程及注意事項，由機構承辦人聯繫醫療單位啟動關懷</text:span></text:p></draw:text-box></draw:frame><draw:connector text:anchor-type="char" draw:z-index="28" draw:style-name="gr1" draw:text-style-name="P34" draw:type="line" svg:x1="0.496cm" svg:y1="0.302cm" svg:x2="0.496cm" svg:y2="0.302cm" svg:d="M496 302z" svg:viewBox="0 0 2 2"><text:p/></draw:connector><text:s text:c="54"/></text:p>
      <text:p text:style-name="P26"><text:s text:c="34"/></text:p>
      <text:p text:style-name="P23"/>
      <text:p text:style-name="P22"><draw:connector text:anchor-type="char" draw:z-index="20" draw:style-name="gr1" draw:text-style-name="P34" draw:type="line" svg:x1="8.192cm" svg:y1="0.43cm" svg:x2="8.192cm" svg:y2="0.43cm" svg:d="M8192 430z" svg:viewBox="0 0 2 2"><text:p/></draw:connector><draw:frame draw:style-name="fr3" draw:name="外框5" text:anchor-type="char" svg:x="-1.244cm" svg:y="0.676cm" svg:width="3.254cm" svg:height="1.028cm" draw:z-index="1"><draw:text-box><text:p text:style-name="P18">醫事專業諮詢</text:p></draw:text-box></draw:frame></text:p>
      <text:p text:style-name="P23"/>
      <text:p text:style-name="P22"><draw:frame draw:style-name="fr1" draw:name="外框6" text:anchor-type="char" svg:x="0.273cm" svg:y="0.512cm" svg:width="10.941cm" svg:height="0.919cm" draw:z-index="4"><draw:text-box><text:p text:style-name="P17"><text:span text:style-name="T12">調解會受理書面申請(醫療爭議調解申請表)</text:span></text:p></draw:text-box></draw:frame><draw:connector text:anchor-type="char" draw:z-index="29" draw:style-name="gr1" draw:text-style-name="P34" draw:type="line" svg:x1="-1.859cm" svg:y1="0.453cm" svg:x2="-1.859cm" svg:y2="0.453cm" svg:d="M-1859 453z" svg:viewBox="0 0 2 2"><text:p/></draw:connector></text:p>
      <text:p text:style-name="P22"><draw:line text:anchor-type="char" draw:z-index="12" draw:style-name="gr3" draw:text-style-name="P34" svg:x1="-3.152cm" svg:y1="0.762cm" svg:x2="-3.152cm" svg:y2="1.397cm"><text:p/></draw:line></text:p>
      <text:p text:style-name="P22"><draw:connector text:anchor-type="char" draw:z-index="32" draw:style-name="gr1" draw:text-style-name="P34" draw:type="line" svg:x1="8.192cm" svg:y1="0.12cm" svg:x2="8.192cm" svg:y2="0.12cm" svg:d="M8192 120z" svg:viewBox="0 0 2 2"><text:p/></draw:connector></text:p>
      <text:p text:style-name="P22"><draw:frame draw:style-name="fr4" draw:name="外框7" text:anchor-type="char" svg:x="2.769cm" svg:y="0.582cm" svg:width="10.915cm" svg:height="3.082cm" draw:z-index="0"><draw:text-box><text:list text:style-name="WW8Num1"><text:list-item><text:p text:style-name="P31"><text:span text:style-name="T12">衛生局安排調處會議時間。</text:span></text:p></text:list-item><text:list-item><text:p text:style-name="P31"><text:span text:style-name="T12">函送「開會通知單」予醫病雙方及調解會。</text:span></text:p></text:list-item><text:list-item><text:p text:style-name="P31"><text:span text:style-name="T12">所申請之「</text:span><text:span text:style-name="T23">醫事專業諮詢</text:span><text:span text:style-name="T12">」提供調解會調解之參考，會議後可攜回。</text:span></text:p></text:list-item></text:list></draw:text-box></draw:frame></text:p>
      <text:p text:style-name="P22"><draw:frame draw:style-name="fr3" draw:name="外框8" text:anchor-type="char" svg:x="-1.268cm" svg:y="0.529cm" svg:width="3.254cm" svg:height="1.48cm" draw:z-index="2"><draw:text-box><text:p text:style-name="Standard"><text:span text:style-name="T23">諮詢</text:span><text:span text:style-name="T23">結果回復病方</text:span></text:p></draw:text-box></draw:frame></text:p>
      <text:p text:style-name="P22"><draw:frame draw:style-name="fr1" draw:name="外框9" text:anchor-type="char" svg:x="2.097cm" svg:y="0.129cm" svg:width="1.238cm" svg:height="3.591cm" draw:z-index="19"><draw:text-box><text:p text:style-name="P8">訴訟程序續行</text:p><text:p text:style-name="P8"/></draw:text-box></draw:frame></text:p>
      <text:p text:style-name="P22"><draw:connector text:anchor-type="char" draw:z-index="30" draw:style-name="gr1" draw:text-style-name="P34" draw:type="line" svg:x1="-12.019cm" svg:y1="0.064cm" svg:x2="-12.019cm" svg:y2="0.064cm" svg:d="M-12019 64z" svg:viewBox="0 0 2 2"><text:p/></draw:connector><draw:frame draw:style-name="fr1" draw:name="外框10" text:anchor-type="char" svg:x="16.455cm" svg:y="0.31cm" svg:width="1.238cm" svg:height="3.482cm" draw:z-index="16"><draw:text-box><text:p text:style-name="P8">訴訟程序續行</text:p><text:p text:style-name="P8"/></draw:text-box></draw:frame></text:p>
      <text:p text:style-name="P23"/>
      <text:p text:style-name="P22"><draw:connector text:anchor-type="char" draw:z-index="21" draw:style-name="gr1" draw:text-style-name="P34" draw:type="line" svg:x1="8.13cm" svg:y1="0.473cm" svg:x2="8.13cm" svg:y2="0.473cm" svg:d="M8130 473z" svg:viewBox="0 0 2 2"><text:p/></draw:connector></text:p>
      <text:p text:style-name="P22"><draw:frame draw:style-name="fr1" draw:name="外框11" text:anchor-type="char" svg:x="2.743cm" svg:y="0.42cm" svg:width="10.961cm" svg:height="3.512cm" draw:z-index="6"><draw:text-box><text:p text:style-name="P10">會議進行</text:p><text:p text:style-name="P30"><text:span text:style-name="T12">1.主持人由調解會委員擔任。</text:span></text:p><text:p text:style-name="P32"><text:span text:style-name="T12">2.主持人說明開會緣由、介紹雙方(推舉1人至3人列席協同調解)。</text:span></text:p><text:p text:style-name="P32"><text:span text:style-name="T12">3.病患優先提出訴求再由醫療機構回應。</text:span></text:p></draw:text-box></draw:frame></text:p>
      <text:p text:style-name="P23"/>
      <text:p text:style-name="P23"/>
      <text:p text:style-name="P23"/>
      <text:p text:style-name="P23"/>
      <text:p text:style-name="P23"/>
      <text:p text:style-name="P21"><draw:connector text:anchor-type="char" draw:z-index="39" draw:style-name="gr1" draw:text-style-name="P34" draw:type="line" svg:x1="8.121cm" svg:y1="0.076cm" svg:x2="8.121cm" svg:y2="0.076cm" svg:d="M8121 76z" svg:viewBox="0 0 2 2"><text:p/></draw:connector><draw:connector text:anchor-type="char" draw:z-index="38" draw:style-name="gr2" draw:text-style-name="P34" draw:type="line" svg:x1="5.42cm" svg:y1="0.4cm" svg:x2="5.42cm" svg:y2="0.4cm" svg:d="M5420 400z" svg:viewBox="0 0 2 2"><text:p/></draw:connector><draw:connector text:anchor-type="char" draw:z-index="37" draw:style-name="gr2" draw:text-style-name="P34" draw:type="line" svg:x1="11.031cm" svg:y1="0.4cm" svg:x2="11.031cm" svg:y2="0.4cm" svg:d="M11031 400z" svg:viewBox="0 0 2 2"><text:p/></draw:connector><draw:connector text:anchor-type="char" draw:z-index="36" draw:style-name="gr2" draw:text-style-name="P34" draw:type="line" svg:x1="5.396cm" svg:y1="0.407cm" svg:x2="5.396cm" svg:y2="0.407cm" svg:d="M5396 407z" svg:viewBox="0 0 2 2"><text:p/></draw:connector></text:p>
      <text:p text:style-name="P22"><draw:frame draw:style-name="fr1" draw:name="外框12" text:anchor-type="char" svg:x="0.415cm" svg:y="0.164cm" svg:width="1.238cm" svg:height="8.341cm" draw:z-index="5"><draw:text-box><text:p text:style-name="P30"><text:span text:style-name="T14">調解期間醫</text:span></text:p><text:p text:style-name="P8">療</text:p><text:p text:style-name="P8">機</text:p><text:p text:style-name="P8">構</text:p><text:p text:style-name="P8">與</text:p><text:p text:style-name="P8">病</text:p><text:p text:style-name="P8">患</text:p><text:p text:style-name="P8">協調</text:p><text:p text:style-name="P8">和</text:p><text:p text:style-name="P8">解</text:p></draw:text-box></draw:frame><draw:frame draw:style-name="fr1" draw:name="外框13" text:anchor-type="char" svg:x="3.949cm" svg:y="0.347cm" svg:width="3.461cm" svg:height="1.48cm" draw:z-index="9"><draw:text-box><text:p text:style-name="P17"><text:span text:style-name="T12">成立，雙方簽署調解成立書</text:span></text:p></draw:text-box></draw:frame><draw:frame draw:style-name="fr1" draw:name="外框14" text:anchor-type="char" svg:x="8.361cm" svg:y="0.335cm" svg:width="4.036cm" svg:height="1.492cm" draw:z-index="8"><draw:text-box><text:p text:style-name="P17"><text:span text:style-name="T12">不成立，雙方簽署調解不成立書</text:span></text:p></draw:text-box></draw:frame><text:soft-page-break/></text:p>
      <text:p text:style-name="P23"/>
      <text:p text:style-name="P27"><draw:connector text:anchor-type="char" draw:z-index="23" draw:style-name="gr1" draw:text-style-name="P34" draw:type="line" svg:x1="5.717cm" svg:y1="0.529cm" svg:x2="5.717cm" svg:y2="0.529cm" svg:d="M5717 529z" svg:viewBox="0 0 2 2"><text:p/></draw:connector><draw:connector text:anchor-type="char" draw:z-index="22" draw:style-name="gr1" draw:text-style-name="P34" draw:type="line" svg:x1="10.358cm" svg:y1="0.524cm" svg:x2="10.358cm" svg:y2="0.524cm" svg:d="M10358 524z" svg:viewBox="0 0 2 2"><text:p/></draw:connector></text:p>
      <text:p text:style-name="P28"><draw:frame draw:style-name="fr2" draw:name="外框15" text:anchor-type="char" svg:x="8.638cm" svg:y="3.136cm" svg:width="3.427cm" draw:z-index="17"><draw:text-box fo:min-height="0cm"><text:p text:style-name="P6">撤回告訴</text:p></draw:text-box></draw:frame><draw:connector text:anchor-type="char" draw:z-index="40" draw:style-name="gr2" draw:text-style-name="P34" draw:type="line" svg:x1="12.173cm" svg:y1="1.113cm" svg:x2="12.173cm" svg:y2="1.113cm" svg:d="M12173 1113z" svg:viewBox="0 0 2 2"><text:p/></draw:connector><draw:frame draw:style-name="fr1" draw:name="外框16" text:anchor-type="char" svg:x="8.685cm" svg:y="0.277cm" svg:width="3.498cm" svg:height="1.64cm" draw:z-index="7"><draw:text-box><text:p text:style-name="P17"><text:span text:style-name="T12">函送</text:span></text:p><text:p text:style-name="P17"><text:span text:style-name="T12">調處不成立書</text:span></text:p></draw:text-box></draw:frame><draw:connector text:anchor-type="char" draw:z-index="27" draw:style-name="gr1" draw:text-style-name="P34" draw:type="line" svg:x1="1.655cm" svg:y1="5.461cm" svg:x2="1.655cm" svg:y2="5.461cm" svg:d="M1655 5461z" svg:viewBox="0 0 2 2"><text:p/></draw:connector><draw:connector text:anchor-type="char" draw:z-index="26" draw:style-name="gr1" draw:text-style-name="P34" draw:type="line" svg:x1="10.358cm" svg:y1="1.921cm" svg:x2="10.358cm" svg:y2="1.921cm" svg:d="M10358 1921z" svg:viewBox="0 0 2 2"><text:p/></draw:connector><draw:connector text:anchor-type="char" draw:z-index="25" draw:style-name="gr1" draw:text-style-name="P34" draw:type="line" svg:x1="5.659cm" svg:y1="4.314cm" svg:x2="5.659cm" svg:y2="4.314cm" svg:d="M5659 4314z" svg:viewBox="0 0 2 2"><text:p/></draw:connector><draw:connector text:anchor-type="char" draw:z-index="24" draw:style-name="gr1" draw:text-style-name="P34" draw:type="line" svg:x1="5.726cm" svg:y1="1.991cm" svg:x2="5.726cm" svg:y2="1.991cm" svg:d="M5726 1991z" svg:viewBox="0 0 2 2"><text:p/></draw:connector><draw:frame draw:style-name="fr1" draw:name="外框17" text:anchor-type="char" svg:x="4.256cm" svg:y="5.136cm" svg:width="3.279cm" svg:height="2.221cm" draw:z-index="18"><draw:text-box><text:p text:style-name="P6">結案</text:p><text:p text:style-name="P6">訴訟終結/</text:p><text:p text:style-name="P6">撤回告訴</text:p><text:p text:style-name="P5"/></draw:text-box></draw:frame><draw:frame draw:style-name="fr1" draw:name="外框18" text:anchor-type="char" svg:x="4.002cm" svg:y="2.872cm" svg:width="3.745cm" svg:height="1.443cm" draw:z-index="15"><draw:text-box><text:p text:style-name="P6">本局收受核定後成立書函送雙方</text:p></draw:text-box></draw:frame><draw:frame draw:style-name="fr1" draw:name="外框19" text:anchor-type="char" svg:x="4.085cm" svg:y="0.155cm" svg:width="3.263cm" svg:height="1.797cm" draw:z-index="10"><draw:text-box><text:p text:style-name="P6">調解成立書函送法院核定</text:p><text:p text:style-name="P6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27cm" fo:margin-left="1.49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14cm"/>
        </style:list-level-properties>
      </text:list-level-style-number>
      <text:list-level-style-number text:level="3" text:style-name="WW8Num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6cm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07cm"/>
        </style:list-level-properties>
      </text:list-level-style-number>
      <text:list-level-style-number text:level="5" text:style-name="WW8Num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cm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47cm"/>
        </style:list-level-properties>
      </text:list-level-style-number>
      <text:list-level-style-number text:level="8" text:style-name="WW8Num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2.251cm" fo:margin-right="1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醫療爭議調處申請須知</dc:title>
    <dc:subject/>
    <meta:keyword/>
    <dc:description/>
    <meta:initial-creator>aqu</meta:initial-creator>
    <meta:creation-date>2023-12-20T09:56:00</meta:creation-date>
    <dc:creator>袁慈</dc:creator>
    <dc:date>2024-05-17T10:12:00</dc:date>
    <meta:print-date>2024-01-02T19:46:00</meta:print-date>
    <meta:editing-cycles>10</meta:editing-cycles>
    <meta:editing-duration>PT19M</meta:editing-duration>
    <meta:document-statistic meta:table-count="0" meta:image-count="0" meta:object-count="0" meta:page-count="3" meta:paragraph-count="55" meta:word-count="1178" meta:character-count="1317" meta:non-whitespace-character-count="1184"/>
    <meta:generator>LibreOffice/7.4.3.2$Windows_X86_64 LibreOffice_project/1048a8393ae2eeec98dff31b5c133c5f1d08b890</meta:generator>
  </office:meta>
</office:document-meta>
</file>