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48pt"/>
    </style:style>
    <style:style style:name="P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Column16" style:family="table-column">
      <style:table-column-properties style:column-width="1.1541in"/>
    </style:style>
    <style:style style:name="TableColumn17" style:family="table-column">
      <style:table-column-properties style:column-width="0.2541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0.4555in"/>
    </style:style>
    <style:style style:name="TableColumn20" style:family="table-column">
      <style:table-column-properties style:column-width="0.5763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7201in"/>
    </style:style>
    <style:style style:name="TableColumn23" style:family="table-column">
      <style:table-column-properties style:column-width="0.2729in"/>
    </style:style>
    <style:style style:name="TableColumn24" style:family="table-column">
      <style:table-column-properties style:column-width="1.768in"/>
    </style:style>
    <style:style style:name="Table15" style:family="table">
      <style:table-properties style:width="5.768in" style:rel-width="100.12%" fo:margin-left="-0.003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8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6" style:family="table-row">
      <style:table-row-properties style:min-row-height="0.175in"/>
    </style:style>
    <style:style style:name="TableCell3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6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Arial" style:font-name-asian="標楷體" fo:color="#000000" style:font-size-complex="12pt"/>
    </style:style>
    <style:style style:name="T67" style:parent-style-name="預設段落字型" style:family="text">
      <style:text-properties style:font-name="Arial" style:font-name-asian="標楷體" fo:color="#000000" style:font-size-complex="12pt"/>
    </style:style>
    <style:style style:name="T68" style:parent-style-name="預設段落字型" style:family="text">
      <style:text-properties style:font-name="Arial" style:font-name-asian="標楷體" fo:color="#000000" style:font-size-complex="12pt"/>
    </style:style>
    <style:style style:name="T69" style:parent-style-name="預設段落字型" style:family="text">
      <style:text-properties style:font-name="Arial" style:font-name-asian="標楷體" fo:color="#000000" style:font-size-complex="12pt"/>
    </style:style>
    <style:style style:name="T70" style:parent-style-name="預設段落字型" style:family="text">
      <style:text-properties style:font-name="Arial" style:font-name-asian="標楷體" fo:color="#000000" style:font-size-complex="12pt"/>
    </style:style>
    <style:style style:name="T71" style:parent-style-name="預設段落字型" style:family="text">
      <style:text-properties style:font-name="Arial" style:font-name-asian="標楷體" fo:color="#000000" style:font-size-complex="12pt"/>
    </style:style>
    <style:style style:name="T72" style:parent-style-name="預設段落字型" style:family="text">
      <style:text-properties style:font-name="Arial" style:font-name-asian="標楷體" fo:color="#000000" style:font-size-complex="12pt"/>
    </style:style>
    <style:style style:name="TableRow73" style:family="table-row">
      <style:table-row-properties style:min-row-height="0.255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2784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73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94" style:family="table-row">
      <style:table-row-properties style:min-row-height="0.268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105" style:family="table-row">
      <style:table-row-properties style:min-row-height="0.1326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1319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1319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1319in"/>
    </style:style>
    <style:style style:name="TableCell12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24" style:family="table-row">
      <style:table-row-properties style:min-row-height="0.1319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559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1319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1319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1319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1319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1319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1666in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</style:style>
    <style:style style:name="T186" style:parent-style-name="預設段落字型" style:family="text">
      <style:text-properties style:font-name-asian="標楷體" fo:color="#000000" fo:language="en" fo:country="GB"/>
    </style:style>
    <style:style style:name="T187" style:parent-style-name="預設段落字型" style:family="text">
      <style:text-properties style:font-name-asian="標楷體" fo:color="#000000" fo:language="en" fo:country="GB"/>
    </style:style>
    <style:style style:name="T188" style:parent-style-name="預設段落字型" style:family="text">
      <style:text-properties style:font-name-asian="標楷體" fo:color="#000000" fo:language="en" fo:country="GB"/>
    </style:style>
    <style:style style:name="T189" style:parent-style-name="預設段落字型" style:family="text">
      <style:text-properties style:font-name-asian="標楷體" fo:color="#000000" fo:language="en" fo:country="GB"/>
    </style:style>
    <style:style style:name="T190" style:parent-style-name="預設段落字型" style:family="text">
      <style:text-properties style:font-name-asian="標楷體" fo:color="#000000" fo:language="en" fo:country="GB"/>
    </style:style>
    <style:style style:name="T191" style:parent-style-name="預設段落字型" style:family="text">
      <style:text-properties style:font-name-asian="標楷體" fo:color="#000000" fo:language="en" fo:country="GB"/>
    </style:style>
    <style:style style:name="T192" style:parent-style-name="預設段落字型" style:family="text">
      <style:text-properties style:font-name-asian="標楷體" fo:color="#000000" fo:language="en" fo:country="GB"/>
    </style:style>
    <style:style style:name="P193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4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97" style:family="table-column">
      <style:table-column-properties style:column-width="1.2631in" style:use-optimal-column-width="false"/>
    </style:style>
    <style:style style:name="TableColumn198" style:family="table-column">
      <style:table-column-properties style:column-width="1.9513in" style:use-optimal-column-width="false"/>
    </style:style>
    <style:style style:name="TableColumn199" style:family="table-column">
      <style:table-column-properties style:column-width="0.5611in" style:use-optimal-column-width="false"/>
    </style:style>
    <style:style style:name="TableColumn200" style:family="table-column">
      <style:table-column-properties style:column-width="0.6076in" style:use-optimal-column-width="false"/>
    </style:style>
    <style:style style:name="TableColumn201" style:family="table-column">
      <style:table-column-properties style:column-width="1.4625in" style:use-optimal-column-width="false"/>
    </style:style>
    <style:style style:name="Table196" style:family="table">
      <style:table-properties style:width="5.8458in" style:rel-width="101.72%" fo:margin-left="-0.0791in" table:align="left"/>
    </style:style>
    <style:style style:name="TableRow202" style:family="table-row">
      <style:table-row-properties style:min-row-height="0.2194in"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6" style:family="table-row">
      <style:table-row-properties style:min-row-height="0.1784in" style:use-optimal-row-height="false"/>
    </style:style>
    <style:style style:name="P21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3" style:family="table-row">
      <style:table-row-properties style:min-row-height="0.151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1506in" style:use-optimal-row-height="false"/>
    </style:style>
    <style:style style:name="P22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177in" style:use-optimal-row-height="false"/>
    </style:style>
    <style:style style:name="P23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45" style:family="table-row">
      <style:table-row-properties style:min-row-height="0.254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5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5" style:family="table-row">
      <style:table-row-properties style:min-row-height="6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1" style:parent-style-name="內文" style:family="paragraph"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TableColumn264" style:family="table-column">
      <style:table-column-properties style:column-width="5.7472in"/>
    </style:style>
    <style:style style:name="Table263" style:family="table">
      <style:table-properties style:width="5.7472in" style:rel-width="98.66%" fo:margin-left="0in" table:align="left"/>
    </style:style>
    <style:style style:name="TableRow265" style:family="table-row">
      <style:table-row-properties style:min-row-height="1.2791in"/>
    </style:style>
    <style:style style:name="TableCell26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8" style:family="table-row">
      <style:table-row-properties style:min-row-height="7.8048in"/>
    </style:style>
    <style:style style:name="TableCell26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9" style:family="table-column">
      <style:table-column-properties style:column-width="5.7611in"/>
    </style:style>
    <style:style style:name="Table278" style:family="table">
      <style:table-properties style:width="5.7611in" style:rel-width="100%" fo:margin-left="0in" table:align="left"/>
    </style:style>
    <style:style style:name="TableRow280" style:family="table-row">
      <style:table-row-properties style:min-row-height="7.85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1944in" fo:margin-left="0.0861in">
        <style:tab-stops/>
      </style:paragraph-properties>
      <style:text-properties style:font-name="標楷體" style:font-name-asian="標楷體" fo:color="#000000"/>
    </style:style>
    <style:style style:name="TableRow288" style:family="table-row">
      <style:table-row-properties style:min-row-height="1.1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9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95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96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+mn-cs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06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17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318" style:parent-style-name="清單段落" style:family="paragraph">
      <style:paragraph-properties fo:widows="2" fo:orphans="2" style:punctuation-wrap="simple" fo:text-align="justify" fo:line-height="0.4861in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年度社區金點獎選拔活動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金點之星(團體獎)報名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參選單位</text:p>
            <text:p text:style-name="P28">全銜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送件日期</text:p>
          </table:table-cell>
          <table:covered-table-cell/>
          <table:table-cell table:style-name="TableCell34" table:number-columns-spanned="7">
            <text:p text:style-name="P35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>
            <text:p text:style-name="P49"><text:span text:style-name="T50">參選單位全銜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據點單位全銜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據點成立</text:p>
            <text:p text:style-name="P60"><text:span text:style-name="T61">(</text:span><text:span text:style-name="T62">中央核准日期</text:span><text:span text:style-name="T63">)</text:span></text:p>
          </table:table-cell>
          <table:covered-table-cell/>
          <table:covered-table-cell/>
          <table:table-cell table:style-name="TableCell64">
            <text:p text:style-name="P65"><text:span text:style-name="T66">民國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據點所在地址</text:p>
          </table:table-cell>
          <table:table-cell table:style-name="TableCell76" table:number-columns-spanned="8">
            <text:p text:style-name="P7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單位聯絡地址</text:p>
          </table:table-cell>
          <table:table-cell table:style-name="TableCell81" table:number-columns-spanned="8">
            <text:p text:style-name="P8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負責人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職<text:s text:c="2"/>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職<text:s text:c="2"/>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3">
            <text:p text:style-name="P108">聯絡方式</text:p>
          </table:table-cell>
          <table:covered-table-cell/>
          <table:table-cell table:style-name="TableCell109" table:number-columns-spanned="6">
            <text:p text:style-name="P11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6">
            <text:p text:style-name="P12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服務區域範圍</text:p>
            <text:p text:style-name="P127"><text:span text:style-name="T128">(</text:span><text:span text:style-name="T129">請列出服務之鄉鎮及村里名稱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主要服務里別：＿＿＿＿區/鄉/鎮/市＿＿＿＿里</text:p>
            <text:p text:style-name="P133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志工人數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志工人數：＿＿＿人。</text:p>
            <text:p text:style-name="P139">男性：＿＿＿＿＿人。</text:p>
            <text:p text:style-name="P140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服務長者對象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據點服務長者：＿＿＿人。</text:p>
            <text:p text:style-name="P146">男性：＿＿＿＿＿人。</text:p>
            <text:p text:style-name="P147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 table:number-rows-spanned="4">
            <text:p text:style-name="P150">提供服務項目說明</text:p>
          </table:table-cell>
          <table:covered-table-cell/>
          <table:covered-table-cell/>
          <table:covered-table-cell/>
          <table:table-cell table:style-name="TableCell151">
            <text:p text:style-name="P152">關懷訪視</text:p>
          </table:table-cell>
          <table:table-cell table:style-name="TableCell153" table:number-columns-spanned="4">
            <text:p text:style-name="P154">110年服務人數：＿＿＿＿＿＿人。</text:p>
            <text:p text:style-name="P155"><text:span text:style-name="T156">111</text:span><text:span text:style-name="T157">年服務人數：＿＿＿＿＿＿人。</text:span></text:p>
            <text:p text:style-name="P158">服務時間/頻率：_____________。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>
            <text:p text:style-name="P162">電話問安</text:p>
          </table:table-cell>
          <table:table-cell table:style-name="TableCell163" table:number-columns-spanned="4">
            <text:p text:style-name="P164">110年服務人數：＿＿＿＿＿＿人。</text:p>
            <text:p text:style-name="P165">111年服務人數：＿＿＿＿＿＿人。</text:p>
            <text:p text:style-name="P166">服務時間/頻率：____________。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>
            <text:p text:style-name="P170">餐飲服務</text:p>
          </table:table-cell>
          <table:table-cell table:style-name="TableCell171" table:number-columns-spanned="4">
            <text:p text:style-name="P172">110年服務人數：＿＿＿＿＿＿人。</text:p>
            <text:p text:style-name="P173">111年服務人數：＿＿＿＿＿＿人。</text:p>
            <text:p text:style-name="P174">服務時間/頻率：____________。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>
            <text:p text:style-name="P178">健康促進</text:p>
          </table:table-cell>
          <table:table-cell table:style-name="TableCell179" table:number-columns-spanned="4">
            <text:p text:style-name="P180">110年服務人數：＿＿＿＿＿＿人。</text:p>
            <text:p text:style-name="P181">111年服務人數：＿＿＿＿＿＿人。</text:p>
            <text:p text:style-name="P182">服務時間/頻率：____________。</text:p>
          </table:table-cell>
          <table:covered-table-cell/>
          <table:covered-table-cell/>
          <table:covered-table-cell/>
        </table:table-row>
      </table:table>
      <text:p text:style-name="P183"><text:span text:style-name="T184"><draw:frame draw:z-index="251657728" draw:id="id0" draw:style-name="a0" draw:name="文字方塊 2" text:anchor-type="paragraph" svg:x="0in" svg:y="0.00278in" svg:width="2.30556in" svg:height="0.32917in" style:rel-width="scale" style:rel-height="scale"><draw:text-box><text:p text:style-name="P185"><text:span text:style-name="T186">填寫日期：</text:span><text:span text:style-name="T187"><text:s text:c="3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/text:p><text:p text:style-name="內文"/></draw:text-box><svg:title/><svg:desc/></draw:frame></text:span></text:p>
      <text:p text:style-name="P193"/>
      <text:p text:style-name="P194"/>
      <text:p text:style-name="P195">二、推薦人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姓<text:s text:c="4"/>名</text:p>
          </table:table-cell>
          <table:table-cell table:style-name="TableCell205" table:number-rows-spanned="2">
            <text:p text:style-name="P206"/>
          </table:table-cell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>
            <text:p text:style-name="P210"><text:span text:style-name="T211">□</text:span><text:span text:style-name="T212">男</text:span><text:span text:style-name="T213"><text:s text:c="3"/></text:span><text:span text:style-name="T214">□</text:span><text:span text:style-name="T215">女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年齡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聯絡方式</text:p>
          </table:table-cell>
          <table:table-cell table:style-name="TableCell226" table:number-columns-spanned="4">
            <text:p text:style-name="P227">手機：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傳真：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E-mail：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單位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職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與參選單位關係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認識</text:p>
            <text:p text:style-name="P252">年數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推薦事蹟</text:span></text:p>
          </table:table-cell>
          <table:table-cell table:style-name="TableCell259" table:number-columns-spanned="4">
            <text:p text:style-name="P260">（可針對團隊與推薦人在據點服務推動過程中的合作經驗、看見或影響力等具體事蹟，進行推薦分享，約500-700字。)</text:p>
          </table:table-cell>
          <table:covered-table-cell/>
          <table:covered-table-cell/>
          <table:covered-table-cell/>
        </table:table-row>
      </table:table>
      <text:p text:style-name="P261"/>
      <text:soft-page-break/>
      <text:p text:style-name="P262">三、參選單位簡介及實績簡述(口述影音報名此題免填，請依影音敘述)：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(請用一段話簡述單位服務特色。)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(</text:span><text:span text:style-name="T272">請簡述單位實績，可參考評分項目及指標，具體列述服務執行、服務創新、團隊運作、資源連結等參選單位服務顯著事蹟，約</text:span><text:span text:style-name="T273">700-1,000</text:span><text:span text:style-name="T274">字。</text:span><text:span text:style-name="T275">)</text:span></text:p>
            <text:p text:style-name="P276"/>
          </table:table-cell>
        </table:table-row>
      </table:table>
      <text:p text:style-name="P277">四、參選單位具體事蹟參考資料：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(可提供文字輔助說明，參考資料上限10頁)</text:p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.可依據具體事蹟摘要內容，檢附參選團體之媒體報導、相關獎項、證書、計畫內容、活動照片等圖文資料，不得有抄襲或仿冒等情事，一經發現，其參選或已當選資格立予註銷。</text:p>
            <text:p text:style-name="P291">2.以上各項請註明出處、附交影本即可，如另附原始資料者事後恕不退件。</text:p>
          </table:table-cell>
        </table:table-row>
      </table:table>
      <text:soft-page-break/>
      <text:p text:style-name="P292"><text:span text:style-name="T293">112</text:span><text:span text:style-name="T294">年度社區金點獎選拔活動</text:span></text:p>
      <text:p text:style-name="P295">同意書</text:p>
      <text:p text:style-name="P296"><text:span text:style-name="T297">　　</text:span><text:span text:style-name="T298">茲同意本單位</text:span><text:span text:style-name="T299"><text:s text:c="8"/></text:span><text:span text:style-name="T300">(</text:span><text:span text:style-name="T301">請寫單位全銜</text:span><text:span text:style-name="T302">)</text:span><text:span text:style-name="T303">報名</text:span><text:span text:style-name="T304">112</text:span><text:span text:style-name="T305">年度社區金點獎。</text:span></text:p>
      <text:p text:style-name="P306"><text:span text:style-name="T307"><text:s text:c="4"/></text:span><text:span text:style-name="T308">本單位已詳細閱讀並瞭解所有選拔規章，並且填妥正確報名資料。</text:span><text:span text:style-name="T309"><text:s/></text:span><text:span text:style-name="T310"><text:line-break/></text:span><text:span text:style-name="T311">　　本單位同意於入圍通知後，即不得以任何理由取消報名或撤回。</text:span><text:span text:style-name="T312"><text:s/></text:span><text:span text:style-name="T313"><text:line-break/></text:span><text:span text:style-name="T314">　　本單位同意參加或派代表出席主辦單位所舉辦之相關活動，包括</text:span><text:span text:style-name="T315">2</text:span><text:span text:style-name="T316">階段審查、實地訪視、培訓交流會、表揚典禮、巡迴分享會等，亦同意提供報名文件資料、照片、海報及影片，以利主辦單位於文宣、廣告、網站、展覽及頒獎典禮等使用。</text:span></text:p>
      <text:p text:style-name="P317">　　此<text:s/>致<text:s/><text:line-break/>衛生福利部<text:line-break/>　　　　　　單<text:s text:c="6"/>位：　　　　　　　　　（印章）<text:s/><text:line-break/>　　　　　　負　責　人：　　　　　　　　　（簽章）</text:p>
      <text:soft-page-break/>
      <text:p text:style-name="P318"><text:span text:style-name="T319">中華民國　　　</text:span><text:span text:style-name="T320"><text:s text:c="2"/></text:span><text:span text:style-name="T321">　　　年　　</text:span><text:span text:style-name="T322"><text:s/></text:span><text:span text:style-name="T323"><text:s/></text:span><text:span text:style-name="T324">　　月　　</text:span><text:span text:style-name="T325"><text:s text:c="3"/></text:span><text:span text:style-name="T32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0.5909in" fo:padding-left="1.25in" fo:padding-bottom="0.3486in" fo:padding-right="1.25in" style:shadow="none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description/>
    <dc:subject/>
    <meta:initial-creator>hondao-苡潔</meta:initial-creator>
    <dc:creator>鄧妙屏</dc:creator>
    <meta:creation-date>2023-05-18T08:59:00Z</meta:creation-date>
    <dc:date>2023-05-18T08:59:00Z</dc:date>
    <meta:print-date>2022-04-27T08:26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211" meta:character-count="1418" meta:row-count="10" meta:non-whitespace-character-count="1209"/>
  </office:meta>
</office:document-meta>
</file>