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0 0 0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9645in" text:min-label-width="0.1666in" text:list-level-position-and-space-mode="label-alignment">
          <style:list-level-label-alignment text:label-followed-by="listtab" fo:margin-left="1.1312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條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3" style:num-suffix="." style:num-format="1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59in" fo:margin-right="-0.5618in" fo:text-indent="-0.0298in">
        <style:tab-stops/>
      </style:paragraph-properties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BFBFBF" fo:font-size="18pt" style:font-size-asian="18pt" style:font-size-complex="16pt"/>
    </style:style>
    <style:style style:name="P6" style:parent-style-name="內文" style:family="paragraph">
      <style:paragraph-properties fo:text-align="justify" fo:line-height="150%" fo:margin-left="0.5888in" fo:text-indent="0.002in">
        <style:tab-stops/>
      </style:paragraph-properties>
    </style:style>
    <style:style style:name="T7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8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9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0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1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5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6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17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Arial" style:font-name-complex="Arial" style:font-weight-complex="bold" fo:font-size="16pt" style:font-size-asian="16pt"/>
    </style:style>
    <style:style style:name="T31" style:parent-style-name="預設段落字型" style:family="text">
      <style:text-properties style:font-name="Arial" style:font-name-complex="Arial" style:font-weight-complex="bold"/>
    </style:style>
    <style:style style:name="P32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</style:style>
    <style:style style:name="P33" style:parent-style-name="內文" style:family="paragraph">
      <style:paragraph-properties fo:text-align="center" fo:margin-left="-0.1243in" fo:text-indent="0.0625in">
        <style:tab-stops>
          <style:tab-stop style:type="left" style:position="3.1243in"/>
        </style:tab-stops>
      </style:paragraph-properties>
    </style:style>
    <style:style style:name="T34" style:parent-style-name="預設段落字型" style:family="text">
      <style:text-properties style:font-name="標楷體" fo:color="#C0C0C0" fo:font-size="10pt" style:font-size-asian="10pt" style:font-size-complex="20pt"/>
    </style:style>
    <style:style style:name="T35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Arial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46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P47" style:parent-style-name="內文" style:family="paragraph">
      <style:paragraph-properties fo:text-align="justify" fo:line-height="150%" fo:margin-left="0.5888in">
        <style:tab-stops>
          <style:tab-stop style:type="left" style:position="2.4111in"/>
        </style:tab-stops>
      </style:paragraph-properties>
    </style:style>
    <style:style style:name="T48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150%" fo:margin-left="0.5888in" fo:text-indent="0.002in">
        <style:tab-stops>
          <style:tab-stop style:type="left" style:position="2.4111in"/>
        </style:tab-stops>
      </style:paragraph-properties>
    </style:style>
    <style:style style:name="T56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Arial" style:font-name-complex="Arial" style:font-weight-complex="bold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in" fo:margin-left="0.3541in" fo:text-indent="-0.305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內文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68" style:parent-style-name="內文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9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0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1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2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3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6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1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2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3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4" style:parent-style-name="內文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88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 fo:letter-spacing="0.0381in" style:letter-kerning="false" fo:font-size="16pt" style:font-size-asian="16pt" style:font-size-complex="16pt"/>
    </style:style>
    <style:style style:name="T98" style:parent-style-name="預設段落字型" style:family="text">
      <style:text-properties style:font-name="Arial" style:font-name-complex="Arial" fo:font-weight="bold" style:font-weight-asian="bold" style:font-weight-complex="bold" fo:letter-spacing="0.0048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4514in solid #c0c0c0" fo:padding-top="0.05in" fo:padding-bottom="0.05in" fo:padding-left="0.1in" fo:padding-right="0.1in" fo:background-color="#ffffff" draw:textarea-vertical-align="top" draw:textarea-horizontal-align="left" style:wrap="parallel" style:wrap-contour="false" draw:opacity="4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7"/></text:span><text:span text:style-name="T4">據</text:span><text:span text:style-name="T5"><text:s/></text:span></text:p>
      <text:p text:style-name="P6"><text:span text:style-name="T7">玆收到</text:span><text:span text:style-name="T8">1</text:span><text:span text:style-name="T9">14</text:span><text:span text:style-name="T10">年度</text:span><text:span text:style-name="T11">南投縣政府衛生局</text:span><text:span text:style-name="T12">住宿式服務機構使用者</text:span><text:span text:style-name="T13">補助費</text:span><text:span text:style-name="T14">，計新</text:span><text:span text:style-name="T15">臺</text:span><text:span text:style-name="T16">幣</text:span><text:span text:style-name="T17"><text:s/></text:span><text:span text:style-name="T18"><text:s text:c="4"/></text:span><text:span text:style-name="T19"><text:s/></text:span><text:span text:style-name="T20"><text:s text:c="4"/></text:span><text:span text:style-name="T21"><text:s text:c="2"/></text:span><text:span text:style-name="T22"><text:s/></text:span><text:span text:style-name="T23"><text:s text:c="5"/></text:span><text:span text:style-name="T24"><text:s text:c="4"/></text:span><text:span text:style-name="T25">(</text:span><text:span text:style-name="T26">填寫國字</text:span><text:span text:style-name="T27">大寫</text:span><text:span text:style-name="T28">)</text:span><text:span text:style-name="T29">元</text:span><text:span text:style-name="T30">確實無訛</text:span><text:span text:style-name="T31">。</text:span></text:p>
      <text:p text:style-name="P32"><draw:frame draw:z-index="251663360" draw:id="id0" draw:style-name="a0" draw:name="Text Box 75" text:anchor-type="paragraph" svg:x="4.93889in" svg:y="0.05347in" svg:width="0.51806in" svg:height="0.46319in" style:rel-width="scale" style:rel-height="scale"><draw:text-box><text:p text:style-name="P33"><text:span text:style-name="T34">用印</text:span></text:p></draw:text-box><svg:title/><svg:desc/></draw:frame><text:span text:style-name="T35">領款人</text:span><text:span text:style-name="T36">簽名</text:span><text:span text:style-name="T37">或</text:span><text:span text:style-name="T38">蓋章</text:span><text:span text:style-name="T39">：</text:span><text:span text:style-name="T40"><text:s text:c="14"/></text:span><text:span text:style-name="T41"><text:s text:c="11"/></text:span><text:span text:style-name="T42"><text:s text:c="2"/></text:span><text:span text:style-name="T43"><text:s text:c="3"/></text:span></text:p>
      <text:p text:style-name="P44">身分證字號：</text:p>
      <text:p text:style-name="P45">戶籍地址：</text:p>
      <text:p text:style-name="P46">聯絡電話：<text:s text:c="21"/></text:p>
      <text:p text:style-name="P47"><text:span text:style-name="T48">匯入戶名：</text:span><text:span text:style-name="T49"><text:s text:c="18"/></text:span><text:span text:style-name="T50">解款行</text:span><text:span text:style-name="T51">(</text:span><text:span text:style-name="T52">註明分行</text:span><text:span text:style-name="T53">)</text:span><text:span text:style-name="T54">：</text:span></text:p>
      <text:p text:style-name="P55"><text:span text:style-name="T56">匯款帳號：</text:span><text:span text:style-name="T57"><text:s text:c="18"/></text:span><text:span text:style-name="T58">解款行代號</text:span><text:span text:style-name="T59">(7</text:span><text:span text:style-name="T60">碼</text:span><text:span text:style-name="T61">)</text:span><text:span text:style-name="T62">：</text:span></text:p>
      <text:p text:style-name="P63"/>
      <text:p text:style-name="P64">……………………………………………………………………………………….…….</text:p>
      <text:p text:style-name="P65"><text:span text:style-name="T66"><text:s text:c="21"/></text:span><text:span text:style-name="T67">（銀行存戶影本封面張貼處）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</text:span><text:span text:style-name="T93"><text:s text:c="7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0 0 0 0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bottom="0.0347in" fo:line-height="0.2777in" fo:margin-left="0.6243in" fo:text-indent="-0.6243in">
        <style:tab-stops/>
      </style:paragraph-properties>
      <style:text-properties style:font-name="標楷體" fo:hyphenate="false"/>
    </style:style>
    <style:style style:name="本文縮排" style:display-name="本文縮排" style:family="paragraph" style:parent-style-name="內文">
      <style:paragraph-properties fo:margin-bottom="0in" style:line-height-at-least="0.25in" fo:margin-left="1.125in" fo:text-indent="-1.125in">
        <style:tab-stops/>
      </style:paragraph-properties>
      <style:text-properties style:font-name-asian="新細明體" fo:font-size="12pt" style:font-size-asian="12pt" fo:hyphenate="false"/>
    </style:style>
    <style:style style:name="一" style:display-name="一、" style:family="paragraph" style:parent-style-name="內文">
      <style:paragraph-properties fo:text-align="justify" style:vertical-align="baseline" fo:margin-top="0.0416in" fo:margin-bottom="0.0416in" fo:line-height="0.3472in" fo:margin-left="0.3937in" fo:text-indent="-0.3937in">
        <style:tab-stops/>
      </style:paragraph-properties>
      <style:text-properties style:font-name="文鼎中楷" style:letter-kerning="false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style:font-size-complex="10pt" fo:hyphenate="false"/>
    </style:style>
    <style:style style:name="字元字元1字元字元字元1字元字元字元字元字元字元字元" style:display-name="字元 字元1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Arial Unicode MS" style:font-name-asian="Arial Unicode MS" style:font-name-complex="Century" style:letter-kerning="false" style:font-size-complex="10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81" style:display-name="style81" style:family="text" style:parent-style-name="預設段落字型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新細明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fo:font-weight="normal" style:font-weight-asian="normal" style:use-window-font-color="true"/>
    </style:style>
    <style:style style:name="WW_CharLFO12LVL2" style:family="text">
      <style:text-properties fo:font-weight="bold" style:font-weight-asian="bold" style:use-window-font-color="true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標楷體" fo:font-weight="normal" style:font-weight-asian="normal" style:use-window-font-color="true"/>
    </style:style>
    <style:style style:name="WW_CharLFO16LVL1" style:family="text">
      <style:text-properties style:font-name="標楷體"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style:font-name="標楷體" fo:font-weight="normal" style:font-weight-asian="normal" style:use-window-font-color="true"/>
    </style:style>
    <style:style style:name="WW_CharLFO18LVL1" style:family="text">
      <style:text-properties style:font-name="標楷體" fo:font-weight="normal" style:font-weight-asian="normal" style:use-window-font-color="true"/>
    </style:style>
    <style:style style:name="WW_CharLFO21LVL1" style:family="text">
      <style:text-properties fo:font-weight="bold" style:font-weight-asian="bold" fo:language="en" fo:country="US"/>
    </style:style>
    <style:style style:name="WW_CharLFO23LVL1" style:family="text">
      <style:text-properties fo:language="en" fo:country="US"/>
    </style:style>
    <style:style style:name="WW_CharLFO3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6LVL3" style:family="text">
      <style:text-properties style:font-name="Arial" style:font-name-complex="Arial"/>
    </style:style>
    <style:style style:name="WW_CharLFO36LVL4" style:family="text">
      <style:text-properties style:font-name="Arial" style:font-name-complex="Arial"/>
    </style:style>
    <style:style style:name="WW_CharLFO39LVL4" style:family="text">
      <style:text-properties style:font-name="Arial" style:font-name-complex="Arial"/>
    </style:style>
    <style:style style:name="WW_CharLFO4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1LVL1" style:family="text">
      <style:text-properties style:font-name="Arial" style:font-name-complex="Arial"/>
    </style:style>
    <style:style style:name="WW_CharLFO44LVL3" style:family="text">
      <style:text-properties style:font-name="Arial" style:font-name-complex="Arial"/>
    </style:style>
    <style:style style:name="WW_CharLFO44LVL4" style:family="text">
      <style:text-properties style:font-name="Arial" style:font-name-complex="Arial"/>
    </style:style>
    <style:style style:name="WW_CharLFO4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9645in" text:min-label-width="0.1666in" text:list-level-position-and-space-mode="label-alignment">
          <style:list-level-label-alignment text:label-followed-by="listtab" fo:margin-left="1.1312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條" style:num-format="一, 十, 一百(繁), ..." text:start-value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486in" text:min-label-width="0.5104in" text:list-level-position-and-space-mode="label-alignment">
          <style:list-level-label-alignment text:label-followed-by="listtab" fo:margin-left="0.75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3" style:num-suffix="." style:num-format="1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2506in" text:min-label-width="0.5937in" text:list-level-position-and-space-mode="label-alignment">
          <style:list-level-label-alignment text:label-followed-by="listtab" fo:margin-left="0.8444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彰化縣長期照顧管理中心-護各類服務模式整合計畫作業須知（管理站）</dc:title>
    <meta:initial-creator>TSRT</meta:initial-creator>
    <dc:creator>Arlen</dc:creator>
    <meta:creation-date>2025-06-23T08:01:00Z</meta:creation-date>
    <dc:date>2025-06-23T08:01:00Z</dc:date>
    <meta:print-date>2025-06-23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