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color="#BFBFB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4pt" style:font-size-asian="24pt" fo:background-color="#FFFFFF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555in" fo:font-size="16pt" style:font-size-asian="16pt" style:font-size-complex="16pt"/>
    </style:style>
    <style:style style:name="P9" style:parent-style-name="內文" style:family="paragraph">
      <style:paragraph-properties fo:text-align="justify" fo:line-height="150%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BFBFBF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BFBFBF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BFBFBF" fo:font-size="16pt" style:font-size-asian="16pt"/>
    </style:style>
    <style:style style:name="T36" style:parent-style-name="預設段落字型" style:family="text">
      <style:text-properties style:font-name="標楷體" style:font-name-asian="標楷體" fo:color="#BFBFBF" fo:font-size="16pt" style:font-size-asian="16pt"/>
    </style:style>
    <style:style style:name="T37" style:parent-style-name="預設段落字型" style:family="text">
      <style:text-properties style:font-name="標楷體" style:font-name-asian="標楷體" fo:color="#BFBFBF" fo:font-size="16pt" style:font-size-asian="16pt"/>
    </style:style>
    <style:style style:name="T38" style:parent-style-name="預設段落字型" style:family="text">
      <style:text-properties style:font-name="標楷體" style:font-name-asian="標楷體" fo:color="#BFBFBF" fo:font-size="16pt" style:font-size-asian="16pt"/>
    </style:style>
    <style:style style:name="T39" style:parent-style-name="預設段落字型" style:family="text">
      <style:text-properties style:font-name="標楷體" style:font-name-asian="標楷體" fo:color="#BFBFBF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916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本文" style:family="paragraph">
      <style:paragraph-properties fo:text-align="justify" fo:line-height="0.2083in"/>
      <style:text-properties style:font-name-asian="標楷體" fo:color="#A6A6A6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916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88" style:parent-style-name="內文" style:family="paragraph">
      <style:paragraph-properties fo:line-height="0.2916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916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916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916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916in"/>
      <style:text-properties style:font-name="標楷體" style:font-name-asian="標楷體" fo:color="#BFBFBF" fo:font-size="14pt" style:font-size-asian="14pt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916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5" style:parent-style-name="本文" style:family="paragraph">
      <style:paragraph-properties fo:text-align="justify" fo:line-height="0.2083in"/>
      <style:text-properties style:font-name-asian="標楷體" fo:color="#A6A6A6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916in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0" style:parent-style-name="本文" style:family="paragraph">
      <style:paragraph-properties fo:text-align="start" fo:line-height="0.2083in"/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line-height="0.2916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line-height="0.2916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solid #d9d9d9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solid #d9d9d9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<draw:frame draw:z-index="251680768" draw:id="id0" draw:style-name="a0" draw:name="Text Box 31" text:anchor-type="paragraph" svg:x="5.63958in" svg:y="-0.35208in" svg:width="1.15417in" svg:height="0.36042in" style:rel-width="scale" style:rel-height="scale"><draw:text-box><text:p text:style-name="P6">民眾使用版</text:p></draw:text-box><svg:title/><svg:desc/></draw:frame></text:span><text:span text:style-name="T7">委託書</text:span></text:p>
      <text:p text:style-name="P8">(一般委託)</text:p>
      <text:p text:style-name="P9"><text:span text:style-name="T10">本人</text:span><text:span text:style-name="T11"><text:s/></text:span><text:span text:style-name="T12"><text:s text:c="6"/></text:span><text:span text:style-name="T13"><text:s/></text:span><text:span text:style-name="T14"><text:s text:c="9"/></text:span><text:span text:style-name="T15">(申請人)</text:span><text:span text:style-name="T16">茲</text:span><text:span text:style-name="T17">委託</text:span><text:span text:style-name="T18"><text:s text:c="2"/></text:span><text:span text:style-name="T19"><text:s/></text:span><text:span text:style-name="T20"><text:s text:c="4"/></text:span><text:span text:style-name="T21"><text:s/></text:span><text:span text:style-name="T22"><text:s/></text:span><text:span text:style-name="T23"><text:s/></text:span><text:span text:style-name="T24"><text:s/></text:span><text:span text:style-name="T25"><text:s/></text:span><text:span text:style-name="T26"><text:s text:c="4"/></text:span><text:span text:style-name="T27">(受託人)</text:span><text:span text:style-name="T28">辦</text:span><text:span text:style-name="T29">理</text:span><text:span text:style-name="T30"><text:s/></text:span><text:span text:style-name="T31"><text:s/></text:span><text:span text:style-name="T32"><text:s text:c="2"/></text:span><text:span text:style-name="T33"><text:s text:c="6"/></text:span><text:span text:style-name="T34"><text:s text:c="8"/></text:span><text:span text:style-name="T35">(</text:span><text:span text:style-name="T36">機構</text:span><text:span text:style-name="T37">使用</text:span><text:span text:style-name="T38">者姓名</text:span><text:span text:style-name="T39">)</text:span><text:span text:style-name="T40">申請</text:span><text:span text:style-name="T41">「</text:span><text:span text:style-name="T42">11</text:span><text:span text:style-name="T43">4</text:span><text:span text:style-name="T44">年度住宿式服務機構使用者補助方案</text:span><text:span text:style-name="T45">」</text:span><text:span text:style-name="T46">，</text:span><text:span text:style-name="T47">檢附住宿式服務機構使用者補助費申請書、</text:span><text:span text:style-name="T48">入住機構契約書</text:span><text:span text:style-name="T49">影本、</text:span><text:span text:style-name="T50">11</text:span><text:span text:style-name="T51">4</text:span><text:span text:style-name="T52">年度</text:span><text:span text:style-name="T53">入住</text:span><text:span text:style-name="T54">180</text:span><text:span text:style-name="T55">天</text:span><text:span text:style-name="T56">繳費收據</text:span><text:span text:style-name="T57">影本</text:span><text:span text:style-name="T58">(</text:span><text:span text:style-name="T59">或</text:span><text:span text:style-name="T60">繳費證明)</text:span><text:span text:style-name="T61">、申請人</text:span><text:span text:style-name="T62">或</text:span><text:span text:style-name="T63">使用</text:span><text:span text:style-name="T64">機構</text:span><text:span text:style-name="T65">者</text:span><text:span text:style-name="T66">存摺影本</text:span><text:span text:style-name="T67">(貼於收據)</text:span><text:span text:style-name="T68">，</text:span><text:span text:style-name="T69">失能等級證明(或身障證明)文件，受委託</text:span><text:span text:style-name="T70">人</text:span><text:span text:style-name="T71">確實接受</text:span><text:span text:style-name="T72">立</text:span><text:span text:style-name="T73">委託書人辦理前揭費用之申請，如有不實，願負相關法律責任。</text:span><text:span text:style-name="T74"><text:s text:c="14"/></text:span></text:p>
      <text:p text:style-name="P75"/>
      <text:p text:style-name="P76"><text:span text:style-name="T77"><draw:frame draw:z-index="251666432" draw:id="id1" draw:style-name="a1" draw:name="Text Box 8" text:anchor-type="paragraph" svg:x="3.94444in" svg:y="0.06458in" svg:width="0.63958in" svg:height="0.55833in" style:rel-width="scale" style:rel-height="scale"><draw:text-box><text:p text:style-name="P78">用印</text:p></draw:text-box><svg:title/><svg:desc/></draw:frame></text:span><text:span text:style-name="T79">立</text:span><text:span text:style-name="T80">委託</text:span><text:span text:style-name="T81">書</text:span><text:span text:style-name="T82">人(</text:span><text:span text:style-name="T83">申請人</text:span><text:span text:style-name="T84">)</text:span></text:p>
      <text:p text:style-name="P85"><text:span text:style-name="T86">姓名： <text:s text:c="18"/></text:span><text:span text:style-name="T87">親簽</text:span></text:p>
      <text:p text:style-name="P88"><text:span text:style-name="T89">與</text:span><text:span text:style-name="T90">機構</text:span><text:span text:style-name="T91">使用</text:span><text:span text:style-name="T92">者關係：</text:span></text:p>
      <text:p text:style-name="P93"><text:span text:style-name="T94">身分證字號：</text:span></text:p>
      <text:p text:style-name="P95"><text:span text:style-name="T96">聯絡</text:span><text:span text:style-name="T97">電話：</text:span></text:p>
      <text:p text:style-name="P98"><text:span text:style-name="T99">通訊</text:span><text:span text:style-name="T100">地址：</text:span></text:p>
      <text:p text:style-name="P101"/>
      <text:p text:style-name="P102"/>
      <text:p text:style-name="P103"><text:span text:style-name="T104"><draw:frame draw:z-index="251681792" draw:id="id2" draw:style-name="a2" draw:name="Text Box 33" text:anchor-type="paragraph" svg:x="3.96806in" svg:y="0.04236in" svg:width="0.63958in" svg:height="0.55833in" style:rel-width="scale" style:rel-height="scale"><draw:text-box><text:p text:style-name="P105">用印</text:p></draw:text-box><svg:title/><svg:desc/></draw:frame></text:span><text:span text:style-name="T106">受委託人</text:span><text:span text:style-name="T107">：</text:span></text:p>
      <text:p text:style-name="P108"><text:span text:style-name="T109"><draw:frame draw:z-index="251675648" draw:id="id3" draw:style-name="a3" draw:name="Text Box 25" text:anchor-type="paragraph" svg:x="9.22083in" svg:y="-0.49167in" svg:width="0.60417in" svg:height="0.93681in" style:rel-width="scale" style:rel-height="scale"><draw:text-box><text:p text:style-name="P110">請加蓋公司大小章</text:p></draw:text-box><svg:title/><svg:desc/></draw:frame></text:span><text:span text:style-name="T111">與委託</text:span><text:span text:style-name="T112">人</text:span><text:span text:style-name="T113">關係</text:span><text:span text:style-name="T114">：</text:span></text:p>
      <text:p text:style-name="P115">身分證字號：</text:p>
      <text:p text:style-name="P116"><text:span text:style-name="T117">電話</text:span><text:span text:style-name="T118">：</text:span></text:p>
      <text:p text:style-name="P119"><text:span text:style-name="T120">地址</text:span><text:span text:style-name="T121">：</text:span></text:p>
      <text:p text:style-name="P122"/>
      <text:p text:style-name="P123"/>
      <text:p text:style-name="P124"><text:span text:style-name="T125">中華民國</text:span><text:span text:style-name="T126"><text:s text:c="4"/></text:span><text:span text:style-name="T127">　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513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南投縣政府</text:span><text:span text:style-name="T4">衛生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ok6820</meta:initial-creator>
    <dc:creator>Arlen</dc:creator>
    <meta:creation-date>2025-06-23T08:01:00Z</meta:creation-date>
    <dc:date>2025-06-23T08:01:00Z</dc:date>
    <meta:print-date>2025-06-23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