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916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本文" style:family="paragraph">
      <style:paragraph-properties fo:text-align="justify" fo:line-height="0.2083in"/>
      <style:text-properties style:font-name-asian="標楷體" fo:color="#BFBFB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91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P62" style:parent-style-name="內文" style:family="paragraph">
      <style:paragraph-properties fo:line-height="0.2916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916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916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" style:parent-style-name="本文" style:family="paragraph">
      <style:paragraph-properties fo:text-align="justify" fo:line-height="0.2083in"/>
      <style:text-properties style:font-name-asian="標楷體" fo:color="#BFBFB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916in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" style:parent-style-name="本文" style:family="paragraph">
      <style:paragraph-properties fo:text-align="start" fo:line-height="0.2083in"/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line-height="0.2916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line-height="0.2916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text-properties fo:font-size="16pt" style:font-size-asian="16pt" style:font-size-complex="16pt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347in solid #d9d9d9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solid #d9d9d9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委託領款書</text:p>
      <text:p text:style-name="P6">(限申請人為機構使用者且無金融帳戶)</text:p>
      <text:p text:style-name="內文"><text:span text:style-name="T7"><text:s text:c="4"/>本人</text:span><text:span text:style-name="T8"><text:s text:c="9"/></text:span><text:span text:style-name="T9"><text:s text:c="7"/></text:span><text:span text:style-name="T10"><text:s text:c="2"/></text:span><text:span text:style-name="T11">11</text:span><text:span text:style-name="T12">4</text:span><text:span text:style-name="T13">年度「住宿式服務機構使用者補助方案」核發之補助款，</text:span><text:span text:style-name="T14">因無金融帳戶</text:span><text:span text:style-name="T15">，故</text:span><text:span text:style-name="T16">同意委由</text:span><text:span text:style-name="T17"><text:s/></text:span><text:span text:style-name="T18"><text:s/></text:span><text:span text:style-name="T19"><text:s text:c="3"/></text:span><text:span text:style-name="T20"><text:s text:c="5"/></text:span><text:span text:style-name="T21"><text:s/></text:span><text:span text:style-name="T22"><text:s text:c="2"/></text:span><text:span text:style-name="T23"><text:s text:c="2"/></text:span><text:span text:style-name="T24"><text:s text:c="2"/></text:span><text:span text:style-name="T25">領取</text:span><text:span text:style-name="T26">，匯款</text:span><text:span text:style-name="T27">至其</text:span><text:span text:style-name="T28"><text:s text:c="4"/></text:span><text:span text:style-name="T29"><text:s/></text:span><text:span text:style-name="T30"><text:s text:c="3"/></text:span><text:span text:style-name="T31"><text:s text:c="2"/></text:span><text:span text:style-name="T32"><text:s text:c="4"/></text:span><text:span text:style-name="T33">銀行，帳號</text:span><text:span text:style-name="T34"><text:s text:c="4"/></text:span><text:span text:style-name="T35"><text:s text:c="3"/></text:span><text:span text:style-name="T36"><text:s text:c="14"/></text:span><text:span text:style-name="T37">並檢附</text:span><text:span text:style-name="T38">受託人</text:span><text:span text:style-name="T39">存摺影本</text:span><text:span text:style-name="T40">、</text:span><text:span text:style-name="T41">付費</text:span><text:span text:style-name="T42">證明文件與</text:span><text:span text:style-name="T43">受委託人之親屬</text:span><text:span text:style-name="T44">關</text:span><text:span text:style-name="T45">係證明</text:span><text:span text:style-name="T46">文件</text:span><text:span text:style-name="T47">影本</text:span><text:span text:style-name="T48">，</text:span><text:span text:style-name="T49">如有不實，願負相關法律責任</text:span><text:span text:style-name="T50">。</text:span></text:p>
      <text:p text:style-name="P51"/>
      <text:p text:style-name="P52"><text:span text:style-name="T53"><draw:frame draw:z-index="251660288" draw:id="id0" draw:style-name="a0" draw:name="Text Box 2" text:anchor-type="paragraph" svg:x="3.72708in" svg:y="0.08333in" svg:width="0.63958in" svg:height="0.55833in" style:rel-width="scale" style:rel-height="scale"><draw:text-box><text:p text:style-name="P54">用印</text:p></draw:text-box><svg:title/><svg:desc/></draw:frame></text:span><text:span text:style-name="T55">立委託書人(</text:span><text:span text:style-name="T56">機構使用</text:span><text:span text:style-name="T57">者)</text:span></text:p>
      <text:p text:style-name="P58"><text:span text:style-name="T59">簽名</text:span><text:span text:style-name="T60">：</text:span><text:span text:style-name="T61">必親簽</text:span></text:p>
      <text:p text:style-name="P62"><text:span text:style-name="T63">身分證字號：</text:span></text:p>
      <text:p text:style-name="P64"><text:span text:style-name="T65">聯絡電話：</text:span></text:p>
      <text:p text:style-name="P66"><text:span text:style-name="T67">通訊地址：</text:span></text:p>
      <text:p text:style-name="P68"/>
      <text:p text:style-name="P69"/>
      <text:p text:style-name="P70"/>
      <text:p text:style-name="P71"/>
      <text:p text:style-name="P72"><text:span text:style-name="T73"><draw:frame draw:z-index="251662336" draw:id="id1" draw:style-name="a1" draw:name="Text Box 4" text:anchor-type="paragraph" svg:x="3.72708in" svg:y="0.11806in" svg:width="0.63958in" svg:height="0.55833in" style:rel-width="scale" style:rel-height="scale"><draw:text-box><text:p text:style-name="P74">用印</text:p></draw:text-box><svg:title/><svg:desc/></draw:frame></text:span><text:span text:style-name="T75">受委託人：</text:span></text:p>
      <text:p text:style-name="P76"><text:span text:style-name="T77"><draw:frame draw:z-index="251661312" draw:id="id2" draw:style-name="a2" draw:name="Text Box 3" text:anchor-type="paragraph" svg:x="9.22083in" svg:y="-0.49167in" svg:width="0.60417in" svg:height="0.93681in" style:rel-width="scale" style:rel-height="scale"><draw:text-box><text:p text:style-name="P78">請加蓋公司大小章</text:p></draw:text-box><svg:title/><svg:desc/></draw:frame></text:span><text:span text:style-name="T79">與委託人關係：</text:span></text:p>
      <text:p text:style-name="P80">身分證字號：</text:p>
      <text:p text:style-name="P81"><text:span text:style-name="T82">電話：</text:span></text:p>
      <text:p text:style-name="P83"><text:span text:style-name="T84">地址：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style:font-name-asian="新細明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中 華<text:s/></text:span><text:span text:style-name="T5">民 國 <text:s text:c="7"/>年 <text:s text:c="5"/>月 <text:s text:c="6"/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ok6820</meta:initial-creator>
    <dc:creator>Arlen</dc:creator>
    <meta:creation-date>2025-06-23T08:14:00Z</meta:creation-date>
    <dc:date>2025-06-23T08:14:00Z</dc:date>
    <meta:print-date>2025-06-23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