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36pt" style:font-size-asian="36pt" style:font-size-complex="36pt"/>
    </style:style>
    <style:style style:name="P12" style:parent-style-name="內文" style:family="paragraph">
      <style:paragraph-properties style:text-autospace="none" fo:line-height="0.4166in" fo:margin-right="-0.0013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2" style:parent-style-name="內文" style:family="paragraph">
      <style:paragraph-properties fo:text-align="justify" fo:line-height="0.4166in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5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margin-top="0.0694in" fo:margin-bottom="0.0694in" fo:line-height="0.3611in" fo:text-indent="-0.23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margin-top="0.0694in" fo:margin-bottom="0.0694in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361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margin-top="0.0694in" fo:margin-bottom="0.0694in" fo:line-height="0.3611in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margin-top="0.0694in" fo:margin-bottom="0.0694in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margin-top="0.0694in" fo:margin-bottom="0.0694in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3611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margin-top="0.0694in" fo:margin-bottom="0.0694in" fo:line-height="0.3611in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text-autospace="none" fo:margin-top="0.0694in" fo:margin-bottom="0.0694in" fo:line-height="0.3611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3.1756in"/>
    </style:style>
    <style:style style:name="TableColumn67" style:family="table-column">
      <style:table-column-properties style:column-width="3.1756in"/>
    </style:style>
    <style:style style:name="Table65" style:family="table">
      <style:table-properties style:width="6.3513in" fo:margin-left="0in" table:align="left"/>
    </style:style>
    <style:style style:name="TableRow68" style:family="table-row">
      <style:table-row-properties style:min-row-height="2.911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79" style:parent-style-name="內文" style:family="paragraph">
      <style:paragraph-properties fo:line-height="0.4166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olumn91" style:family="table-column">
      <style:table-column-properties style:column-width="3.1756in"/>
    </style:style>
    <style:style style:name="TableColumn92" style:family="table-column">
      <style:table-column-properties style:column-width="3.1756in"/>
    </style:style>
    <style:style style:name="Table90" style:family="table">
      <style:table-properties style:width="6.3513in" fo:margin-left="0in" table:align="left"/>
    </style:style>
    <style:style style:name="TableRow93" style:family="table-row">
      <style:table-row-properties style:min-row-height="3.130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04" style:parent-style-name="內文" style:family="paragraph">
      <style:paragraph-properties fo:text-align="center" fo:line-height="0.41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5.78333in" svg:y="-0.35347in" svg:width="1.00208in" svg:height="0.35764in" style:rel-width="scale" style:rel-height="scale"><draw:text-box><text:p text:style-name="P5">114.08.27訂</text:p></draw:text-box><svg:title/><svg:desc/></draw:frame></text:span><text:span text:style-name="T6">南投縣政府衛生局長期照顧管理中心</text:span></text:p>
      <text:p text:style-name="P7"><text:span text:style-name="T8">長期照顧需要評估結果證明</text:span><text:span text:style-name="T9">補發</text:span><text:span text:style-name="T10">委託書</text:span><text:span text:style-name="T11"><text:s/></text:span></text:p>
      <text:p text:style-name="P12"><text:span text:style-name="T13"><text:s text:c="4"/></text:span><text:span text:style-name="T14">本人</text:span><text:span text:style-name="T15">_____________</text:span><text:span text:style-name="T16">因故</text:span><text:span text:style-name="T17">無法</text:span><text:span text:style-name="T18">前往</text:span><text:span text:style-name="T19">辦理</text:span><text:span text:style-name="T20">長期照顧需要評估結果證明</text:span><text:span text:style-name="T21">，</text:span><text:span text:style-name="T22">茲委託</text:span><text:span text:style-name="T23">_____________</text:span><text:span text:style-name="T24">代為申辦</text:span><text:span text:style-name="T25">，如有不實願負</text:span><text:span text:style-name="T26">一切</text:span><text:span text:style-name="T27">法律責任。</text:span></text:p>
      <text:p text:style-name="P28"/>
      <text:p text:style-name="P29"/>
      <text:p text:style-name="P30"/>
      <text:p text:style-name="P31">此致</text:p>
      <text:p text:style-name="P32"><text:span text:style-name="T33"><text:s text:c="5"/></text:span><text:span text:style-name="T34">南投縣政府衛生局</text:span></text:p>
      <text:p text:style-name="P35"/>
      <text:p text:style-name="P36"/>
      <text:p text:style-name="P37">委託人<text:s/><text:s text:c="4"/>姓名： <text:s text:c="15"/><text:s text:c="2"/>（簽名或蓋章）</text:p>
      <text:p text:style-name="P38"><text:s text:c="2"/><text:s text:c="10"/><text:s/>身分證字號：</text:p>
      <text:p text:style-name="P39"><text:s text:c="11"/>地址：<text:s/></text:p>
      <text:p text:style-name="P40"><text:span text:style-name="T41"><text:s text:c="11"/></text:span><text:span text:style-name="T42">連絡</text:span><text:span text:style-name="T43">電話： <text:s text:c="19"/></text:span></text:p>
      <text:p text:style-name="P44"/>
      <text:p text:style-name="P45"><text:span text:style-name="T46">受託人</text:span><text:span text:style-name="T47"><text:s text:c="5"/></text:span><text:span text:style-name="T48">姓名： <text:s text:c="2"/></text:span><text:span text:style-name="T49"><text:s text:c="15"/></text:span><text:span text:style-name="T50">（簽名或蓋章）<text:s/></text:span></text:p>
      <text:p text:style-name="P51"><text:s text:c="5"/><text:s text:c="6"/>身分證字號：<text:s/></text:p>
      <text:p text:style-name="P52"><text:s text:c="5"/><text:s text:c="6"/>地址：<text:s/></text:p>
      <text:p text:style-name="P53"><text:span text:style-name="T54"><text:s text:c="5"/></text:span><text:span text:style-name="T55"><text:s text:c="6"/></text:span><text:span text:style-name="T56">連絡</text:span><text:span text:style-name="T57">電話：<text:s/></text:span></text:p>
      <text:p text:style-name="P58"><text:span text:style-name="T59"><text:s text:c="5"/></text:span><text:span text:style-name="T60"><text:s text:c="6"/></text:span><text:span text:style-name="T61">與委託人關係</text:span><text:span text:style-name="T62">：</text:span></text:p>
      <text:p text:style-name="P63"/>
      <text:p text:style-name="P64">中 <text:s text:c="4"/>華 <text:s text:c="3"/>民 <text:s text:c="4"/>國_________年_________月_________日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<text:span text:style-name="T71">委託人</text:span><text:span text:style-name="T72">身分證影本</text:span><text:span text:style-name="T73">正面</text:span></text:p>
          </table:table-cell>
          <table:table-cell table:style-name="TableCell74">
            <text:p text:style-name="P75"><text:span text:style-name="T76">委託人</text:span><text:span text:style-name="T77">身分證影本</text:span><text:span text:style-name="T78">反面</text:span></text:p>
          </table:table-cell>
        </table:table-row>
      </table:table>
      <text:p text:style-name="P79"><text:span text:style-name="T80">*檢附</text:span><text:span text:style-name="T81">委託</text:span><text:span text:style-name="T82">人身分證正反面影本</text:span></text:p>
      <text:p text:style-name="P83"><text:span text:style-name="T84">*</text:span><text:span text:style-name="T85">檢附</text:span><text:span text:style-name="T86">受</text:span><text:span text:style-name="T87">託</text:span><text:span text:style-name="T88">人</text:span><text:span text:style-name="T89">身分證正反面影本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受託人</text:span><text:span text:style-name="T97">身分證影本</text:span><text:span text:style-name="T98">正面</text:span></text:p>
          </table:table-cell>
          <table:table-cell table:style-name="TableCell99">
            <text:p text:style-name="P100"><text:span text:style-name="T101">受託人</text:span><text:span text:style-name="T102">身分證影本</text:span><text:span text:style-name="T103">反面</text:span>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1.180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2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辦委託書 </dc:title>
    <dc:subject/>
    <meta:initial-creator>tccgod</meta:initial-creator>
    <dc:creator>Arlen</dc:creator>
    <meta:creation-date>2025-08-28T09:04:00Z</meta:creation-date>
    <dc:date>2025-08-28T09:04:00Z</dc:date>
    <meta:print-date>2025-08-28T09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81" meta:row-count="3" meta:non-whitespace-character-count="411"/>
  </office:meta>
</office:document-meta>
</file>