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7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0118in"/>
    </style:style>
    <style:style style:name="TableColumn23" style:family="table-column">
      <style:table-column-properties style:column-width="0.0381in"/>
    </style:style>
    <style:style style:name="TableColumn24" style:family="table-column">
      <style:table-column-properties style:column-width="0.9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1.425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6611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9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2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9in"/>
    </style:style>
    <style:style style:name="TableColumn36" style:family="table-column">
      <style:table-column-properties style:column-width="0.3159in"/>
    </style:style>
    <style:style style:name="TableColumn37" style:family="table-column">
      <style:table-column-properties style:column-width="0.3152in"/>
    </style:style>
    <style:style style:name="TableColumn38" style:family="table-column">
      <style:table-column-properties style:column-width="0.3159in"/>
    </style:style>
    <style:style style:name="TableColumn39" style:family="table-column">
      <style:table-column-properties style:column-width="0.3159in"/>
    </style:style>
    <style:style style:name="TableColumn40" style:family="table-column">
      <style:table-column-properties style:column-width="0.3159in"/>
    </style:style>
    <style:style style:name="TableColumn41" style:family="table-column">
      <style:table-column-properties style:column-width="1.2875in"/>
    </style:style>
    <style:style style:name="Table21" style:family="table">
      <style:table-properties style:width="8.5in" fo:margin-left="-0.05in" table:align="left"/>
    </style:style>
    <style:style style:name="TableRow42" style:family="table-row">
      <style:table-row-properties style:min-row-height="0.325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631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/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/>
      <style:text-properties style:font-name="標楷體" style:font-name-asian="標楷體" fo:color="#FF0000" fo:letter-spacing="-0.0138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125in"/>
    </style:style>
    <style:style style:name="T89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ableRow90" style:family="table-row">
      <style:table-row-properties style:min-row-height="0.3631in" fo:keep-together="always"/>
    </style:style>
    <style:style style:name="P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.125in"/>
      <style:text-properties style:font-name="標楷體" style:font-name-asian="標楷體" fo:color="#FF0000" fo:letter-spacing="-0.0138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>
        <style:tab-stops>
          <style:tab-stop style:type="left" style:position="2.8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FF0000" fo:letter-spacing="-0.0138in" fo:font-size="11pt" style:font-size-asian="11pt" style:font-size-complex="11pt"/>
    </style:style>
    <style:style style:name="TableRow97" style:family="table-row">
      <style:table-row-properties style:min-row-height="0.337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4" style:family="table-row">
      <style:table-row-properties style:min-row-height="0.284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3" style:family="table-row">
      <style:table-row-properties style:min-row-height="0.2173in"/>
    </style:style>
    <style:style style:name="TableCell13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/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 style:min-row-height="0.1868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letter-spacing="-0.018in"/>
    </style:style>
    <style:style style:name="T153" style:parent-style-name="預設段落字型" style:family="text">
      <style:text-properties style:font-name="標楷體" style:font-name-asian="標楷體" fo:letter-spacing="-0.018in"/>
    </style:style>
    <style:style style:name="T15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480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4805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line-height="0.1805in" fo:margin-left="0.277in" fo:text-indent="-0.277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7" style:parent-style-name="內文" style:family="paragraph">
      <style:paragraph-properties fo:line-height="0.1805in" fo:margin-left="0.277in" fo:text-indent="-0.277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7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line-height="0.1805in" fo:margin-left="0.2916in" fo:text-indent="-0.2916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0.5pt" style:font-size-asian="10.5pt" style:font-size-complex="10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19" style:family="table-column">
      <style:table-column-properties style:column-width="1.3104in"/>
    </style:style>
    <style:style style:name="Table218" style:family="table">
      <style:table-properties style:width="1.3104in" fo:margin-left="0in" table:align="left"/>
    </style:style>
    <style:style style:name="TableRow220" style:family="table-row">
      <style:table-row-properties style:min-row-height="0.8833in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fo:font-size="5pt" style:font-size-asian="5pt" style:font-size-complex="5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27in"/>
    </style:style>
    <style:style style:name="TableCell2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text:display="none"/>
    </style:style>
    <style:style style:name="TableColumn240" style:family="table-column">
      <style:table-column-properties style:column-width="1.2694in"/>
    </style:style>
    <style:style style:name="TableColumn241" style:family="table-column">
      <style:table-column-properties style:column-width="2.1659in"/>
    </style:style>
    <style:style style:name="TableColumn242" style:family="table-column">
      <style:table-column-properties style:column-width="3.6416in"/>
    </style:style>
    <style:style style:name="Table239" style:family="table">
      <style:table-properties style:width="7.077in" fo:margin-left="0in" table:align="left"/>
    </style:style>
    <style:style style:name="TableRow243" style:family="table-row">
      <style:table-row-properties style:min-row-height="0.193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0.5pt"/>
    </style:style>
    <style:style style:name="TableRow247" style:family="table-row">
      <style:table-row-properties style:min-row-height="0.2263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06in"/>
    </style:style>
    <style:style style:name="T251" style:parent-style-name="預設段落字型" style:family="text">
      <style:text-properties style:font-name="標楷體" style:font-name-asian="標楷體" fo:letter-spacing="-0.0006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5in" fo:line-height="0.1805in" fo:margin-left="0.3256in" fo:text-indent="-0.32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06in"/>
    </style:style>
    <style:style style:name="T255" style:parent-style-name="預設段落字型" style:family="text">
      <style:text-properties style:font-name="標楷體" style:font-name-asian="標楷體" fo:letter-spacing="-0.0006in"/>
    </style:style>
    <style:style style:name="TableRow256" style:family="table-row">
      <style:table-row-properties style:min-row-height="1.6666in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bottom="0.075in" fo:line-height="0.1805in" fo:margin-left="0.2694in" fo:text-indent="-0.2694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289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291" style:parent-style-name="預設段落字型" style:family="text">
      <style:text-properties style:font-name="Microsoft New Tai Lue" style:font-name-asian="新細明體" style:font-name-complex="Microsoft New Tai Lue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16" style:parent-style-name="內文" style:family="paragraph">
      <style:paragraph-properties style:snap-to-layout-grid="false" fo:line-height="0.1805in"/>
    </style:style>
    <style:style style:name="T31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26" style:parent-style-name="內文" style:family="paragraph">
      <style:paragraph-properties style:snap-to-layout-grid="false" fo:line-height="0.1805in"/>
      <style:text-properties style:font-name="標楷體" style:font-name-asian="標楷體" fo:font-size="10.5pt" style:font-size-asian="10.5pt" style:font-size-complex="10.5pt"/>
    </style:style>
    <style:style style:name="P327" style:parent-style-name="內文" style:family="paragraph">
      <style:paragraph-properties style:snap-to-layout-grid="false" fo:margin-bottom="0.075in" fo:line-height="0.1805in"/>
    </style:style>
    <style:style style:name="T3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332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45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6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35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9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397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398" style:parent-style-name="內文" style:family="paragraph">
      <style:paragraph-properties style:snap-to-layout-grid="false" fo:margin-bottom="0.075in" fo:line-height="0.1805in" fo:margin-left="0.2694in" fo:text-indent="-0.2694in">
        <style:tab-stops/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0" style:parent-style-name="預設段落字型" style:family="text">
      <style:text-properties style:font-name="Microsoft New Tai Lue" style:font-name-asian="新細明體-ExtB" style:font-name-complex="Microsoft New Tai Lue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6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8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2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letter-spacing="-0.0006in" fo:font-size="10.5pt" style:font-size-asian="10.5pt" style:font-size-complex="10.5pt"/>
    </style:style>
    <style:style style:name="T424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25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T426" style:parent-style-name="預設段落字型" style:family="text">
      <style:text-properties style:font-name="標楷體" style:font-name-asian="標楷體" fo:letter-spacing="-0.0013in" fo:font-size="10.5pt" style:font-size-asian="10.5pt" style:font-size-complex="10.5pt"/>
    </style:style>
    <style:style style:name="P427" style:parent-style-name="內文" style:family="paragraph">
      <style:paragraph-properties style:snap-to-layout-grid="false" fo:line-height="0.1805in" fo:margin-left="0.1458in" fo:text-indent="-0.1458in">
        <style:tab-stops/>
      </style:paragraph-properties>
    </style:style>
    <style:style style:name="T428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5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1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4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65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3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7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1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2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18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19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41" style:parent-style-name="內文" style:family="paragraph">
      <style:paragraph-properties style:snap-to-layout-grid="false" fo:margin-bottom="0.075in" fo:line-height="0.1805in" fo:margin-left="0.2875in" fo:text-indent="-0.2875in">
        <style:tab-stops/>
      </style:paragraph-properties>
    </style:style>
    <style:style style:name="T54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49" style:family="table-row">
      <style:table-row-properties style:min-row-height="0.25in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.1666in" fo:margin-left="-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574" style:family="table-column">
      <style:table-column-properties style:column-width="0.3229in"/>
    </style:style>
    <style:style style:name="TableColumn575" style:family="table-column">
      <style:table-column-properties style:column-width="6.7701in"/>
    </style:style>
    <style:style style:name="Table573" style:family="table">
      <style:table-properties style:width="7.093in" fo:margin-left="0in" table:align="left"/>
    </style:style>
    <style:style style:name="TableRow576" style:family="table-row">
      <style:table-row-properties style:min-row-height="0.0312in" fo:keep-together="always"/>
    </style:style>
    <style:style style:name="TableCell5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361in"/>
    </style:style>
    <style:style style:name="T584" style:parent-style-name="預設段落字型" style:family="text">
      <style:text-properties style:font-name="Wingdings" style:font-name-asian="Wingdings" style:font-name-complex="Wingdings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319in" fo:keep-together="always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361in"/>
    </style:style>
    <style:style style:name="T593" style:parent-style-name="預設段落字型" style:family="text">
      <style:text-properties style:font-name="Wingdings" style:font-name-asian="Wingdings" style:font-name-complex="Wingdings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1631in" fo:keep-together="always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361in"/>
    </style:style>
    <style:style style:name="T603" style:parent-style-name="預設段落字型" style:family="text">
      <style:text-properties style:font-name="Wingdings" style:font-name-asian="Wingdings" style:font-name-complex="Wingdings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1965in" fo:keep-together="always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style:font-name="Wingdings" style:font-name-asian="Wingdings" style:font-name-complex="Wingding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8159in" fo:keep-together="always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</style:style>
    <style:style style:name="T624" style:parent-style-name="預設段落字型" style:family="text">
      <style:text-properties style:font-name="Wingdings" style:font-name-asian="Wingdings" style:font-name-complex="Wingdings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1" style:family="table-row">
      <style:table-row-properties style:min-row-height="0.359in" fo:keep-together="always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paragraph-properties fo:text-align="justify" fo:line-height="0.1666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min-row-height="0.3256in" fo:keep-together="always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666in" fo:margin-left="-0.0833in">
        <style:tab-stops/>
      </style:paragraph-properties>
    </style:style>
    <style:style style:name="T690" style:parent-style-name="預設段落字型" style:family="text">
      <style:text-properties style:font-name="Wingdings" style:font-name-asian="Wingdings" style:font-name-complex="Wingdings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0.3784in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138in"/>
    </style:style>
    <style:style style:name="T699" style:parent-style-name="預設段落字型" style:family="text">
      <style:text-properties style:font-name="標楷體"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letter-spacing="-0.0138in"/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702" style:parent-style-name="預設段落字型" style:family="text">
      <style:text-properties style:font-name="標楷體" style:font-name-asian="標楷體" fo:letter-spacing="-0.0138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letter-spacing="-0.013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letter-spacing="-0.0138in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Column710" style:family="table-column">
      <style:table-column-properties style:column-width="7.093in"/>
    </style:style>
    <style:style style:name="Table709" style:family="table">
      <style:table-properties style:width="7.093in" fo:margin-left="0in" table:align="left"/>
    </style:style>
    <style:style style:name="TableRow711" style:family="table-row">
      <style:table-row-properties style:min-row-height="1.6666in" fo:keep-together="always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14" style:parent-style-name="內文" style:list-style-name="LFO3" style:family="paragraph">
      <style:paragraph-properties fo:line-height="0.1805in"/>
      <style:text-properties style:font-name="標楷體" style:font-name-asian="標楷體" fo:font-size="10.5pt" style:font-size-asian="10.5pt" style:font-size-complex="10.5pt"/>
    </style:style>
    <style:style style:name="P715" style:parent-style-name="內文" style:list-style-name="LFO3" style:family="paragraph">
      <style:paragraph-properties fo:line-height="0.1805in"/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1" style:parent-style-name="內文" style:list-style-name="LFO3" style:family="paragraph">
      <style:paragraph-properties fo:line-height="0.1805in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1" style:parent-style-name="內文" style:list-style-name="LFO3" style:family="paragraph">
      <style:paragraph-properties fo:line-height="0.1805in"/>
    </style:style>
    <style:style style:name="T7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5" style:parent-style-name="內文" style:list-style-name="LFO3" style:family="paragraph">
      <style:paragraph-properties fo:line-height="0.1805in"/>
    </style:style>
    <style:style style:name="T7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申請聘僱外籍看護工基本資料傳遞單</text:span><text:span text:style-name="T3"><text:s/></text:span><text:span text:style-name="T4"><text:s/></text:span><text:span text:style-name="T5"><text:s text:c="5"/></text:span><text:span text:style-name="T6">申請日期</text:span><text:span text:style-name="T7">: 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8"/></text:span><text:span text:style-name="T14"><text:s text:c="40"/></text:span><text:span text:style-name="T15"><text:s text:c="4"/></text:span><text:span text:style-name="T16"><text:s/></text:span><text:span text:style-name="T17"><text:s/></text:span><text:span text:style-name="T18"><text:s/></text:span><text:span text:style-name="T19"><text:s text:c="5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>
            <text:p text:style-name="P43"/>
          </table:table-cell>
          <table:table-cell>
            <text:p text:style-name="P43"/>
          </table:table-cell>
          <table:table-cell table:style-name="TableCell44" table:number-columns-spanned="2">
            <text:p text:style-name="P43"><text:span text:style-name="T45"><draw:frame draw:z-index="251657216" draw:id="id0" draw:style-name="a0" draw:name="Text Box 2" text:anchor-type="paragraph" svg:x="-0.625in" svg:y="-0.0625in" svg:width="0.5in" svg:height="2.125in" style:rel-width="scale" style:rel-height="scale"><draw:text-box><text:p text:style-name="內文"><text:span text:style-name="T46">※</text:span><text:span text:style-name="T47">粗框</text:span><text:span text:style-name="T48">內資料</text:span><text:span text:style-name="T49">由</text:span><text:span text:style-name="T50">申請人</text:span><text:span text:style-name="T51">填寫</text:span></text:p></draw:text-box><svg:title/><svg:desc/></draw:frame></text:span><text:span text:style-name="T52">申請人</text:span><text:span text:style-name="T53">姓名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>
            <text:p text:style-name="P79"/>
          </table:table-cell>
          <table:table-cell>
            <text:p text:style-name="P79"/>
          </table:table-cell>
          <table:table-cell table:style-name="TableCell80" table:number-rows-spanned="2">
            <text:p text:style-name="P79"><text:span text:style-name="T81">申請人聯絡電話</text:span><text:span text:style-name="T82">(</text:span><text:span text:style-name="T83">不得為仲介電話</text:span><text:span text:style-name="T84">)</text:span></text:p>
          </table:table-cell>
          <table:table-cell table:style-name="TableCell85" table:number-columns-spanned="2">
            <text:p text:style-name="P86">日間電話：</text:p>
          </table:table-cell>
          <table:covered-table-cell/>
          <table:table-cell table:style-name="TableCell87" table:number-columns-spanned="14">
            <text:p text:style-name="P88"><text:span text:style-name="T89">申請人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table-cell>
            <text:p text:style-name="P91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行動電話：</text:p>
          </table:table-cell>
          <table:covered-table-cell/>
          <table:table-cell table:style-name="TableCell94" table:number-columns-spanned="14">
            <text:p text:style-name="P95"><text:span text:style-name="T96">被看護者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7">
          <table:table-cell>
            <text:p text:style-name="P98"/>
          </table:table-cell>
          <table:table-cell>
            <text:p text:style-name="P98"/>
          </table:table-cell>
          <table:table-cell table:style-name="TableCell99" table:number-columns-spanned="2">
            <text:p text:style-name="P98">被看護者姓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身分證字號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>
            <text:p text:style-name="P125"/>
          </table:table-cell>
          <table:table-cell>
            <text:p text:style-name="P125"/>
          </table:table-cell>
          <table:table-cell table:style-name="TableCell126" table:number-columns-spanned="2">
            <text:p text:style-name="P125">被看護者生日</text:p>
          </table:table-cell>
          <table:covered-table-cell/>
          <table:table-cell table:style-name="TableCell127" table:number-columns-spanned="2">
            <text:p text:style-name="P128">年<text:s text:c="2"/><text:s/><text:s/>月<text:s/><text:s/><text:s text:c="2"/>日</text:p>
          </table:table-cell>
          <table:covered-table-cell/>
          <table:table-cell table:style-name="TableCell129" table:number-columns-spanned="2">
            <text:p text:style-name="P130">關係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18">
            <text:p text:style-name="P134"><draw:frame draw:z-index="251658240" draw:id="id1" draw:style-name="a1" draw:name="Text Box 3" text:anchor-type="paragraph" svg:x="-0.53264in" svg:y="0.22986in" svg:width="0.5in" svg:height="2.99236in" style:rel-width="scale" style:rel-height="scale"><draw:text-box><text:p text:style-name="內文"><text:span text:style-name="T136">※外國人行蹤不明申請遞補者，免辦理專業評估</text:span></text:p></draw:text-box><svg:title/><svg:desc/></draw:frame><text:span text:style-name="T137">醫院名稱</text:span><text:span text:style-name="T138">：</text:span><text:span text:style-name="T139"><text:s text:c="7"/></text:span><text:span text:style-name="T140"><text:s text:c="24"/></text:span><text:span text:style-name="T141">醫院承辦人</text:span><text:span text:style-name="T142">(</text:span><text:span text:style-name="T143">聯絡人</text:span><text:span text:style-name="T144">)</text:span><text:span text:style-name="T145">及電話</text:span><text:span text:style-name="T1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6">
            <text:p text:style-name="P148">評<text:s text:c="5"/>估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­</text:span><text:span text:style-name="T153">­</text:span><text:span text:style-name="T154">開立</text:span><text:span text:style-name="T155">日期</text:span></text:p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6">
            <text:p text:style-name="P161"><text:span text:style-name="T163"></text:span><text:span text:style-name="T164">x</text:span><text:span text:style-name="T165">.</text:span><text:span text:style-name="T166">(重症)</text:span><text:span text:style-name="T167">被看護者</text:span><text:span text:style-name="T168">年齡未滿</text:span><text:span text:style-name="T169">80</text:span><text:span text:style-name="T170">歲，</text:span><text:span text:style-name="T171">有全日</text:span><text:span text:style-name="T172">照護</text:span><text:span text:style-name="T173">需</text:span><text:span text:style-name="T174">要</text:span></text:p>
            <text:p text:style-name="P175"><text:span text:style-name="T176"></text:span><text:span text:style-name="T177">y</text:span><text:span text:style-name="T178">.</text:span><text:span text:style-name="T179">(重症)</text:span><text:span text:style-name="T180">被看護者</text:span><text:span text:style-name="T181">年齡滿</text:span><text:span text:style-name="T182">80</text:span><text:span text:style-name="T183">歲以上</text:span><text:span text:style-name="T184">，</text:span><text:span text:style-name="T185">有</text:span><text:span text:style-name="T186">嚴重依賴照護需要</text:span></text:p>
            <text:p text:style-name="P187"><text:span text:style-name="T188"></text:span><text:span text:style-name="T189">w.</text:span><text:span text:style-name="T190">(一般)</text:span><text:span text:style-name="T191">被看護者年齡滿</text:span><text:span text:style-name="T192">85</text:span><text:span text:style-name="T193">歲以上</text:span><text:span text:style-name="T194">，</text:span><text:span text:style-name="T195">有</text:span><text:span text:style-name="T196">輕度依賴照護需要</text:span></text:p>
            <text:p text:style-name="P197"><text:span text:style-name="T198"></text:span><text:span text:style-name="T199">z.</text:span><text:span text:style-name="T200">(重症)</text:span><text:span text:style-name="T201">巴氏量表</text:span><text:span text:style-name="T202">0</text:span><text:span text:style-name="T203">分且於</text:span><text:span text:style-name="T204">6</text:span><text:span text:style-name="T205">個月內病情無法改善</text:span></text:p>
            <text:p text:style-name="P206"><text:span text:style-name="T207"></text:span><text:span text:style-name="T208">b.</text:span><text:span text:style-name="T209">被看護者</text:span><text:span text:style-name="T210">不符合上述四項評估結果</text:span></text:p>
            <text:p text:style-name="P211"><text:span text:style-name="T212"></text:span><text:span text:style-name="T213">c</text:span><text:span text:style-name="T214">.</text:span><text:span text:style-name="T215">目前</text:span><text:span text:style-name="T216">無法判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<text:s text:c="6"/>(醫院圖記)</text:p>
                </table:table-cell>
              </table:table-row>
            </table:table>
            <text:p text:style-name="P223"><text:s text:c="41"/></text:p>
            <text:p text:style-name="內文"><text:span text:style-name="T224">醫療團隊章</text:span><text:span text:style-name="T225">：</text:span></text:p>
            <text:p text:style-name="內文"><text:span text:style-name="T226">(</text:span><text:span text:style-name="T227">至少</text:span><text:span text:style-name="T228">2</text:span><text:span text:style-name="T229">人</text:span><text:span text:style-name="T230">)</text:span><text:span text:style-name="T231"><text:s/></text:span></text:p>
            <text:p text:style-name="P232">院長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9">
            <text:p text:style-name="內文"><text:span text:style-name="T235">長期照顧管理中心名稱</text:span><text:span text:style-name="T236">：</text:span><text:span text:style-name="T237"><text:s text:c="33"/>收件日期：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被看護者符合以下條件之一，不須評估：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一</text:span><text:span text:style-name="T251">般案件</text:span></text:p>
          </table:table-cell>
          <table:covered-table-cell/>
          <table:table-cell table:style-name="TableCell252">
            <text:p text:style-name="P253"><text:span text:style-name="T254">重</text:span><text:span text:style-name="T255">症案件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</text:span><text:span text:style-name="T260">d</text:span><text:span text:style-name="T261">1</text:span><text:span text:style-name="T262">.</text:span><text:span text:style-name="T263">被看護者</text:span><text:span text:style-name="T264">於收件日前1年內曾經醫療機構以團隊方式完成</text:span><text:span text:style-name="T265">專業評估</text:span><text:span text:style-name="T266">，且評估結果符合</text:span><text:span text:style-name="T267">申</text:span><text:span text:style-name="T268">請聘僱家庭看護工</text:span><text:span text:style-name="T269">作，或中階技術家庭看護工作</text:span><text:span text:style-name="T270">資格者</text:span><text:span text:style-name="T271">(</text:span><text:span text:style-name="T272">以</text:span><text:span text:style-name="T273">被</text:span><text:span text:style-name="T274">看護者身分證</text:span><text:span text:style-name="T275">字號查詢前次</text:span><text:span text:style-name="T276">評估</text:span><text:span text:style-name="T277">結果：</text:span><text:span text:style-name="T278">­</text:span><text:span text:style-name="T279">­</text:span><text:span text:style-name="T280">­___</text:span><text:span text:style-name="T281">­</text:span><text:span text:style-name="T282">­</text:span><text:span text:style-name="T283">­___</text:span><text:span text:style-name="T284">，屬於</text:span><text:span text:style-name="T285">一般案件者</text:span><text:span text:style-name="T286">)</text:span><text:span text:style-name="T287">(註1</text:span><text:span text:style-name="T288">)</text:span></text:p>
            <text:p text:style-name="P289"><text:span text:style-name="T290"></text:span><text:span text:style-name="T291">q</text:span><text:span text:style-name="T292">1</text:span><text:span text:style-name="T293">.</text:span><text:span text:style-name="T294">被看護者</text:span><text:span text:style-name="T295">1</text:span><text:span text:style-name="T296">年內曾受從事家庭看護工作，或中階技術家庭看護工作之外國人照顧者，雇主得申請聘僱外國人從事家庭看護工作</text:span><text:span text:style-name="T297">或中階技術家庭看護工作</text:span><text:span text:style-name="T298">(</text:span><text:span text:style-name="T299">以</text:span><text:span text:style-name="T300">被</text:span><text:span text:style-name="T301">看護者身分證</text:span><text:span text:style-name="T302">字號查詢前次</text:span><text:span text:style-name="T303">免評資格或</text:span><text:span text:style-name="T304">評估</text:span><text:span text:style-name="T305">結果：</text:span><text:span text:style-name="T306">___</text:span><text:span text:style-name="T307">­</text:span><text:span text:style-name="T308">­</text:span><text:span text:style-name="T309">­___</text:span><text:span text:style-name="T310">，屬於</text:span><text:span text:style-name="T311">一般案件者</text:span><text:span text:style-name="T312">)</text:span><text:span text:style-name="T313">(註</text:span><text:span text:style-name="T314">2</text:span><text:span text:style-name="T315">)</text:span></text:p>
            <text:p text:style-name="P316"><text:span text:style-name="T317"></text:span><text:span text:style-name="T318">e</text:span><text:span text:style-name="T319">1</text:span><text:span text:style-name="T320">.</text:span><text:span text:style-name="T321">符合外國人從事就業服務法第</text:span><text:span text:style-name="T322">46</text:span><text:span text:style-name="T323">條第</text:span><text:span text:style-name="T324">1</text:span><text:span text:style-name="T325">項第</text:span></text:p>
            <text:p text:style-name="P326"><text:s text:c="3"/>8款至第11款工作資格及審查標準第18條附表</text:p>
            <text:p text:style-name="P327"><text:span text:style-name="T328"><text:s text:c="3"/>二之特定身心障礙項目</text:span><text:span text:style-name="T329">：</text:span><text:span text:style-name="T330">失智症</text:span><text:span text:style-name="T331">輕度</text:span></text:p>
            <text:p text:style-name="P332"><text:span text:style-name="T333"></text:span><text:span text:style-name="T334">j1</text:span><text:span text:style-name="T335">.</text:span><text:span text:style-name="T336">符合長期照顧服務申請及給付辦法第</text:span><text:span text:style-name="T337">7</text:span><text:span text:style-name="T338">條</text:span><text:span text:style-name="T339">(長照需要等級為第2至3級)</text:span><text:span text:style-name="T340">及第</text:span><text:span text:style-name="T341">9</text:span><text:span text:style-name="T342">條附表四，且由各級政府補助使用居家照顧服務、日間照顧服務或家庭托顧服務連續達</text:span><text:span text:style-name="T343">6</text:span><text:span text:style-name="T344">個月以上者</text:span></text:p>
            <text:p text:style-name="P345"><text:span text:style-name="T346"></text:span><text:span text:style-name="T347">k1.</text:span><text:span text:style-name="T348">符合中央主管機關公告之</text:span><text:span text:style-name="T349">病症及病況</text:span><text:span text:style-name="T350">：</text:span><text:span text:style-name="T351">經神經科或精神科專科醫師開立失智症診斷證明書，並載明或檢附臨床失智評估量表（</text:span><text:span text:style-name="T352">CDR</text:span><text:span text:style-name="T353">）</text:span><text:span text:style-name="T354">1</text:span><text:span text:style-name="T355">分者</text:span></text:p>
            <text:p text:style-name="P356"><text:span text:style-name="T357"></text:span><text:span text:style-name="T358">t</text:span><text:span text:style-name="T359">1</text:span><text:span text:style-name="T360">.</text:span><text:span text:style-name="T361">符合中央主管機關公告之</text:span><text:span text:style-name="T362">病症及病況</text:span><text:span text:style-name="T363">：被看護者年滿</text:span><text:span text:style-name="T364">70歲</text:span><text:span text:style-name="T365">以上</text:span><text:span text:style-name="T366">且經醫師開立診斷證明書，載明罹患癌</text:span><text:span text:style-name="T367">症</text:span><text:span text:style-name="T368">第二期或第三期者(且載明ICD-10診斷碼符合C00-C97)</text:span></text:p>
            <text:p text:style-name="P369"/>
          </table:table-cell>
          <table:covered-table-cell/>
          <table:table-cell table:style-name="TableCell370">
            <text:p text:style-name="P371"><text:span text:style-name="T372"></text:span><text:span text:style-name="T373">d</text:span><text:span text:style-name="T374">2</text:span><text:span text:style-name="T375">.被看護者於收件日前1年內曾經醫療機構以團隊方式完成專業評估，且評估結果符合</text:span><text:span text:style-name="T376">申</text:span><text:span text:style-name="T377">請聘僱家庭看護工</text:span><text:span text:style-name="T378">作，或中階技術家庭看護工作</text:span><text:span text:style-name="T379">(</text:span><text:span text:style-name="T380">以</text:span><text:span text:style-name="T381">被</text:span><text:span text:style-name="T382">看護者身分證</text:span><text:span text:style-name="T383">字號查詢前次</text:span><text:span text:style-name="T384">評估</text:span><text:span text:style-name="T385">結果：</text:span><text:span text:style-name="T386">­</text:span><text:span text:style-name="T387">­</text:span><text:span text:style-name="T388">­___</text:span><text:span text:style-name="T389">­</text:span><text:span text:style-name="T390">­</text:span><text:span text:style-name="T391">­___</text:span><text:span text:style-name="T392">，屬於</text:span><text:span text:style-name="T393">重症</text:span><text:span text:style-name="T394">案件者</text:span><text:span text:style-name="T395">)</text:span><text:span text:style-name="T396">(註1</text:span><text:span text:style-name="T397">)</text:span></text:p>
            <text:p text:style-name="P398"><text:span text:style-name="T399"></text:span><text:span text:style-name="T400">q</text:span><text:span text:style-name="T401">2</text:span><text:span text:style-name="T402">.</text:span><text:span text:style-name="T403">被看護者</text:span><text:span text:style-name="T404">1</text:span><text:span text:style-name="T405">年內曾受從事家庭看護工作，或中階技術家庭看護工作之外國人照顧者，雇主得申請聘僱外國人從事家庭看護工作</text:span><text:span text:style-name="T406">或中階技術家庭看護工作</text:span><text:span text:style-name="T407">(</text:span><text:span text:style-name="T408">以</text:span><text:span text:style-name="T409">被</text:span><text:span text:style-name="T410">看護者身分證</text:span><text:span text:style-name="T411">字號查詢前次</text:span><text:span text:style-name="T412">免評資格或</text:span><text:span text:style-name="T413">評估</text:span><text:span text:style-name="T414">結果：</text:span><text:span text:style-name="T415">­</text:span><text:span text:style-name="T416">­</text:span><text:span text:style-name="T417">­___</text:span><text:span text:style-name="T418">­</text:span><text:span text:style-name="T419">­</text:span><text:span text:style-name="T420">­___</text:span><text:span text:style-name="T421">，屬於</text:span><text:span text:style-name="T422">重症案件者</text:span><text:span text:style-name="T423">)</text:span><text:span text:style-name="T424">(註</text:span><text:span text:style-name="T425">2</text:span><text:span text:style-name="T426">)</text:span></text:p>
            <text:p text:style-name="P427"><text:span text:style-name="T428"></text:span><text:span text:style-name="T429">e</text:span><text:span text:style-name="T430">2</text:span><text:span text:style-name="T431">.</text:span><text:span text:style-name="T432">符合外國人從事就業服務法第</text:span><text:span text:style-name="T433">46</text:span><text:span text:style-name="T434">條第</text:span><text:span text:style-name="T435">1</text:span><text:span text:style-name="T436">項第</text:span><text:span text:style-name="T437">8</text:span><text:span text:style-name="T438">款至第</text:span><text:span text:style-name="T439">11</text:span><text:span text:style-name="T440">款工作資格及審查標準第</text:span><text:span text:style-name="T441">18</text:span><text:span text:style-name="T442">條附表二之特定身心障礙項目第</text:span><text:span text:style-name="T443"><text:s text:c="2"/></text:span><text:span text:style-name="T444">項等級：</text:span><text:span text:style-name="T445"></text:span><text:span text:style-name="T446">中度</text:span><text:span text:style-name="T447"></text:span><text:span text:style-name="T448">重度</text:span><text:span text:style-name="T449"></text:span><text:span text:style-name="T450">極重度</text:span></text:p>
            <text:p text:style-name="P451"><text:span text:style-name="T452"></text:span><text:span text:style-name="T453">j2</text:span><text:span text:style-name="T454">.</text:span><text:span text:style-name="T455">符合長期照顧服務申請及給付辦法第</text:span><text:span text:style-name="T456">7</text:span><text:span text:style-name="T457">條</text:span><text:span text:style-name="T458">(長照需要等級為第4級以上)</text:span><text:span text:style-name="T459">及第</text:span><text:span text:style-name="T460">9</text:span><text:span text:style-name="T461">條附表四，且由各級政府補助使用居家照顧服務、日間照顧服務或家庭托顧服務連續達</text:span><text:span text:style-name="T462">6</text:span><text:span text:style-name="T463">個月以上者</text:span></text:p>
            <text:p text:style-name="P464"><text:span text:style-name="T465"></text:span><text:span text:style-name="T466">k2.</text:span><text:span text:style-name="T467">符合中央主管機關公告之</text:span><text:span text:style-name="T468">病症及病況</text:span><text:span text:style-name="T469">：</text:span><text:span text:style-name="T470">經神經科或精神科專科醫師開立失智症診斷證明書，並載明或檢附臨床失智評估量表（</text:span><text:span text:style-name="T471">CDR</text:span><text:span text:style-name="T472">）2分以上者</text:span></text:p>
            <text:p text:style-name="P473"><text:span text:style-name="T474"></text:span><text:span text:style-name="T475">r</text:span><text:span text:style-name="T476">.</text:span><text:span text:style-name="T477">符合中央主管機關公告之</text:span><text:span text:style-name="T478">病症及病況</text:span><text:span text:style-name="T479">：</text:span><text:span text:style-name="T480">經醫師開立診斷證明書，載明罹患癌症第四期以上者(且載明ICD-10診斷碼符合C00-C97)</text:span></text:p>
            <text:p text:style-name="P481"><text:span text:style-name="T482"></text:span><text:span text:style-name="T483">s</text:span><text:span text:style-name="T484">.</text:span><text:span text:style-name="T485">符合中央主管機關公告之</text:span><text:span text:style-name="T486">病症及病況</text:span><text:span text:style-name="T487">：</text:span><text:span text:style-name="T488">經醫師開立診斷證明書，載明全癱無法自行下床</text:span><text:span text:style-name="T489">或</text:span><text:span text:style-name="T490">需二十四小時使用呼吸器或維生設備，且於六個月內病情無法改善</text:span><text:span text:style-name="T491">者</text:span></text:p>
            <text:p text:style-name="P492"><text:span text:style-name="T493"></text:span><text:span text:style-name="T494">t2</text:span><text:span text:style-name="T495">.</text:span><text:span text:style-name="T496">符合中央主管機關公告之</text:span><text:span text:style-name="T497">病症及病況</text:span><text:span text:style-name="T498">：被看護者年滿</text:span><text:span text:style-name="T499">70歲</text:span><text:span text:style-name="T500">以上</text:span><text:span text:style-name="T501">且經醫師開立診斷證明書，載明罹患以下</text:span><text:span text:style-name="T502">血液淋巴腫瘤</text:span><text:span text:style-name="T503">之一者</text:span><text:span text:style-name="T504">：急性骨髓性白血病、急性淋巴性白血病、</text:span><text:span text:style-name="T505">慢性骨髓性白血病(加速期或急性血癌轉變期)、</text:span><text:span text:style-name="T506">慢性淋巴性白血病(RAI第三期或第四期)、</text:span><text:span text:style-name="T507">多發性骨髓瘤且需積極抗癌治療</text:span><text:span text:style-name="T508">、</text:span><text:span text:style-name="T509">惡性淋巴癌且需積極抗癌治療</text:span><text:span text:style-name="T510">(檢附重大傷病</text:span><text:soft-page-break/><text:span text:style-name="T511">卡且載明ICD-10符合中央主管機關公告之診斷碼)，或載明</text:span><text:span text:style-name="T512">骨髓化生不良症（需合併貧血，血紅素9g/dL以下，累積達3次）</text:span><text:span text:style-name="T513">、</text:span><text:span text:style-name="T514">骨髓增生性腫瘤（需合併貧血，血紅素9g/dL以下，累積達3次）</text:span><text:span text:style-name="T515">，</text:span><text:span text:style-name="T516">檢附診斷證明書且</text:span><text:span text:style-name="T517">載明ICD-10符合中央主管機關公告之診斷碼)</text:span></text:p>
            <text:p text:style-name="P518"><text:span text:style-name="T519"></text:span><text:span text:style-name="T520">v</text:span><text:span text:style-name="T521">.</text:span><text:span text:style-name="T522">被看護者</text:span><text:span text:style-name="T523">符合外國人從事就業服務法第</text:span><text:span text:style-name="T524">46</text:span><text:span text:style-name="T525">條第</text:span><text:span text:style-name="T526">1</text:span><text:span text:style-name="T527">項第</text:span><text:span text:style-name="T528">8</text:span><text:span text:style-name="T529">款至第</text:span><text:span text:style-name="T530">11</text:span><text:span text:style-name="T531">款工作資格及審查標準第</text:span><text:span text:style-name="T532">61</text:span><text:span text:style-name="T533">條第</text:span><text:span text:style-name="T534">2</text:span><text:span text:style-name="T535">項第</text:span><text:span text:style-name="T536">1</text:span><text:span text:style-name="T537">款</text:span><text:span text:style-name="T538">取得身心障礙證明，且依身心障礙者權益保障法第6條及第14</text:span><text:span text:style-name="T539">條規定，免重新鑑定</text:span><text:span text:style-name="T540">且申請聘僱中階技術家庭看護工作者</text:span></text:p>
            <text:p text:style-name="P541"><text:span text:style-name="T542"></text:span><text:span text:style-name="T543">u</text:span><text:span text:style-name="T544">.</text:span><text:span text:style-name="T545">被看護者</text:span><text:span text:style-name="T546">符合外國人從事就業服務法第46條第1項第8款至第11款工作資格及審查標準第61條第2項第2</text:span><text:span text:style-name="T547">款，申請中階技術家庭</text:span><text:span text:style-name="T548">看護工且年齡滿75歲以上</text:span></text:p>
          </table:table-cell>
        </table:table-row>
        <text:soft-page-break/>
        <table:table-row table:style-name="TableRow549">
          <table:table-cell table:style-name="TableCell550">
            <text:p text:style-name="內文"><text:span text:style-name="T551">推介</text:span><text:span text:style-name="T552">完成</text:span><text:span text:style-name="T553">日期</text:span></text:p>
          </table:table-cell>
          <table:table-cell table:style-name="TableCell554" table:number-columns-spanned="2">
            <text:p text:style-name="P555"><text:span text:style-name="T556"><text:s/></text:span><text:span text:style-name="T557"><text:s text:c="5"/></text:span><text:span text:style-name="T558"><text:s text:c="14"/></text:span><text:span text:style-name="T559"><text:s text:c="2"/></text:span><text:span text:style-name="T560">年</text:span><text:span text:style-name="T561"><text:s text:c="4"/></text:span><text:span text:style-name="T562"><text:s text:c="15"/></text:span><text:span text:style-name="T563"><text:s text:c="4"/></text:span><text:span text:style-name="T564">月</text:span><text:span text:style-name="T565"><text:s text:c="3"/></text:span><text:span text:style-name="T566"><text:s/></text:span><text:span text:style-name="T567"><text:s text:c="3"/></text:span><text:span text:style-name="T568"><text:s text:c="16"/></text:span><text:span text:style-name="T569"><text:s/></text:span><text:span text:style-name="T570">日</text:span></text:p>
          </table:table-cell>
          <table:covered-table-cell/>
        </table:table-row>
      </table:table>
      <text:p text:style-name="P571">註1：依前次評估結果分類為一般案件(w.)或重症案件(x.、y.、z.) 。</text:p>
      <text:p text:style-name="P572">註2：依雇主聘僱外國人許可及管理辦法第17條第4項第2款規定，被看護者具審查標準第18條第3項所定資格者，雇主為其申請聘僱外國人從事家庭看護工作，應持其身分證明文件，依第18條之1規定辦理國內招募。</text:p>
      <text:p text:style-name="內文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7">
            <text:p text:style-name="P578">推</text:p>
            <text:p text:style-name="P579">介</text:p>
            <text:p text:style-name="P580">結</text:p>
            <text:p text:style-name="P581">果</text:p>
          </table:table-cell>
          <table:table-cell table:style-name="TableCell582">
            <text:p text:style-name="P583"><text:span text:style-name="T584"></text:span><text:span text:style-name="T585">a</text:span><text:span text:style-name="T586">.</text:span><text:span text:style-name="T587"><text:tab/></text:span><text:span text:style-name="T588">申請接續聘僱外國人或變更被看護者，僅介紹照顧服務資源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</text:span><text:span text:style-name="T594">b</text:span><text:span text:style-name="T595">.</text:span><text:span text:style-name="T596">接受</text:span><text:span text:style-name="T597">衛生福利部</text:span><text:span text:style-name="T598">國內居家照顧服務補助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</text:span><text:span text:style-name="T604">c</text:span><text:span text:style-name="T605">.</text:span><text:span text:style-name="T606">接受長照中心推介之本國照顧服務員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</text:span><text:span text:style-name="T612">d</text:span><text:span text:style-name="T613">.</text:span><text:span text:style-name="T614">經</text:span><text:span text:style-name="T615">長照中心</text:span><text:span text:style-name="T616">推介</text:span><text:span text:style-name="T617">1</text:span><text:span text:style-name="T618">次</text:span><text:span text:style-name="T619">無人選可推介</text:span>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</text:span><text:span text:style-name="T625">e</text:span><text:span text:style-name="T626">.</text:span><text:span text:style-name="T627">已</text:span><text:span text:style-name="T628">推介</text:span><text:span text:style-name="T629">____</text:span><text:span text:style-name="T630">名本國照顧服務員</text:span><text:span text:style-name="T631">,</text:span><text:span text:style-name="T632">但因下列理由未僱用：</text:span></text:p>
            <text:p text:style-name="P633"><text:span text:style-name="T634"></text:span><text:span text:style-name="T635">求職者認為工作地點太遠</text:span><text:span text:style-name="T636"><text:s/></text:span><text:span text:style-name="T637"></text:span><text:span text:style-name="T638">求職者己另行就業</text:span><text:span text:style-name="T639"><text:s/></text:span><text:span text:style-name="T640"></text:span><text:span text:style-name="T641">求職者未依約前往面試</text:span><text:span text:style-name="T642"><text:s/></text:span><text:span text:style-name="T643"></text:span><text:span text:style-name="T644">求職者自願放棄工作機會</text:span><text:span text:style-name="T645"><text:s/></text:span><text:span text:style-name="T646"></text:span><text:span text:style-name="T647">求職者自認體能無法勝任</text:span><text:span text:style-name="T648"><text:s/></text:span><text:span text:style-name="T649"></text:span><text:span text:style-name="T650">求職者要求</text:span><text:span text:style-name="T651">月</text:span><text:span text:style-name="T652">薪資超過</text:span><text:span text:style-name="T653">3</text:span><text:span text:style-name="T654">萬</text:span><text:span text:style-name="T655">2</text:span><text:span text:style-name="T656">千元</text:span><text:span text:style-name="T657">至</text:span><text:span text:style-name="T658">3</text:span><text:span text:style-name="T659">萬</text:span><text:span text:style-name="T660">5</text:span><text:span text:style-name="T661">千元</text:span><text:span text:style-name="T662"><text:s/></text:span><text:span text:style-name="T663"></text:span><text:span text:style-name="T664">求職者不願從事</text:span><text:span text:style-name="T665">24</text:span><text:span text:style-name="T666">小時看護工作</text:span><text:span text:style-name="T667"><text:s/></text:span><text:span text:style-name="T668"></text:span><text:span text:style-name="T669">雇主要求</text:span><text:span text:style-name="T670">求職者從事看護以外之工作</text:span><text:span text:style-name="T671"><text:s/></text:span><text:span text:style-name="T672"></text:span><text:span text:style-name="T673">其他</text:span><text:span text:style-name="T674">(</text:span><text:span text:style-name="T675">請</text:span><text:span text:style-name="T676">於下列</text:span><text:span text:style-name="T677">詳述</text:span><text:span text:style-name="T678">理由</text:span><text:span text:style-name="T679">)</text:span><text:span text:style-name="T680">­<text:s/>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求職者：</text:p>
            <text:p text:style-name="P685"><text:s/>理由：<text:s text:c="56"/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</text:span><text:span text:style-name="T691">f</text:span><text:span text:style-name="T692">.</text:span><text:span text:style-name="T693">其他註記：</text:span></text:p>
          </table:table-cell>
        </table:table-row>
        <table:table-row table:style-name="TableRow694">
          <table:table-cell table:style-name="TableCell695" table:number-columns-spanned="2">
            <text:p text:style-name="P696">長照中心戳記<text:s text:c="31"/></text:p>
            <text:p text:style-name="內文"><text:span text:style-name="T697"><text:s text:c="11"/></text:span><text:span text:style-name="T698">主任</text:span><text:span text:style-name="T699">(</text:span><text:span text:style-name="T700">或課長、督導</text:span><text:span text:style-name="T701">)</text:span><text:span text:style-name="T702">章：</text:span><text:span text:style-name="T703"><text:s text:c="13"/></text:span><text:span text:style-name="T704">承辦人：</text:span><text:span text:style-name="T705"><text:s text:c="13"/></text:span><text:span text:style-name="T706">聯絡電話：</text:span></text:p>
          </table:table-cell>
          <table:covered-table-cell/>
        </table:table-row>
      </table:table>
      <text:p text:style-name="內文">AF-034 <text:s text:c="70"/>11410<text:span text:style-name="T707">版</text:span></text:p>
      <text:p text:style-name="P708">評估結果欄位填表說明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list text:style-name="LFO3" text:continue-numbering="true">
              <text:list-item>
                <text:p text:style-name="P713">被看護者年齡未滿80歲，經醫療機構以團隊方式專業評估有全日照護需要者，一律勾選x選項。</text:p>
              </text:list-item>
              <text:list-item>
                <text:p text:style-name="P714">被看護者年齡滿80歲以上，經醫療機構以團隊方式專業評估有嚴重依賴照護需要者，均勾選y選項。</text:p>
              </text:list-item>
              <text:list-item>
                <text:p text:style-name="P715"><text:span text:style-name="T716">被看護者年齡滿</text:span><text:span text:style-name="T717">85</text:span><text:span text:style-name="T718">歲以上，經醫療機構以團隊方式專業評估有輕度依賴照顧需要者，均勾選</text:span><text:span text:style-name="T719">w</text:span><text:span text:style-name="T720">選項。</text:span></text:p>
              </text:list-item>
              <text:list-item>
                <text:p text:style-name="P721"><text:span text:style-name="T722">巴氏量表評估結果為</text:span><text:span text:style-name="T723">0</text:span><text:span text:style-name="T724">分且於</text:span><text:span text:style-name="T725">6</text:span><text:span text:style-name="T726">個月內病情無法改善，依規定可增聘外籍家庭看護工</text:span><text:span text:style-name="T727">1</text:span><text:span text:style-name="T728">名者，不論是否符合其他選項，均只須勾選</text:span><text:span text:style-name="T729">z</text:span><text:span text:style-name="T730">選項。</text:span></text:p>
              </text:list-item>
              <text:list-item>
                <text:p text:style-name="P731"><text:span text:style-name="T732">經醫療機構以團隊方式專業評估不符合其他選項者，應勾選</text:span><text:span text:style-name="T733">b</text:span><text:span text:style-name="T734">選項。</text:span></text:p>
              </text:list-item>
              <text:list-item>
                <text:p text:style-name="P735"><text:span text:style-name="T736">經醫療機構以團隊方式專業評估，無法判斷被看護者依賴照顧需要程度者，應勾選</text:span><text:span text:style-name="T737">c</text:span><text:span text:style-name="T738">選項。</text:span></text:p>
              </text:list-item>
            </text:list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New Tai Lue" svg:font-family="Microsoft New Tai Lue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案單</dc:title>
    <dc:description/>
    <dc:subject/>
    <meta:initial-creator>L7100145</meta:initial-creator>
    <dc:creator>溫雅婷</dc:creator>
    <meta:creation-date>2025-10-21T00:45:00Z</meta:creation-date>
    <dc:date>2025-10-21T00:45:00Z</dc:date>
    <meta:print-date>2025-10-21T00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79" meta:row-count="23" meta:non-whitespace-character-count="2795"/>
  </office:meta>
</office:document-meta>
</file>