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7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0118in"/>
    </style:style>
    <style:style style:name="TableColumn23" style:family="table-column">
      <style:table-column-properties style:column-width="0.0381in"/>
    </style:style>
    <style:style style:name="TableColumn24" style:family="table-column">
      <style:table-column-properties style:column-width="0.9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1.425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6611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9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2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9in"/>
    </style:style>
    <style:style style:name="TableColumn36" style:family="table-column">
      <style:table-column-properties style:column-width="0.3159in"/>
    </style:style>
    <style:style style:name="TableColumn37" style:family="table-column">
      <style:table-column-properties style:column-width="0.3152in"/>
    </style:style>
    <style:style style:name="TableColumn38" style:family="table-column">
      <style:table-column-properties style:column-width="0.3159in"/>
    </style:style>
    <style:style style:name="TableColumn39" style:family="table-column">
      <style:table-column-properties style:column-width="0.3159in"/>
    </style:style>
    <style:style style:name="TableColumn40" style:family="table-column">
      <style:table-column-properties style:column-width="0.3159in"/>
    </style:style>
    <style:style style:name="TableColumn41" style:family="table-column">
      <style:table-column-properties style:column-width="1.2875in"/>
    </style:style>
    <style:style style:name="Table21" style:family="table">
      <style:table-properties style:width="8.5in" fo:margin-left="-0.05in" table:align="left"/>
    </style:style>
    <style:style style:name="TableRow42" style:family="table-row">
      <style:table-row-properties style:min-row-height="0.4138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13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/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/>
      <style:text-properties style:font-name="標楷體" style:font-name-asian="標楷體" fo:color="#FF0000" fo:letter-spacing="-0.0138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125in"/>
    </style:style>
    <style:style style:name="T89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ableRow90" style:family="table-row">
      <style:table-row-properties style:min-row-height="0.4138in"/>
    </style:style>
    <style:style style:name="P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.125in"/>
      <style:text-properties style:font-name="標楷體" style:font-name-asian="標楷體" fo:color="#FF0000" fo:letter-spacing="-0.0138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>
        <style:tab-stops>
          <style:tab-stop style:type="left" style:position="2.8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ableRow97" style:family="table-row">
      <style:table-row-properties style:min-row-height="0.4138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4" style:family="table-row">
      <style:table-row-properties style:min-row-height="0.413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3" style:family="table-row">
      <style:table-row-properties style:min-row-height="0.2173in"/>
    </style:style>
    <style:style style:name="TableCell13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/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 style:min-row-height="0.1868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letter-spacing="-0.018in"/>
    </style:style>
    <style:style style:name="T153" style:parent-style-name="預設段落字型" style:family="text">
      <style:text-properties style:font-name="標楷體" style:font-name-asian="標楷體" fo:letter-spacing="-0.018in"/>
    </style:style>
    <style:style style:name="T15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4805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line-height="0.1805in" fo:margin-left="0.277in" fo:text-indent="-0.277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line-height="0.1805in" fo:margin-left="0.277in" fo:text-indent="-0.277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7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19" style:family="table-column">
      <style:table-column-properties style:column-width="1.3104in"/>
    </style:style>
    <style:style style:name="Table218" style:family="table">
      <style:table-properties style:width="1.3104in" fo:margin-left="0in" table:align="left"/>
    </style:style>
    <style:style style:name="TableRow220" style:family="table-row">
      <style:table-row-properties style:min-row-height="0.8833in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fo:font-size="5pt" style:font-size-asian="5pt" style:font-size-complex="5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27in"/>
    </style:style>
    <style:style style:name="TableCell2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text:display="none"/>
    </style:style>
    <style:style style:name="TableColumn240" style:family="table-column">
      <style:table-column-properties style:column-width="1.2694in"/>
    </style:style>
    <style:style style:name="TableColumn241" style:family="table-column">
      <style:table-column-properties style:column-width="2.1659in"/>
    </style:style>
    <style:style style:name="TableColumn242" style:family="table-column">
      <style:table-column-properties style:column-width="3.6416in"/>
    </style:style>
    <style:style style:name="Table239" style:family="table">
      <style:table-properties style:width="7.077in" fo:margin-left="0in" table:align="left"/>
    </style:style>
    <style:style style:name="TableRow243" style:family="table-row">
      <style:table-row-properties style:min-row-height="0.193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0.5pt"/>
    </style:style>
    <style:style style:name="TableRow247" style:family="table-row">
      <style:table-row-properties style:min-row-height="0.2263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06in"/>
    </style:style>
    <style:style style:name="T251" style:parent-style-name="預設段落字型" style:family="text">
      <style:text-properties style:font-name="標楷體" style:font-name-asian="標楷體" fo:letter-spacing="-0.0006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06in"/>
    </style:style>
    <style:style style:name="T255" style:parent-style-name="預設段落字型" style:family="text">
      <style:text-properties style:font-name="標楷體" style:font-name-asian="標楷體" fo:letter-spacing="-0.0006in"/>
    </style:style>
    <style:style style:name="TableRow256" style:family="table-row">
      <style:table-row-properties style:min-row-height="1.6666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bottom="0.075in" fo:line-height="0.1805in" fo:margin-left="0.2694in" fo:text-indent="-0.2694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292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4" style:parent-style-name="預設段落字型" style:family="text">
      <style:text-properties style:font-name="Microsoft New Tai Lue" style:font-name-asian="新細明體" style:font-name-complex="Microsoft New Tai Lue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21" style:parent-style-name="內文" style:family="paragraph">
      <style:paragraph-properties style:snap-to-layout-grid="false" fo:line-height="0.1805in"/>
    </style:style>
    <style:style style:name="T32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31" style:parent-style-name="內文" style:family="paragraph">
      <style:paragraph-properties style:snap-to-layout-grid="false" fo:line-height="0.1805in"/>
      <style:text-properties style:font-name="標楷體" style:font-name-asian="標楷體" fo:font-size="10.5pt" style:font-size-asian="10.5pt" style:font-size-complex="10.5pt"/>
    </style:style>
    <style:style style:name="P332" style:parent-style-name="內文" style:family="paragraph">
      <style:paragraph-properties style:snap-to-layout-grid="false" fo:line-height="0.1805in"/>
      <style:text-properties style:font-name="標楷體" style:font-name-asian="標楷體" fo:font-size="10.5pt" style:font-size-asian="10.5pt" style:font-size-complex="10.5pt"/>
    </style:style>
    <style:style style:name="P333" style:parent-style-name="內文" style:family="paragraph">
      <style:paragraph-properties style:snap-to-layout-grid="false" fo:line-height="0.1805in"/>
      <style:text-properties style:font-name="標楷體" style:font-name-asian="標楷體" fo:font-size="10.5pt" style:font-size-asian="10.5pt" style:font-size-complex="10.5pt"/>
    </style:style>
    <style:style style:name="P334" style:parent-style-name="內文" style:family="paragraph">
      <style:paragraph-properties style:snap-to-layout-grid="false" fo:line-height="0.1805in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340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3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4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77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07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9" style:parent-style-name="預設段落字型" style:family="text">
      <style:text-properties style:font-name="Microsoft New Tai Lue" style:font-name-asian="新細明體-ExtB" style:font-name-complex="Microsoft New Tai Lue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39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40" style:parent-style-name="內文" style:family="paragraph">
      <style:paragraph-properties style:snap-to-layout-grid="false" fo:line-height="0.1805in" fo:margin-left="0.1458in" fo:text-indent="-0.1458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2" style:parent-style-name="內文" style:family="paragraph">
      <style:paragraph-properties style:snap-to-layout-grid="false" fo:line-height="0.1805in" fo:margin-left="0.3958in" fo:text-indent="-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453" style:parent-style-name="內文" style:family="paragraph">
      <style:paragraph-properties style:snap-to-layout-grid="false" fo:line-height="0.1805in" fo:margin-left="0.3958in" fo:text-indent="-0.1458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454" style:parent-style-name="內文" style:family="paragraph">
      <style:paragraph-properties style:snap-to-layout-grid="false" fo:line-height="0.1805in" fo:margin-left="0.3958in" fo:text-indent="-0.145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0" style:parent-style-name="內文" style:family="paragraph">
      <style:paragraph-properties style:snap-to-layout-grid="false" fo:line-height="0.1805in" fo:margin-left="0.3958in" fo:text-indent="-0.145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8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6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2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8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1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9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0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0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11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6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1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21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2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.1666in" fo:margin-left="-0.075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551" style:family="table-column">
      <style:table-column-properties style:column-width="0.3229in"/>
    </style:style>
    <style:style style:name="TableColumn552" style:family="table-column">
      <style:table-column-properties style:column-width="6.7701in"/>
    </style:style>
    <style:style style:name="Table550" style:family="table">
      <style:table-properties style:width="7.093in" fo:margin-left="0in" table:align="left"/>
    </style:style>
    <style:style style:name="TableRow553" style:family="table-row">
      <style:table-row-properties style:min-row-height="0.0312in" fo:keep-together="always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361in"/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2319in" fo:keep-together="always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361in"/>
    </style:style>
    <style:style style:name="T570" style:parent-style-name="預設段落字型" style:family="text">
      <style:text-properties style:font-name="Wingdings" style:font-name-asian="Wingdings" style:font-name-complex="Wingdings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1631in" fo:keep-together="always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361in"/>
    </style:style>
    <style:style style:name="T580" style:parent-style-name="預設段落字型" style:family="text">
      <style:text-properties style:font-name="Wingdings" style:font-name-asian="Wingdings" style:font-name-complex="Wingdings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 style:min-row-height="0.1965in" fo:keep-together="always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361in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8159in" fo:keep-together="always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</style:style>
    <style:style style:name="T601" style:parent-style-name="預設段落字型" style:family="text">
      <style:text-properties style:font-name="Wingdings" style:font-name-asian="Wingdings" style:font-name-complex="Wingdings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line-height="0.2222in"/>
    </style:style>
    <style:style style:name="T6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8" style:family="table-row">
      <style:table-row-properties style:min-row-height="0.359in" fo:keep-together="always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justify" fo:line-height="0.1666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3256in" fo:keep-together="always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 fo:margin-left="-0.0833in">
        <style:tab-stops/>
      </style:paragraph-properties>
    </style:style>
    <style:style style:name="T667" style:parent-style-name="預設段落字型" style:family="text">
      <style:text-properties style:font-name="Wingdings" style:font-name-asian="Wingdings" style:font-name-complex="Wingdings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3784in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letter-spacing="-0.0138in"/>
    </style:style>
    <style:style style:name="T676" style:parent-style-name="預設段落字型" style:family="text">
      <style:text-properties style:font-name="標楷體" style:font-name-asian="標楷體" fo:letter-spacing="-0.0138in"/>
    </style:style>
    <style:style style:name="T677" style:parent-style-name="預設段落字型" style:family="text">
      <style:text-properties style:font-name="標楷體" style:font-name-asian="標楷體" fo:letter-spacing="-0.0138in"/>
    </style:style>
    <style:style style:name="T678" style:parent-style-name="預設段落字型" style:family="text">
      <style:text-properties style:font-name="標楷體" style:font-name-asian="標楷體" fo:letter-spacing="-0.0138in"/>
    </style:style>
    <style:style style:name="T679" style:parent-style-name="預設段落字型" style:family="text">
      <style:text-properties style:font-name="標楷體" style:font-name-asian="標楷體" fo:letter-spacing="-0.0138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letter-spacing="-0.013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138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TableColumn687" style:family="table-column">
      <style:table-column-properties style:column-width="7.093in"/>
    </style:style>
    <style:style style:name="Table686" style:family="table">
      <style:table-properties style:width="7.093in" fo:margin-left="0in" table:align="left"/>
    </style:style>
    <style:style style:name="TableRow688" style:family="table-row">
      <style:table-row-properties style:min-row-height="1.6666in" fo:keep-together="always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691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692" style:parent-style-name="內文" style:list-style-name="LFO3" style:family="paragraph">
      <style:paragraph-properties fo:line-height="0.1805in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98" style:parent-style-name="內文" style:list-style-name="LFO3" style:family="paragraph">
      <style:paragraph-properties fo:line-height="0.1805in"/>
    </style:style>
    <style:style style:name="T6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8" style:parent-style-name="內文" style:list-style-name="LFO3" style:family="paragraph">
      <style:paragraph-properties fo:line-height="0.1805in"/>
    </style:style>
    <style:style style:name="T7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2" style:parent-style-name="內文" style:list-style-name="LFO3" style:family="paragraph">
      <style:paragraph-properties fo:line-height="0.1805in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申請聘僱外籍看護工基本資料傳遞單</text:span><text:span text:style-name="T3"><text:s/></text:span><text:span text:style-name="T4"><text:s/></text:span><text:span text:style-name="T5"><text:s text:c="5"/></text:span><text:span text:style-name="T6">申請日期</text:span><text:span text:style-name="T7">: 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8"/></text:span><text:span text:style-name="T14"><text:s text:c="40"/></text:span><text:span text:style-name="T15"><text:s text:c="4"/></text:span><text:span text:style-name="T16"><text:s/></text:span><text:span text:style-name="T17"><text:s/></text:span><text:span text:style-name="T18"><text:s/></text:span><text:span text:style-name="T19"><text:s text:c="5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>
            <text:p text:style-name="P43"/>
          </table:table-cell>
          <table:table-cell>
            <text:p text:style-name="P43"/>
          </table:table-cell>
          <table:table-cell table:style-name="TableCell44" table:number-columns-spanned="2">
            <text:p text:style-name="P43"><text:span text:style-name="T45"><draw:frame draw:z-index="251657216" draw:id="id0" draw:style-name="a0" draw:name="Text Box 2" text:anchor-type="paragraph" svg:x="-0.625in" svg:y="-0.0625in" svg:width="0.5in" svg:height="2.125in" style:rel-width="scale" style:rel-height="scale"><draw:text-box><text:p text:style-name="內文"><text:span text:style-name="T46">※</text:span><text:span text:style-name="T47">粗框</text:span><text:span text:style-name="T48">內資料</text:span><text:span text:style-name="T49">由</text:span><text:span text:style-name="T50">申請人</text:span><text:span text:style-name="T51">填寫</text:span></text:p></draw:text-box><svg:title/><svg:desc/></draw:frame></text:span><text:span text:style-name="T52">申請人</text:span><text:span text:style-name="T53">姓名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>
            <text:p text:style-name="P79"/>
          </table:table-cell>
          <table:table-cell table:style-name="TableCell80" table:number-rows-spanned="2">
            <text:p text:style-name="P79"><text:span text:style-name="T81">申請人聯絡電話</text:span><text:span text:style-name="T82">(</text:span><text:span text:style-name="T83">不得為仲介電話</text:span><text:span text:style-name="T84">)</text:span></text:p>
          </table:table-cell>
          <table:table-cell table:style-name="TableCell85" table:number-columns-spanned="2">
            <text:p text:style-name="P86">日間電話：</text:p>
          </table:table-cell>
          <table:covered-table-cell/>
          <table:table-cell table:style-name="TableCell87" table:number-columns-spanned="14">
            <text:p text:style-name="P88"><text:span text:style-name="T89">申請人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>
            <text:p text:style-name="P91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行動電話：</text:p>
          </table:table-cell>
          <table:covered-table-cell/>
          <table:table-cell table:style-name="TableCell94" table:number-columns-spanned="14">
            <text:p text:style-name="P95"><text:span text:style-name="T96">被看護者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7">
          <table:table-cell>
            <text:p text:style-name="P98"/>
          </table:table-cell>
          <table:table-cell>
            <text:p text:style-name="P98"/>
          </table:table-cell>
          <table:table-cell table:style-name="TableCell99" table:number-columns-spanned="2">
            <text:p text:style-name="P98">被看護者姓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身分證字號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>
            <text:p text:style-name="P125"/>
          </table:table-cell>
          <table:table-cell table:style-name="TableCell126" table:number-columns-spanned="2">
            <text:p text:style-name="P125">被看護者生日</text:p>
          </table:table-cell>
          <table:covered-table-cell/>
          <table:table-cell table:style-name="TableCell127" table:number-columns-spanned="2">
            <text:p text:style-name="P128">年<text:s text:c="2"/><text:s/><text:s/>月<text:s/><text:s/><text:s text:c="2"/>日</text:p>
          </table:table-cell>
          <table:covered-table-cell/>
          <table:table-cell table:style-name="TableCell129" table:number-columns-spanned="2">
            <text:p text:style-name="P130">關係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18">
            <text:p text:style-name="P134"><draw:frame draw:z-index="251658240" draw:id="id1" draw:style-name="a1" draw:name="Text Box 3" text:anchor-type="paragraph" svg:x="-0.53264in" svg:y="0.22986in" svg:width="0.5in" svg:height="2.99236in" style:rel-width="scale" style:rel-height="scale"><draw:text-box><text:p text:style-name="內文"><text:span text:style-name="T136">※外國人行蹤不明申請遞補者，免辦理專業評估</text:span></text:p></draw:text-box><svg:title/><svg:desc/></draw:frame><text:span text:style-name="T137">醫院名稱</text:span><text:span text:style-name="T138">：</text:span><text:span text:style-name="T139"><text:s text:c="7"/></text:span><text:span text:style-name="T140"><text:s text:c="24"/></text:span><text:span text:style-name="T141">醫院承辦人</text:span><text:span text:style-name="T142">(</text:span><text:span text:style-name="T143">聯絡人</text:span><text:span text:style-name="T144">)</text:span><text:span text:style-name="T145">及電話</text:span><text:span text:style-name="T1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6">
            <text:p text:style-name="P148">評<text:s text:c="5"/>估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­</text:span><text:span text:style-name="T153">­</text:span><text:span text:style-name="T154">開立</text:span><text:span text:style-name="T155">日期</text:span>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6">
            <text:p text:style-name="P161"><text:span text:style-name="T163"></text:span><text:span text:style-name="T164">x</text:span><text:span text:style-name="T165">.</text:span><text:span text:style-name="T166">(重症)</text:span><text:span text:style-name="T167">被看護者</text:span><text:span text:style-name="T168">年齡未滿</text:span><text:span text:style-name="T169">80</text:span><text:span text:style-name="T170">歲，</text:span><text:span text:style-name="T171">有全日</text:span><text:span text:style-name="T172">照護</text:span><text:span text:style-name="T173">需</text:span><text:span text:style-name="T174">要</text:span></text:p>
            <text:p text:style-name="P175"><text:span text:style-name="T176"></text:span><text:span text:style-name="T177">y</text:span><text:span text:style-name="T178">.</text:span><text:span text:style-name="T179">(重症)</text:span><text:span text:style-name="T180">被看護者</text:span><text:span text:style-name="T181">年齡滿</text:span><text:span text:style-name="T182">80</text:span><text:span text:style-name="T183">歲以上</text:span><text:span text:style-name="T184">，</text:span><text:span text:style-name="T185">有</text:span><text:span text:style-name="T186">嚴重依賴照護需要</text:span></text:p>
            <text:p text:style-name="P187"><text:span text:style-name="T188"></text:span><text:span text:style-name="T189">w.</text:span><text:span text:style-name="T190">(一般)</text:span><text:span text:style-name="T191">被看護者年齡滿</text:span><text:span text:style-name="T192">85</text:span><text:span text:style-name="T193">歲以上</text:span><text:span text:style-name="T194">，</text:span><text:span text:style-name="T195">有</text:span><text:span text:style-name="T196">輕度依賴照護需要</text:span></text:p>
            <text:p text:style-name="P197"><text:span text:style-name="T198"></text:span><text:span text:style-name="T199">z.</text:span><text:span text:style-name="T200">(重症)</text:span><text:span text:style-name="T201">巴氏量表</text:span><text:span text:style-name="T202">0</text:span><text:span text:style-name="T203">分且於</text:span><text:span text:style-name="T204">6</text:span><text:span text:style-name="T205">個月內病情無法改善</text:span></text:p>
            <text:p text:style-name="P206"><text:span text:style-name="T207"></text:span><text:span text:style-name="T208">b.</text:span><text:span text:style-name="T209">被看護者</text:span><text:span text:style-name="T210">不符合上述四項評估結果</text:span></text:p>
            <text:p text:style-name="P211"><text:span text:style-name="T212"></text:span><text:span text:style-name="T213">c</text:span><text:span text:style-name="T214">.</text:span><text:span text:style-name="T215">目前</text:span><text:span text:style-name="T216">無法判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<text:s text:c="6"/>(醫院圖記)</text:p>
                </table:table-cell>
              </table:table-row>
            </table:table>
            <text:p text:style-name="P223"><text:s text:c="41"/></text:p>
            <text:p text:style-name="內文"><text:span text:style-name="T224">醫療團隊章</text:span><text:span text:style-name="T225">：</text:span></text:p>
            <text:p text:style-name="內文"><text:span text:style-name="T226">(</text:span><text:span text:style-name="T227">至少</text:span><text:span text:style-name="T228">2</text:span><text:span text:style-name="T229">人</text:span><text:span text:style-name="T230">)</text:span><text:span text:style-name="T231"><text:s/></text:span></text:p>
            <text:p text:style-name="P232">院長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9">
            <text:p text:style-name="內文"><text:span text:style-name="T235">長期照顧管理中心名稱</text:span><text:span text:style-name="T236">：</text:span><text:span text:style-name="T237"><text:s text:c="33"/>收件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被看護者符合以下條件之一，不須評估：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一</text:span><text:span text:style-name="T251">般案件</text:span></text:p>
          </table:table-cell>
          <table:covered-table-cell/>
          <table:table-cell table:style-name="TableCell252">
            <text:p text:style-name="P253"><text:span text:style-name="T254">重</text:span><text:span text:style-name="T255">症案件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</text:span><text:span text:style-name="T260">d</text:span><text:span text:style-name="T261">1</text:span><text:span text:style-name="T262">.</text:span><text:span text:style-name="T263">被看護者</text:span><text:span text:style-name="T264">於收件日前1年內曾經醫療機構以團隊方式完成</text:span><text:span text:style-name="T265">專業評估</text:span><text:span text:style-name="T266">，且評估結果符合</text:span><text:span text:style-name="T267">申</text:span><text:span text:style-name="T268">請聘僱家庭看護工</text:span><text:span text:style-name="T269">作，</text:span><text:span text:style-name="T270">或家庭看護技術工作</text:span><text:span text:style-name="T271">資格</text:span><text:span text:style-name="T272">(</text:span><text:span text:style-name="T273">以</text:span><text:span text:style-name="T274">被</text:span><text:span text:style-name="T275">看護者身分證</text:span><text:span text:style-name="T276">字號查詢前次</text:span><text:span text:style-name="T277">評估</text:span><text:span text:style-name="T278">結果：</text:span><text:span text:style-name="T279">­</text:span><text:span text:style-name="T280">­</text:span><text:span text:style-name="T281">­____</text:span><text:span text:style-name="T282">­</text:span><text:span text:style-name="T283">­</text:span><text:span text:style-name="T284">­_</text:span><text:span text:style-name="T285">_</text:span><text:span text:style-name="T286">，</text:span><text:span text:style-name="T287">屬於</text:span><text:span text:style-name="T288">一般案件者</text:span><text:span text:style-name="T289">)</text:span><text:span text:style-name="T290">(註1</text:span><text:span text:style-name="T291">)</text:span></text:p>
            <text:p text:style-name="P292"><text:span text:style-name="T293"></text:span><text:span text:style-name="T294">q</text:span><text:span text:style-name="T295">1</text:span><text:span text:style-name="T296">.</text:span><text:span text:style-name="T297">被看護者</text:span><text:span text:style-name="T298">1</text:span><text:span text:style-name="T299">年內曾受從事家庭看護工作、</text:span><text:span text:style-name="T300">中階技術家庭看護工作或家庭看護技術工作之外國人照顧者，雇主得申請聘僱外國人從事家庭看護工作或家庭看護技術工作</text:span><text:span text:style-name="T301">(</text:span><text:span text:style-name="T302">以</text:span><text:span text:style-name="T303">被</text:span><text:span text:style-name="T304">看護者身分證</text:span><text:span text:style-name="T305">字號查詢前次</text:span><text:span text:style-name="T306">免評資格或</text:span><text:span text:style-name="T307">評估</text:span><text:span text:style-name="T308">結果：</text:span><text:span text:style-name="T309">___</text:span><text:span text:style-name="T310">­</text:span><text:span text:style-name="T311">­</text:span><text:span text:style-name="T312">­_</text:span><text:span text:style-name="T313">_</text:span><text:span text:style-name="T314">__</text:span><text:span text:style-name="T315">，屬於</text:span><text:span text:style-name="T316">一般案件者</text:span><text:span text:style-name="T317">)</text:span><text:span text:style-name="T318">(註</text:span><text:span text:style-name="T319">2</text:span><text:span text:style-name="T320">)</text:span></text:p>
            <text:p text:style-name="P321"><text:span text:style-name="T322"></text:span><text:span text:style-name="T323">e</text:span><text:span text:style-name="T324">1</text:span><text:span text:style-name="T325">.</text:span><text:span text:style-name="T326">符合外國人從事就業服務法第</text:span><text:span text:style-name="T327">46</text:span><text:span text:style-name="T328">條第</text:span><text:span text:style-name="T329">1</text:span><text:span text:style-name="T330">項第</text:span></text:p>
            <text:p text:style-name="P331"><text:s text:c="3"/>8款至第10款工作資格及審查標準第18條附</text:p>
            <text:p text:style-name="P332"><text:s text:c="3"/>表二及中央主管機關依外國技術人力工作資格</text:p>
            <text:p text:style-name="P333"><text:s text:c="3"/>及許可管理辦法第31條第5項公告之特定身心</text:p>
            <text:p text:style-name="P334"><text:span text:style-name="T335"><text:s text:c="3"/></text:span><text:span text:style-name="T336">障礙項目</text:span><text:span text:style-name="T337">：</text:span><text:span text:style-name="T338">失智症</text:span><text:span text:style-name="T339">輕度</text:span></text:p>
            <text:p text:style-name="P340"><text:span text:style-name="T341"></text:span><text:span text:style-name="T342">j1</text:span><text:span text:style-name="T343">.</text:span><text:span text:style-name="T344">符合長期照顧服務申請及給付辦法第</text:span><text:span text:style-name="T345">7</text:span><text:span text:style-name="T346">條</text:span><text:span text:style-name="T347">(長照需要等級為第2至3級)</text:span><text:span text:style-name="T348">及第</text:span><text:span text:style-name="T349">9</text:span><text:span text:style-name="T350">條附表四，且由各級政府補助使用居家照顧服務、日間照顧服務或家庭托顧服務連續達</text:span><text:span text:style-name="T351">6</text:span><text:span text:style-name="T352">個月以上者</text:span></text:p>
            <text:p text:style-name="P353"><text:span text:style-name="T354"></text:span><text:span text:style-name="T355">k1.</text:span><text:span text:style-name="T356">符合中央主管機關公告之</text:span><text:span text:style-name="T357">病症及病況</text:span><text:span text:style-name="T358">：</text:span><text:span text:style-name="T359">經神經科或精神科專科醫師開立失智症診斷證明書，並載明或檢附臨床失智評估量表（</text:span><text:span text:style-name="T360">CDR</text:span><text:span text:style-name="T361">）</text:span><text:span text:style-name="T362">1</text:span><text:span text:style-name="T363">分者</text:span></text:p>
            <text:p text:style-name="P364"><text:span text:style-name="T365"></text:span><text:span text:style-name="T366">t</text:span><text:span text:style-name="T367">1</text:span><text:span text:style-name="T368">.</text:span><text:span text:style-name="T369">符合中央主管機關公告之</text:span><text:span text:style-name="T370">病症及病況</text:span><text:span text:style-name="T371">：被看護者年滿</text:span><text:span text:style-name="T372">70歲</text:span><text:span text:style-name="T373">以上</text:span><text:span text:style-name="T374">且經醫師開立診斷證明書，載明罹患癌</text:span><text:span text:style-name="T375">症</text:span><text:span text:style-name="T376">第二期或第三期者(且載明ICD-10診斷碼符合C00-C97)</text:span></text:p>
            <text:p text:style-name="P377"/>
          </table:table-cell>
          <table:covered-table-cell/>
          <table:table-cell table:style-name="TableCell378">
            <text:p text:style-name="P379"><text:span text:style-name="T380"></text:span><text:span text:style-name="T381">d</text:span><text:span text:style-name="T382">2</text:span><text:span text:style-name="T383">.被看護者於收件日前1年內曾經醫療機構以團隊方式完成專業評估，且評估結果符合</text:span><text:span text:style-name="T384">申</text:span><text:span text:style-name="T385">請聘僱家庭看護工</text:span><text:span text:style-name="T386">作，</text:span><text:span text:style-name="T387">或家庭看護技術工作</text:span><text:span text:style-name="T388">(</text:span><text:span text:style-name="T389">以</text:span><text:span text:style-name="T390">被</text:span><text:span text:style-name="T391">看護者身分證</text:span><text:span text:style-name="T392">字號查詢前次</text:span><text:span text:style-name="T393">評估</text:span><text:span text:style-name="T394">結果：</text:span><text:span text:style-name="T395">­</text:span><text:span text:style-name="T396">­</text:span><text:span text:style-name="T397">­___</text:span><text:span text:style-name="T398">­</text:span><text:span text:style-name="T399">­</text:span><text:span text:style-name="T400">­___</text:span><text:span text:style-name="T401">，屬於</text:span><text:span text:style-name="T402">重症</text:span><text:span text:style-name="T403">案件者</text:span><text:span text:style-name="T404">)</text:span><text:span text:style-name="T405">(註1</text:span><text:span text:style-name="T406">)</text:span></text:p>
            <text:p text:style-name="P407"><text:span text:style-name="T408"></text:span><text:span text:style-name="T409">q</text:span><text:span text:style-name="T410">2</text:span><text:span text:style-name="T411">.</text:span><text:span text:style-name="T412">被看護者</text:span><text:span text:style-name="T413">1</text:span><text:span text:style-name="T414">年內曾受從事家庭看護工作、</text:span><text:span text:style-name="T415">中階技術家庭看護工作或家庭看護技術工作之外國人照顧者，雇主得申請聘僱外國人從事家庭看護工作或家庭看護技術工作</text:span><text:span text:style-name="T416">(</text:span><text:span text:style-name="T417">以</text:span><text:span text:style-name="T418">被</text:span><text:span text:style-name="T419">看護者身分證</text:span><text:span text:style-name="T420">字號查詢前次</text:span><text:span text:style-name="T421">免評資格或</text:span><text:span text:style-name="T422">評估</text:span><text:span text:style-name="T423">結果：</text:span><text:span text:style-name="T424">­</text:span><text:span text:style-name="T425">­</text:span><text:span text:style-name="T426">­___</text:span><text:span text:style-name="T427">­</text:span><text:span text:style-name="T428">­</text:span><text:span text:style-name="T429">­__</text:span><text:span text:style-name="T430">­</text:span><text:span text:style-name="T431">­</text:span><text:span text:style-name="T432">­__</text:span><text:span text:style-name="T433">_</text:span><text:span text:style-name="T434">，屬於</text:span><text:span text:style-name="T435">重症案件者</text:span><text:span text:style-name="T436">)</text:span><text:span text:style-name="T437">(註</text:span><text:span text:style-name="T438">2</text:span><text:span text:style-name="T439">)</text:span></text:p>
            <text:p text:style-name="P440"><text:span text:style-name="T441"></text:span><text:span text:style-name="T442">e</text:span><text:span text:style-name="T443">2</text:span><text:span text:style-name="T444">.</text:span><text:span text:style-name="T445">符合外國人從事就業服務法第</text:span><text:span text:style-name="T446">46</text:span><text:span text:style-name="T447">條第</text:span><text:span text:style-name="T448">1</text:span><text:span text:style-name="T449">項第</text:span><text:span text:style-name="T450">8</text:span><text:span text:style-name="T451">款</text:span></text:p>
            <text:p text:style-name="P452">至第11款工作資格及審查標準第18條附表二及中</text:p>
            <text:p text:style-name="P453">央主管機關依外國技術人力工作資格及許可管理辦</text:p>
            <text:p text:style-name="P454"><text:span text:style-name="T455">法第31條第5</text:span><text:span text:style-name="T456">項公告</text:span><text:span text:style-name="T457">之特定身心障礙項目第</text:span><text:span text:style-name="T458"><text:s text:c="2"/></text:span><text:span text:style-name="T459">項</text:span></text:p>
            <text:p text:style-name="P460"><text:span text:style-name="T461">等級：</text:span><text:span text:style-name="T462"></text:span><text:span text:style-name="T463">中度</text:span><text:span text:style-name="T464"></text:span><text:span text:style-name="T465">重度</text:span><text:span text:style-name="T466"></text:span><text:span text:style-name="T467">極重度</text:span></text:p>
            <text:p text:style-name="P468"><text:span text:style-name="T469"></text:span><text:span text:style-name="T470">j2</text:span><text:span text:style-name="T471">.</text:span><text:span text:style-name="T472">符合長期照顧服務申請及給付辦法第</text:span><text:span text:style-name="T473">7</text:span><text:span text:style-name="T474">條</text:span><text:span text:style-name="T475">(長照需要等級為第4級以上)</text:span><text:span text:style-name="T476">及第</text:span><text:span text:style-name="T477">9</text:span><text:span text:style-name="T478">條附表四，且由各級政府補助使用居家照顧服務、日間照顧服務或家</text:span><text:span text:style-name="T479">庭托顧服務連續達</text:span><text:span text:style-name="T480">6</text:span><text:span text:style-name="T481">個月以上者</text:span></text:p>
            <text:p text:style-name="P482"><text:span text:style-name="T483"></text:span><text:span text:style-name="T484">k2.</text:span><text:span text:style-name="T485">符合中央主管機關公告之</text:span><text:span text:style-name="T486">病症及病況</text:span><text:span text:style-name="T487">：</text:span><text:span text:style-name="T488">經神經科或精神科專科醫師開立失智症診斷證明書，並載明或檢附臨床失智評估量表（</text:span><text:span text:style-name="T489">CDR</text:span><text:span text:style-name="T490">）2分以上者</text:span></text:p>
            <text:p text:style-name="P491"><text:span text:style-name="T492"></text:span><text:span text:style-name="T493">r</text:span><text:span text:style-name="T494">.</text:span><text:span text:style-name="T495">符合中央主管機關公告之</text:span><text:span text:style-name="T496">病症及病況</text:span><text:span text:style-name="T497">：</text:span><text:span text:style-name="T498">經醫師開立診斷證明書，載明罹患癌症第四期以上者(且載明ICD-10診斷碼符合C00-C97)</text:span></text:p>
            <text:p text:style-name="P499"><text:span text:style-name="T500"></text:span><text:span text:style-name="T501">s</text:span><text:span text:style-name="T502">.</text:span><text:span text:style-name="T503">符合中央主管機關公告之</text:span><text:span text:style-name="T504">病症及病況</text:span><text:span text:style-name="T505">：</text:span><text:span text:style-name="T506">經醫師開立診斷證明書，載明全癱無法自行下床</text:span><text:span text:style-name="T507">或</text:span><text:span text:style-name="T508">需二十四小時使用呼吸器或維生設備，且於六個月內病情無法改善</text:span><text:span text:style-name="T509">者</text:span></text:p>
            <text:p text:style-name="P510"><text:span text:style-name="T511"></text:span><text:span text:style-name="T512">t2</text:span><text:span text:style-name="T513">.</text:span><text:span text:style-name="T514">符合中央主管機關公告之病症及病況：被看護者年滿70歲以上且經醫師開立診斷證明書，載明罹</text:span><text:soft-page-break/><text:span text:style-name="T515">患以下血液淋巴腫瘤之一者：急性骨髓性白血病、急性淋巴性白血病、慢性骨髓性白血病(加速期或急性血癌轉變期)、慢性淋巴性白血病(RAI第三期或第四期)、多發性骨髓瘤且需積極抗癌治療、惡性淋巴癌且需積極抗癌治療(檢附重大傷病卡且載明ICD-10符合中央主管機關公告之診斷碼)，或載明骨髓化生不良症（需合併貧血，血紅素9g/dL以下，累積達3次）、骨髓增生性腫瘤（需合併貧血，血紅素9g/dL以下，累積達3次），檢附診斷證明書且載明ICD-10符合中央主管機關公告之診斷碼)</text:span></text:p>
            <text:p text:style-name="P516"><text:span text:style-name="T517"></text:span><text:span text:style-name="T518">v</text:span><text:span text:style-name="T519">.</text:span><text:span text:style-name="T520">被看護者符合者外國技術人力工作資格及許可管理辦法第35條第1款取得身心障礙證明，且依身心障礙者權益保障法第6條及第14條規定，免重新鑑定且申請聘僱外國人從事家庭看護技術工作</text:span></text:p>
            <text:p text:style-name="P521"><text:span text:style-name="T522"></text:span><text:span text:style-name="T523">u</text:span><text:span text:style-name="T524">.</text:span><text:span text:style-name="T525">被看護者符合外國技術人力工作資格及許可管理辦法第35條第2款，申請聘僱外國人從事家庭看護技術工作且年齡滿75歲以上</text:span></text:p>
          </table:table-cell>
        </table:table-row>
        <text:soft-page-break/>
        <table:table-row table:style-name="TableRow526">
          <table:table-cell table:style-name="TableCell527">
            <text:p text:style-name="內文"><text:span text:style-name="T528">推介</text:span><text:span text:style-name="T529">完成</text:span><text:span text:style-name="T530">日期</text:span></text:p>
          </table:table-cell>
          <table:table-cell table:style-name="TableCell531" table:number-columns-spanned="2">
            <text:p text:style-name="P532"><text:span text:style-name="T533"><text:s/></text:span><text:span text:style-name="T534"><text:s text:c="5"/></text:span><text:span text:style-name="T535"><text:s text:c="14"/></text:span><text:span text:style-name="T536"><text:s text:c="2"/></text:span><text:span text:style-name="T537">年</text:span><text:span text:style-name="T538"><text:s text:c="4"/></text:span><text:span text:style-name="T539"><text:s text:c="15"/></text:span><text:span text:style-name="T540"><text:s text:c="4"/></text:span><text:span text:style-name="T541">月</text:span><text:span text:style-name="T542"><text:s text:c="3"/></text:span><text:span text:style-name="T543"><text:s/></text:span><text:span text:style-name="T544"><text:s text:c="3"/></text:span><text:span text:style-name="T545"><text:s text:c="16"/></text:span><text:span text:style-name="T546"><text:s/></text:span><text:span text:style-name="T547">日</text:span></text:p>
          </table:table-cell>
          <table:covered-table-cell/>
        </table:table-row>
      </table:table>
      <text:p text:style-name="P548">註1：依前次評估結果分類為一般案件(w.)或重症案件(x.、y.、z.) 。</text:p>
      <text:p text:style-name="P549">註2：依雇主聘僱外國人許可及管理辦法第17條第4項第2款規定，被看護者具審查標準第18條第3項所定資格者；或依外國技術人力工作資格及許可管理辦法第45條第3項第2款規定，被看護者具第31條第3項所定資格者，雇主為其申請聘僱外國人從事家庭看護工作，應持其身分證明文件，依第18條之1規定辦理國內招募。</text:p>
      <text:p text:style-name="內文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7">
            <text:p text:style-name="P555">推</text:p>
            <text:p text:style-name="P556">介</text:p>
            <text:p text:style-name="P557">結</text:p>
            <text:p text:style-name="P558">果</text:p>
          </table:table-cell>
          <table:table-cell table:style-name="TableCell559">
            <text:p text:style-name="P560"><text:span text:style-name="T561"></text:span><text:span text:style-name="T562">a</text:span><text:span text:style-name="T563">.</text:span><text:span text:style-name="T564"><text:tab/></text:span><text:span text:style-name="T565">申請接續聘僱外國人或變更被看護者，僅介紹照顧服務資源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</text:span><text:span text:style-name="T571">b</text:span><text:span text:style-name="T572">.</text:span><text:span text:style-name="T573">接受</text:span><text:span text:style-name="T574">衛生福利部</text:span><text:span text:style-name="T575">國內居家照顧服務補助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</text:span><text:span text:style-name="T581">c</text:span><text:span text:style-name="T582">.</text:span><text:span text:style-name="T583">接受長照中心推介之本國照顧服務員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</text:span><text:span text:style-name="T589">d</text:span><text:span text:style-name="T590">.</text:span><text:span text:style-name="T591">經</text:span><text:span text:style-name="T592">長照中心</text:span><text:span text:style-name="T593">推介</text:span><text:span text:style-name="T594">1</text:span><text:span text:style-name="T595">次</text:span><text:span text:style-name="T596">無人選可推介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</text:span><text:span text:style-name="T602">e</text:span><text:span text:style-name="T603">.</text:span><text:span text:style-name="T604">已</text:span><text:span text:style-name="T605">推介</text:span><text:span text:style-name="T606">____</text:span><text:span text:style-name="T607">名本國照顧服務員</text:span><text:span text:style-name="T608">,</text:span><text:span text:style-name="T609">但因下列理由未僱用：</text:span></text:p>
            <text:p text:style-name="P610"><text:span text:style-name="T611"></text:span><text:span text:style-name="T612">求職者認為工作地點太遠</text:span><text:span text:style-name="T613"><text:s/></text:span><text:span text:style-name="T614"></text:span><text:span text:style-name="T615">求職者己另行就業</text:span><text:span text:style-name="T616"><text:s/></text:span><text:span text:style-name="T617"></text:span><text:span text:style-name="T618">求職者未依約前往面試</text:span><text:span text:style-name="T619"><text:s/></text:span><text:span text:style-name="T620"></text:span><text:span text:style-name="T621">求職者自願放棄工作機會</text:span><text:span text:style-name="T622"><text:s/></text:span><text:span text:style-name="T623"></text:span><text:span text:style-name="T624">求職者自認體能無法勝任</text:span><text:span text:style-name="T625"><text:s/></text:span><text:span text:style-name="T626"></text:span><text:span text:style-name="T627">求職者要求</text:span><text:span text:style-name="T628">月</text:span><text:span text:style-name="T629">薪資超過</text:span><text:span text:style-name="T630">3</text:span><text:span text:style-name="T631">萬</text:span><text:span text:style-name="T632">2</text:span><text:span text:style-name="T633">千元</text:span><text:span text:style-name="T634">至</text:span><text:span text:style-name="T635">3</text:span><text:span text:style-name="T636">萬</text:span><text:span text:style-name="T637">5</text:span><text:span text:style-name="T638">千元</text:span><text:span text:style-name="T639"><text:s/></text:span><text:span text:style-name="T640"></text:span><text:span text:style-name="T641">求職者不願從事</text:span><text:span text:style-name="T642">24</text:span><text:span text:style-name="T643">小時看護工作</text:span><text:span text:style-name="T644"><text:s/></text:span><text:span text:style-name="T645"></text:span><text:span text:style-name="T646">雇主要求</text:span><text:span text:style-name="T647">求職者從事看護以外之工作</text:span><text:span text:style-name="T648"><text:s/></text:span><text:span text:style-name="T649"></text:span><text:span text:style-name="T650">其他</text:span><text:span text:style-name="T651">(</text:span><text:span text:style-name="T652">請</text:span><text:span text:style-name="T653">於下列</text:span><text:span text:style-name="T654">詳述</text:span><text:span text:style-name="T655">理由</text:span><text:span text:style-name="T656">)</text:span><text:span text:style-name="T657">­<text:s/>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求職者：</text:p>
            <text:p text:style-name="P662"><text:s/>理由：<text:s text:c="56"/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</text:span><text:span text:style-name="T668">f</text:span><text:span text:style-name="T669">.</text:span><text:span text:style-name="T670">其他註記：</text:span></text:p>
          </table:table-cell>
        </table:table-row>
        <table:table-row table:style-name="TableRow671">
          <table:table-cell table:style-name="TableCell672" table:number-columns-spanned="2">
            <text:p text:style-name="P673">長照中心戳記<text:s text:c="31"/></text:p>
            <text:p text:style-name="內文"><text:span text:style-name="T674"><text:s text:c="11"/></text:span><text:span text:style-name="T675">主任</text:span><text:span text:style-name="T676">(</text:span><text:span text:style-name="T677">或課長、督導</text:span><text:span text:style-name="T678">)</text:span><text:span text:style-name="T679">章：</text:span><text:span text:style-name="T680"><text:s text:c="13"/></text:span><text:span text:style-name="T681">承辦人：</text:span><text:span text:style-name="T682"><text:s text:c="13"/></text:span><text:span text:style-name="T683">聯絡電話：</text:span></text:p>
          </table:table-cell>
          <table:covered-table-cell/>
        </table:table-row>
      </table:table>
      <text:p text:style-name="內文">AF-034 <text:s text:c="70"/>11501<text:span text:style-name="T684">版</text:span></text:p>
      <text:p text:style-name="P685">評估結果欄位填表說明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list text:style-name="LFO3" text:continue-numbering="true">
              <text:list-item>
                <text:p text:style-name="P690">被看護者年齡未滿80歲，經醫療機構以團隊方式專業評估有全日照護需要者，一律勾選x選項。</text:p>
              </text:list-item>
              <text:list-item>
                <text:p text:style-name="P691">被看護者年齡滿80歲以上，經醫療機構以團隊方式專業評估有嚴重依賴照護需要者，均勾選y選項。</text:p>
              </text:list-item>
              <text:list-item>
                <text:p text:style-name="P692"><text:span text:style-name="T693">被看護者年齡滿</text:span><text:span text:style-name="T694">85</text:span><text:span text:style-name="T695">歲以上，經醫療機構以團隊方式專業評估有輕度依賴照顧需要者，均勾選</text:span><text:span text:style-name="T696">w</text:span><text:span text:style-name="T697">選項。</text:span></text:p>
              </text:list-item>
              <text:list-item>
                <text:p text:style-name="P698"><text:span text:style-name="T699">巴氏量表評估結果為</text:span><text:span text:style-name="T700">0</text:span><text:span text:style-name="T701">分且於</text:span><text:span text:style-name="T702">6</text:span><text:span text:style-name="T703">個月內病情無法改善，依規定可增聘外籍家庭看護工</text:span><text:span text:style-name="T704">1</text:span><text:span text:style-name="T705">名者，不論是否符合其他選項，均只須勾選</text:span><text:span text:style-name="T706">z</text:span><text:span text:style-name="T707">選項。</text:span></text:p>
              </text:list-item>
              <text:list-item>
                <text:p text:style-name="P708"><text:span text:style-name="T709">經醫療機構以團隊方式專業評估不符合其他選項者，應勾選</text:span><text:span text:style-name="T710">b</text:span><text:span text:style-name="T711">選項。</text:span></text:p>
              </text:list-item>
              <text:list-item>
                <text:p text:style-name="P712"><text:span text:style-name="T713">經醫療機構以團隊方式專業評估，無法判斷被看護者依賴照顧需要程度者，應勾選</text:span><text:span text:style-name="T714">c</text:span><text:span text:style-name="T715">選項。</text:span></text:p>
              </text:list-item>
            </text:list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案單</dc:title>
    <dc:description/>
    <dc:subject/>
    <meta:initial-creator>L7100145</meta:initial-creator>
    <dc:creator>溫雅婷</dc:creator>
    <meta:creation-date>2026-02-10T07:36:00Z</meta:creation-date>
    <dc:date>2026-02-10T07:36:00Z</dc:date>
    <meta:print-date>2026-02-10T07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391" meta:row-count="24" meta:non-whitespace-character-count="2890"/>
  </office:meta>
</office:document-meta>
</file>