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受理跨區營業之救護車營業機構</text:span><text:bookmark text:name="_GoBack"/><text:span text:style-name="T1">需求調查表</text:span></text:p>
      <text:p text:style-name="Standard"><text:span text:style-name="T2">本機構</text:span><text:span text:style-name="T3"> <text:s text:c="13"/></text:span><text:span text:style-name="T2">為接送病人</text:span><text:span text:style-name="T3"> <text:s text:c="6"/></text:span><text:span text:style-name="T2">至</text:span><text:span text:style-name="T3"> <text:s text:c="6"/></text:span><text:span text:style-name="T2">往返，需委託救護車公司協助接送病人，請貴公司於3天工作日內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回復，若未於期限內回復視同無法接送病人，本單位擬委託外縣市救護車公司協助接送病人。</text:span></text:p>
      <text:p text:style-name="Standard"><text:span text:style-name="T2">本機構接送病人醫院及機構往返需求如下：</text:span></text:p>
      <text:p text:style-name="Standard"><text:span text:style-name="T2">一、支援時間：</text:span></text:p>
      <text:p text:style-name="Standard"><text:span text:style-name="T2">二、支援地點：</text:span></text:p>
      <text:p text:style-name="Standard"><text:span text:style-name="T2">三、支援救護車及人員：救護車輛</text:span><text:span text:style-name="T3"> <text:s text:c="2"/></text:span><text:span text:style-name="T2">輛，救護人員</text:span><text:span text:style-name="T3"> <text:s/></text:span><text:span text:style-name="T2">名，護理人員__名，醫師</text:span><text:span text:style-name="T3"> <text:s/></text:span><text:span text:style-name="T2">名</text:span></text:p>
      <text:p text:style-name="P2"><text:span text:style-name="T2">簽約機構： </text:span></text:p>
      <text:p text:style-name="P2"><text:span text:style-name="T2">負責人簽名：＿＿＿＿＿＿＿＿＿</text:span></text:p>
      <text:p text:style-name="P2"><text:span text:style-name="T2">聯絡電話：＿＿＿＿＿＿＿＿＿＿</text:span></text:p>
      <text:p text:style-name="P2"><text:span text:style-name="T2">地址：＿＿＿＿＿＿＿＿＿＿＿＿</text:span></text:p>
      <text:p text:style-name="P2"><text:span text:style-name="T2">中華民國　　年　　月　　日</text:span></text:p>
      <text:p text:style-name="P2"><text:span text:style-name="T2">-----------------------------------(以下本縣救護車公司填復)</text:span></text:p>
      <text:p text:style-name="P2"><text:span text:style-name="T2">公司名稱：【○○救護車公司】</text:span></text:p>
      <text:p text:style-name="P2"><text:span text:style-name="T2">負責人簽名：＿＿＿＿＿＿＿＿＿</text:span></text:p>
      <text:p text:style-name="P2"><text:span text:style-name="T2">聯絡電話：＿＿＿＿＿＿＿＿＿＿</text:span></text:p>
      <text:p text:style-name="P2"><text:span text:style-name="T2">地址：＿＿＿＿＿＿＿＿＿＿＿＿</text:span></text:p>
      <text:p text:style-name="P2"><text:span text:style-name="T2">□ 本公司量能充足可支援救護　　</text:span></text:p>
      <text:p text:style-name="P2"><text:span text:style-name="T2">□ 本公司量能不足無法支援救護</text:span></text:p>
      <text:p text:style-name="P2"><text:span text:style-name="T2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石櫂勝</meta:initial-creator>
    <dc:creator>石櫂勝</dc:creator>
    <meta:editing-cycles>4</meta:editing-cycles>
    <meta:creation-date>2025-04-17T07:48:00</meta:creation-date>
    <dc:date>2025-05-12T01:18:00</dc:date>
    <meta:editing-duration>PT2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333" meta:character-count="427" meta:non-whitespace-character-count="369"/>
    <meta:user-defined meta:name="AppVersion">16.0000</meta:user-defined>
    <meta:template xlink:type="simple" xlink:actuate="onRequest" xlink:title="Normal" xlink:href=""/>
  </office:meta>
</office:document-meta>
</file>