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058cm"/>
    </style:style>
    <style:style style:name="P2" style:family="paragraph" style:parent-style-name="List_20_Paragraph">
      <style:paragraph-properties fo:margin-left="1.27cm" fo:margin-right="0cm" fo:line-height="1.058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058cm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南投縣AED安心場所認證申請流程</text:span></text:p>
      <text:p text:style-name="P4"><text:span text:style-name="T2">AED安心場所認證需檢附資料如下： </text:span></text:p>
      <text:list text:style-name="WWNum1">
        <text:list-item>
          <text:p text:style-name="P1"><text:span text:style-name="T2">填寫</text:span><text:span text:style-name="T3">AED安心場所之認證申請表</text:span><text:span text:style-name="T2">，管理員資料請與衛生福利部公共場所</text:span></text:p>
        </text:list-item>
      </text:list>
      <text:p text:style-name="P2"><text:span text:style-name="T2">AED急救資訊網（網址：tw-aed.mohw.gov.tw）所登錄之AED管理員資料一致，並請確認｢AED電池效期｣、 ｢AED電擊貼片效期｣是否與系統登載相符。 </text:span></text:p>
      <text:p text:style-name="P4"><text:span text:style-name="T2">二、AED設置</text:span><text:span text:style-name="T3">單位場所平面圖</text:span><text:span text:style-name="T2">之影本1份，平面圖請標註AED 位置。</text:span></text:p>
      <text:p text:style-name="P4"><text:span text:style-name="T2">三、</text:span><text:span text:style-name="T3">AED 設置照片</text:span><text:span text:style-name="T2">4 張，並附註AED機器擺放位置之說明文字。</text:span></text:p>
      <text:p text:style-name="P4"><text:span text:style-name="T2">四、檢附場所員工完成CPR+AED 教育訓練達70%以上之證明文件，包含下列</text:span></text:p>
      <text:p text:style-name="P4"><text:span text:style-name="T2"><text:s text:c="4"/>項目：</text:span></text:p>
      <text:p text:style-name="P4"><text:span text:style-name="T2">（一） </text:span><text:span text:style-name="T3">CPR+AED訓練課程表及訓練照片</text:span><text:span text:style-name="T2">每梯次4張，並附註說明文字。</text:span></text:p>
      <text:p text:style-name="P4"><text:span text:style-name="T2">（二） 結訓學員上課之</text:span><text:span text:style-name="T3">簽到單</text:span><text:span text:style-name="T2">影本及</text:span><text:span text:style-name="T3">結訓完成證明文件</text:span><text:span text:style-name="T2">。</text:span></text:p>
      <text:p text:style-name="P4"><text:span text:style-name="T2">（三） 檢具</text:span><text:span text:style-name="T3">授課講師之簡歷及相關證照</text:span><text:span text:style-name="T2">(需為具ACLS 或EMT-2 以上證照之</text:span></text:p>
      <text:p text:style-name="P4"><text:span text:style-name="T2"><text:s text:c="7"/>救護技術員、醫師、護理師或專科護理師以及BLS-I。</text:span></text:p>
      <text:p text:style-name="P4"><text:span text:style-name="T2">（四） </text:span><text:span text:style-name="T3">AED管理員證書</text:span><text:span text:style-name="T2">：需檢具220分鐘管理員訓練之課程證明影本，或其</text:span></text:p>
      <text:p text:style-name="P4"><text:span text:style-name="T2"><text:s text:c="7"/>他替代方案(1小時AED管理員線上課程證明+3小時CPR+AED完整</text:span></text:p>
      <text:p text:style-name="P4"><text:span text:style-name="T2"><text:s text:c="7"/>版課程訓練證明)。</text:span></text:p>
      <text:p text:style-name="P4"><text:span text:style-name="T2">五、 請將上述申請表、單位場所平面圖及AED 設置照片及員工完成 </text:span></text:p>
      <text:p text:style-name="P4"><text:span text:style-name="T2"><text:s text:c="5"/>CPR+AED 訓練證明等相關資料，掃描並上傳AED急救資訊網向南投縣</text:span></text:p>
      <text:p text:style-name="P4"><text:span text:style-name="T2"><text:s text:c="5"/>政府衛生局申辦。</text:span></text:p>
      <text:p text:style-name="P4"><text:span text:style-name="T2">六、如有相關疑問，請洽衛生局醫政科049-22224464，</text:span><text:bookmark text:name="_GoBack"/><text:span text:style-name="T2">AED設置承辦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涵鈺</meta:initial-creator>
    <dc:creator>Microsoft 帳戶</dc:creator>
    <meta:editing-cycles>17</meta:editing-cycles>
    <meta:print-date>2023-04-27T07:45:00</meta:print-date>
    <meta:creation-date>2023-04-20T01:46:00</meta:creation-date>
    <dc:date>2025-03-18T10:40:00</dc:date>
    <meta:editing-duration>PT3H5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459" meta:character-count="612" meta:non-whitespace-character-count="560"/>
    <meta:user-defined meta:name="AppVersion">15.0000</meta:user-defined>
    <meta:template xlink:type="simple" xlink:actuate="onRequest" xlink:title="Normal" xlink:href=""/>
  </office:meta>
</office:document-meta>
</file>