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年</text:span><text:span text:style-name="T1"> <text:s text:c="4"/></text:span><text:span text:style-name="T2">月 <text:s text:c="2"/>AED日常自主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3">一、AED放置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二、AED管理員姓名： <text:s text:c="9"/>緊急聯絡電話： <text:s text:c="9"/>訓練證書效期：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三、機器型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四、電擊貼片效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五、電池效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六、功能檢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日期</text:span></text:p>
          </table:table-cell>
          <table:table-cell table:style-name="表格1.A1" office:value-type="string">
            <text:p text:style-name="P4"><text:span text:style-name="T3">檢查結果</text:span></text:p>
          </table:table-cell>
          <table:table-cell table:style-name="表格1.A1" office:value-type="string">
            <text:p text:style-name="P4"><text:span text:style-name="T3">異常原因描述</text:span></text:p>
          </table:table-cell>
          <table:table-cell table:style-name="表格1.A1" office:value-type="string">
            <text:p text:style-name="P4"><text:span text:style-name="T3">異常情形處理</text:span></text:p>
          </table:table-cell>
          <table:table-cell table:style-name="表格1.A1" office:value-type="string">
            <text:p text:style-name="P4"><text:span text:style-name="T3">檢查者簽章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5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6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7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8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9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0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2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3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14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5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6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7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8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19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0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1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2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3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4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5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6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7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8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29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30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3">31</text:span></text:p>
          </table:table-cell>
          <table:table-cell table:style-name="表格1.A1" office:value-type="string">
            <text:p text:style-name="P3"><text:span text:style-name="T4">□正常 □異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※此紀錄表需保存至少2年備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涵鈺</meta:initial-creator>
    <dc:creator>陳涵鈺</dc:creator>
    <meta:editing-cycles>6</meta:editing-cycles>
    <meta:creation-date>2023-03-03T07:32:00</meta:creation-date>
    <dc:date>2023-03-03T09:12:00</dc:date>
    <meta:editing-duration>PT1H6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75" meta:word-count="334" meta:character-count="460" meta:non-whitespace-character-count="362"/>
    <meta:user-defined meta:name="AppVersion">15.0000</meta:user-defined>
    <meta:template xlink:type="simple" xlink:actuate="onRequest" xlink:title="Normal" xlink:href=""/>
  </office:meta>
</office:document-meta>
</file>