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○○○○心理諮商所／心理治療所　收費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項目</text:span></text:p>
          </table:table-cell>
          <table:table-cell table:style-name="表格1.A1" office:value-type="string">
            <text:p text:style-name="P2"><text:span text:style-name="T2">收費（新臺幣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個別心理諮商／心理治療</text:span></text:p>
          </table:table-cell>
          <table:table-cell table:style-name="表格1.A1" office:value-type="string">
            <text:p text:style-name="P2"><text:span text:style-name="T2">○○元/○分鐘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團體心理諮商／心理治療</text:span></text:p>
          </table:table-cell>
          <table:table-cell table:style-name="表格1.A1" office:value-type="string">
            <text:p text:style-name="P2"><text:span text:style-name="T2">○○元/每人次/○○分鐘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家庭、婚姻、伴侶、親子</text:span></text:p>
          </table:table-cell>
          <table:table-cell table:style-name="表格1.A1" office:value-type="string">
            <text:p text:style-name="P2"><text:span text:style-name="T2">○○元/○分鐘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心理衡鑑／評估</text:span></text:p>
          </table:table-cell>
          <table:table-cell table:style-name="表格1.A1" office:value-type="string">
            <text:p text:style-name="P2"><text:span text:style-name="T2">○○元/項（不含報告費）</text:span></text:p>
            <text:p text:style-name="P2"><text:span text:style-name="T2">○○元/每份報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2e74b5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rris Lin</meta:initial-creator>
    <dc:creator>Morris Lin</dc:creator>
    <meta:editing-cycles>2</meta:editing-cycles>
    <meta:creation-date>2026-03-30T06:13:00</meta:creation-date>
    <dc:date>2026-03-30T06:24:00</dc:date>
    <meta:editing-duration>PT1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2" meta:word-count="101" meta:character-count="116" meta:non-whitespace-character-count="115"/>
    <meta:user-defined meta:name="AppVersion">16.0000</meta:user-defined>
    <meta:template xlink:type="simple" xlink:actuate="onRequest" xlink:title="Normal" xlink:href=""/>
  </office:meta>
</office:document-meta>
</file>