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2cm" fo:margin-top="0cm" fo:margin-bottom="0cm" table:align="center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496cm"/>
    </style:style>
    <style:style style:name="表格1.C" style:family="table-column">
      <style:table-column-properties style:column-width="2.431cm"/>
    </style:style>
    <style:style style:name="表格1.D" style:family="table-column">
      <style:table-column-properties style:column-width="0.323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0.751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.499cm"/>
    </style:style>
    <style:style style:name="表格1.L" style:family="table-column">
      <style:table-column-properties style:column-width="5.5cm"/>
    </style:style>
    <style:style style:name="表格1.1" style:family="table-row">
      <style:table-row-properties style:min-row-height="0.713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2" style:family="table-row">
      <style:table-row-properties style:min-row-height="1.903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75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5" style:family="table-row">
      <style:table-row-properties style:min-row-height="0.736cm" fo:keep-together="auto"/>
    </style:style>
    <style:style style:name="表格1.6" style:family="table-row">
      <style:table-row-properties style:min-row-height="0.617cm" fo:keep-together="auto"/>
    </style:style>
    <style:style style:name="表格1.8" style:family="table-row">
      <style:table-row-properties style:min-row-height="1cm" fo:keep-together="auto"/>
    </style:style>
    <style:style style:name="表格1.11" style:family="table-row">
      <style:table-row-properties style:min-row-height="1.025cm" fo:keep-together="auto"/>
    </style:style>
    <style:style style:name="表格1.12" style:family="table-row">
      <style:table-row-properties style:min-row-height="0.619cm" fo:keep-together="auto"/>
    </style:style>
    <style:style style:name="表格1.14" style:family="table-row">
      <style:table-row-properties style:min-row-height="2.233cm" fo:keep-together="auto"/>
    </style:style>
    <style:style style:name="表格1.15" style:family="table-row">
      <style:table-row-properties style:min-row-height="2.985cm" fo:keep-together="auto"/>
    </style:style>
    <style:style style:name="表格1.B1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16" style:family="table-row">
      <style:table-row-properties style:min-row-height="0.728cm" fo:keep-together="auto"/>
    </style:style>
    <style:style style:name="表格1.B1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17" style:family="table-row">
      <style:table-row-properties style:min-row-height="0.727cm" fo:keep-together="auto"/>
    </style:style>
    <style:style style:name="表格1.B1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J1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19" style:family="table-row">
      <style:table-row-properties style:min-row-height="1.005cm" fo:keep-together="auto"/>
    </style:style>
    <style:style style:name="表格1.J1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20" style:family="table-row">
      <style:table-row-properties style:min-row-height="0.933cm" fo:keep-together="auto"/>
    </style:style>
    <style:style style:name="P1" style:family="paragraph" style:parent-style-name="List_20_Paragraph" style:list-style-name="WWNum1">
      <style:paragraph-properties style:line-height-at-least="0.423cm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List_20_Paragraph" style:list-style-name="WWNum2">
      <style:paragraph-properties style:line-height-at-least="0.423cm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List_20_Paragraph" style:list-style-name="WWNum3">
      <style:paragraph-properties style:line-height-at-least="0.423cm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List_20_Paragraph" style:list-style-name="WWNum1">
      <style:paragraph-properties style:line-height-at-least="0.423cm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List_20_Paragraph">
      <style:paragraph-properties style:line-height-at-least="0.423cm"/>
    </style:style>
    <style:style style:name="P6" style:family="paragraph" style:parent-style-name="List_20_Paragraph" style:list-style-name="WWNum4">
      <style:paragraph-properties fo:line-height="0.67cm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List_20_Paragraph" style:list-style-name="WWNum5">
      <style:paragraph-properties fo:line-height="0.67cm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List_20_Paragraph" style:list-style-name="WWNum3">
      <style:paragraph-properties fo:line-height="0.67cm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List_20_Paragraph" style:list-style-name="WWNum3">
      <style:paragraph-properties fo:margin-left="0.847cm" fo:margin-right="0cm" fo:line-height="0.67cm" fo:hyphenation-ladder-count="no-limit" fo:text-indent="0.153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List_20_Paragraph">
      <style:paragraph-properties fo:line-height="0.67cm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List_20_Paragraph">
      <style:paragraph-properties fo:line-height="0.67cm"/>
    </style:style>
    <style:style style:name="P12" style:family="paragraph" style:parent-style-name="List_20_Paragraph" style:list-style-name="WWNum3">
      <style:paragraph-properties fo:line-height="0.776cm" fo:hyphenation-ladder-count="no-limit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14" style:family="paragraph" style:parent-style-name="Standard">
      <style:paragraph-properties fo:margin-top="0.635cm" fo:margin-bottom="0cm" style:contextual-spacing="false" style:line-height-at-least="0.423cm" fo:orphans="0" fo:widows="0" style:snap-to-layout-grid="false"/>
    </style:style>
    <style:style style:name="P15" style:family="paragraph" style:parent-style-name="Standard">
      <style:paragraph-properties style:line-height-at-least="0.423cm" fo:orphans="0" fo:widows="0" style:snap-to-layout-grid="false"/>
    </style:style>
    <style:style style:name="P16" style:family="paragraph" style:parent-style-name="Standard">
      <style:paragraph-properties fo:margin-left="0.423cm" fo:margin-right="0cm" style:line-height-at-least="0.423cm" fo:orphans="0" fo:widows="0" fo:text-indent="-0.423cm" style:auto-text-indent="false" style:snap-to-layout-grid="false"/>
    </style:style>
    <style:style style:name="P17" style:family="paragraph" style:parent-style-name="Standard">
      <style:paragraph-properties style:line-height-at-least="0.423cm" fo:text-align="justify" style:justify-single-word="false" fo:orphans="0" fo:widows="0" style:snap-to-layout-grid="false"/>
    </style:style>
    <style:style style:name="P18" style:family="paragraph" style:parent-style-name="Standard">
      <style:paragraph-properties fo:margin-left="0.199cm" fo:margin-right="0cm" style:line-height-at-least="0.423cm" fo:text-align="justify" style:justify-single-word="false" fo:orphans="0" fo:widows="0" fo:text-indent="-0.199cm" style:auto-text-indent="false" style:snap-to-layout-grid="false"/>
    </style:style>
    <style:style style:name="P19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3.708cm" style:auto-text-indent="false" style:snap-to-layout-grid="false"/>
    </style:style>
    <style:style style:name="P20" style:family="paragraph" style:parent-style-name="Standard">
      <style:paragraph-properties style:line-height-at-least="0.423cm" fo:text-align="end" style:justify-single-word="false" fo:orphans="0" fo:widows="0" style:snap-to-layout-grid="false"/>
    </style:style>
    <style:style style:name="P21" style:family="paragraph" style:parent-style-name="Standard">
      <style:paragraph-properties fo:margin-left="0cm" fo:margin-right="0cm" style:line-height-at-least="0.423cm" fo:text-indent="0.847cm" style:auto-text-indent="false"/>
    </style:style>
    <style:style style:name="P22" style:family="paragraph" style:parent-style-name="Standard">
      <style:paragraph-properties style:line-height-at-least="0.423cm"/>
    </style:style>
    <style:style style:name="P23" style:family="paragraph" style:parent-style-name="Standard">
      <style:paragraph-properties fo:margin-left="0cm" fo:margin-right="0cm" style:line-height-at-least="0.423cm" fo:text-indent="1.693cm" style:auto-text-indent="false"/>
    </style:style>
    <style:style style:name="P24" style:family="paragraph" style:parent-style-name="Standard">
      <style:paragraph-properties style:line-height-at-least="0.423cm" fo:text-align="end" style:justify-single-word="false" fo:orphans="0" fo:widows="0" style:snap-to-layout-grid="false"/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P25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P26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fo:font-weight="bold" style:letter-kerning="false" style:font-name-asian="標楷體1" style:font-weight-asian="bold" style:font-name-complex="新細明體1"/>
    </style:style>
    <style:style style:name="P27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style:letter-kerning="false" style:font-name-asian="標楷體1" style:font-name-complex="新細明體1"/>
    </style:style>
    <style:style style:name="P28" style:family="paragraph" style:parent-style-name="Standard">
      <style:paragraph-properties style:line-height-at-least="0.423cm" fo:orphans="0" fo:widows="0" style:snap-to-layout-grid="false"/>
      <style:text-properties style:font-name="標楷體" style:letter-kerning="false" style:font-name-asian="標楷體1" style:font-name-complex="新細明體1"/>
    </style:style>
    <style:style style:name="P29" style:family="paragraph" style:parent-style-name="Standard">
      <style:paragraph-properties style:line-height-at-least="0.423cm" fo:text-align="end" style:justify-single-word="false" fo:orphans="0" fo:widows="0" style:snap-to-layout-grid="false"/>
      <style:text-properties style:text-line-through-style="solid" style:text-line-through-type="single" style:font-name="標楷體" fo:font-weight="bold" style:letter-kerning="false" style:font-name-asian="標楷體1" style:font-weight-asian="bold" style:font-name-complex="新細明體1" style:font-weight-complex="bold"/>
    </style:style>
    <style:style style:name="P30" style:family="paragraph" style:parent-style-name="Standard">
      <style:paragraph-properties fo:orphans="2" fo:widows="2"/>
    </style:style>
    <style:style style:name="P31" style:family="paragraph" style:parent-style-name="Standard" style:list-style-name="">
      <style:paragraph-properties fo:margin-left="1.998cm" fo:margin-right="0cm" fo:line-height="0.564cm" fo:text-indent="-0.499cm" style:auto-text-indent="false" fo:break-before="page"/>
    </style:style>
    <style:style style:name="P32" style:family="paragraph" style:parent-style-name="Standard">
      <style:paragraph-properties fo:line-height="0.67cm"/>
    </style:style>
    <style:style style:name="P33" style:family="paragraph" style:parent-style-name="Standard">
      <style:paragraph-properties fo:line-height="0.67cm" fo:text-align="center" style:justify-single-word="false" fo:orphans="2" fo:widows="2" fo:break-before="page"/>
    </style:style>
    <style:style style:name="P34" style:family="paragraph" style:parent-style-name="Standard">
      <style:paragraph-properties fo:line-height="0.776cm" style:snap-to-layout-grid="false"/>
    </style:style>
    <style:style style:name="P35" style:family="paragraph" style:parent-style-name="Standard" style:list-style-name="WWNum5">
      <style:paragraph-properties fo:line-height="115%" fo:hyphenation-ladder-count="no-limit" style:vertical-align="baseline">
        <style:tab-stops>
          <style:tab-stop style:position="-0.94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0cm" fo:margin-right="0cm" fo:line-height="115%" fo:text-indent="0.847cm" style:auto-text-indent="false">
        <style:tab-stops>
          <style:tab-stop style:position="-0.095cm"/>
        </style:tab-stops>
      </style:paragraph-properties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3" style:family="text">
      <style:text-properties style:font-name="標楷體" fo:font-size="16pt" style:letter-kerning="false" style:font-name-asian="標楷體1" style:font-size-asian="16pt" style:font-name-complex="新細明體1" style:font-size-complex="16pt" style:font-weight-complex="bold"/>
    </style:style>
    <style:style style:name="T4" style:family="text">
      <style:text-properties style:font-name="標楷體" fo:font-size="6pt" fo:font-weight="bold" style:font-name-asian="標楷體1" style:font-size-asian="6pt" style:font-weight-asian="bold"/>
    </style:style>
    <style:style style:name="T5" style:family="text">
      <style:text-properties style:font-name="標楷體" fo:font-size="11pt" fo:font-weight="bold" style:font-name-asian="標楷體1" style:font-size-asian="11pt" style:font-weight-asian="bold"/>
    </style:style>
    <style:style style:name="T6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letter-kerning="false" style:font-name-asian="標楷體1" style:font-weight-asian="bold" style:font-name-complex="新細明體1"/>
    </style:style>
    <style:style style:name="T9" style:family="text"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T10" style:family="text">
      <style:text-properties style:font-name="標楷體" style:letter-kerning="false" style:font-name-asian="標楷體1"/>
    </style:style>
    <style:style style:name="T11" style:family="text">
      <style:text-properties style:font-name="標楷體" style:letter-kerning="false" style:font-name-asian="標楷體1" style:font-name-complex="新細明體1"/>
    </style:style>
    <style:style style:name="T12" style:family="text">
      <style:text-properties style:font-name="標楷體" style:letter-kerning="false" style:font-name-asian="標楷體1" style:font-size-complex="11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text-underline-style="solid" style:text-underline-width="auto" style:text-underline-color="font-color" style:font-name-asian="標楷體1"/>
    </style:style>
    <style:style style:name="T15" style:family="text">
      <style:text-properties style:font-name="標楷體" fo:font-size="9pt" style:text-underline-style="solid" style:text-underline-width="auto" style:text-underline-color="#000000" style:font-name-asian="標楷體1" style:font-size-asian="9pt" style:font-size-complex="9pt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7" style:family="text">
      <style:text-properties style:font-name="新細明體" fo:font-weight="bold" style:font-weight-asian="bold"/>
    </style:style>
    <style:style style:name="T18" style:family="text">
      <style:text-properties style:use-window-font-color="true" loext:opacity="0%" style:font-name="標楷體" style:text-underline-style="none" fo:font-weight="bold" style:letter-kerning="false" style:font-name-asian="標楷體1" style:font-weight-asian="bold" style:font-name-complex="新細明體1" style:font-weight-complex="bold"/>
    </style:style>
    <style:style style:name="T19" style:family="text">
      <style:text-properties style:use-window-font-color="true" loext:opacity="0%" style:text-underline-style="none" fo:font-weight="bold" style:letter-kerning="false" style:font-name-asian="標楷體1" style:font-weight-asian="bold" style:font-weight-complex="bold"/>
    </style:style>
    <style:style style:name="T20" style:family="text">
      <style:text-properties style:text-line-through-style="solid" style:text-line-through-type="single" style:font-name="標楷體" style:letter-kerning="false" style:font-name-asian="標楷體1" style:font-name-complex="新細明體1"/>
    </style:style>
    <style:style style:name="T21" style:family="text">
      <style:text-properties fo:font-size="14pt" fo:font-weight="bold" style:font-name-asian="標楷體1" style:font-size-asian="14pt" style:font-weight-asian="bold" style:font-size-complex="14pt"/>
    </style:style>
    <style:style style:name="T22" style:family="text">
      <style:text-properties style:font-name-asian="標楷體1"/>
    </style:style>
    <style:style style:name="T23" style:family="text">
      <style:text-properties style:text-underline-style="solid" style:text-underline-width="auto" style:text-underline-color="font-color" style:font-name-asian="標楷體1"/>
    </style:style>
    <style:style style:name="T24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25" style:family="text">
      <style:text-properties style:text-underline-style="solid" style:text-underline-width="auto" style:text-underline-color="font-color" style:letter-kerning="false" style:font-name-asian="標楷體1"/>
    </style:style>
    <style:style style:name="T26" style:family="text">
      <style:text-properties style:font-name="Calibri" style:font-name-asian="標楷體1" style:font-size-complex="11pt"/>
    </style:style>
    <style:style style:name="T27" style:family="text">
      <style:text-properties style:font-name="Calibri" fo:font-size="14pt" fo:font-weight="bold" style:font-name-asian="標楷體1" style:font-size-asian="14pt" style:font-weight-asian="bold" style:font-size-complex="14pt"/>
    </style:style>
    <style:style style:name="T28" style:family="text">
      <style:text-properties style:letter-kerning="false" style:font-name-asian="標楷體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83cm" fo:min-width="4.981cm" fo:padding-top="0.127cm" fo:padding-bottom="0.127cm" fo:padding-left="0.254cm" fo:padding-right="0.254cm" fo:wrap-option="wrap" fo:margin-left="0cm" fo:margin-right="0.016cm" fo:margin-top="0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783cm" fo:min-width="5.078cm" fo:padding-top="0.127cm" fo:padding-bottom="0.127cm" fo:padding-left="0.254cm" fo:padding-right="0.254cm" fo:wrap-option="wrap" fo:margin-left="0cm" fo:margin-right="0.025cm" fo:margin-top="0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row table:style-name="表格1.1">
          <table:table-cell table:style-name="表格1.A1" table:number-columns-spanned="12" office:value-type="string">
            <text:p text:style-name="P13"><text:span text:style-name="T1">114年度南投縣疑似精神病人個案轉介單</text:span><text:span text:style-name="T4"> </text:span></text:p>
            <text:p text:style-name="P14"><text:span text:style-name="T7">案號</text:span><text:span text:style-name="T17">： <text:s text:c="64"/></text:span><text:span text:style-name="T5">*為必</text:span><text:bookmark text:name="_GoBack"/><text:span text:style-name="T5">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3"><text:a xlink:type="simple" xlink:href="mailto:請mail至a0933527902@gmail.com" text:style-name="Internet_20_link" text:visited-style-name="Visited_20_Internet_20_Link"><text:span text:style-name="Internet_20_link"><text:span text:style-name="T18">請</text:span></text:span><text:span text:style-name="Internet_20_link"><text:span text:style-name="T19">mail</text:span></text:span><text:span text:style-name="Internet_20_link"><text:span text:style-name="T18">至</text:span></text:span><text:span text:style-name="Internet_20_link"><text:span text:style-name="T19">a0933527902@gmail.com</text:span></text:span></text:a></text:p>
            <text:p text:style-name="P13"><text:span text:style-name="T9">或傳真(049)2202659</text:span></text:p>
            <text:p text:style-name="P13"><text:span text:style-name="T9">(請來電確認是否收到)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3"><text:span text:style-name="T9">聯絡電話：</text:span></text:p>
            <text:p text:style-name="P13"><text:span text:style-name="T9">(049)2202662</text:span></text:p>
          </table:table-cell>
          <table:covered-table-cell/>
          <table:covered-table-cell/>
          <table:table-cell table:style-name="表格1.A2" table:number-columns-spanned="6" office:value-type="string">
            <text:p text:style-name="P15"><text:span text:style-name="T7">轉介注意事項：</text:span></text:p>
            <text:p text:style-name="P16"><text:span text:style-name="T7"><text:table-formula text:formula="ooow: 1. \* Arabic" style:data-style-name="N0">** 表述式有誤 **</text:table-formula></text:span><text:span text:style-name="T7">.請確認個案目前無接受精神照護機構服務。</text:span></text:p>
            <text:p text:style-name="P15"><text:span text:style-name="T7"><text:table-formula text:formula="ooow: 2. \* Arabic" style:data-style-name="N0">** 表述式有誤 **</text:table-formula></text:span><text:span text:style-name="T7">.必須配合醫療機構共訪機制，且個案/家屬可聯繫。</text:span></text:p>
            <text:p text:style-name="P15"><text:span text:style-name="T7"><text:table-formula text:formula="ooow: 3. \* Arabic" style:data-style-name="N0">** 表述式有誤 **</text:table-formula></text:span><text:span text:style-name="T7">.由轉介方協助聯繫案家，俾利醫療團隊進行初次訪視。</text:span></text:p>
            <text:p text:style-name="P15"><text:span text:style-name="T7"><text:table-formula text:formula="ooow: 4. \* Arabic" style:data-style-name="N0">** 表述式有誤 **</text:table-formula></text:span><text:span text:style-name="T7">.請填妥轉介單及「(疑似)精神病患簡易篩檢表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7"><text:span text:style-name="T9">*身分證字號</text:span></text:p>
          </table:table-cell>
          <table:covered-table-cell/>
          <table:table-cell table:style-name="表格1.C3" table:number-columns-spanned="3" office:value-type="string">
            <text:p text:style-name="P27"/>
          </table:table-cell>
          <table:covered-table-cell/>
          <table:covered-table-cell/>
          <table:table-cell table:style-name="表格1.C3" table:number-columns-spanned="3" office:value-type="string">
            <text:p text:style-name="P18"><text:span text:style-name="T9">*姓名</text:span></text:p>
          </table:table-cell>
          <table:covered-table-cell/>
          <table:covered-table-cell/>
          <table:table-cell table:style-name="表格1.C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7"><text:span text:style-name="T9">*連絡電話</text:span></text:p>
          </table:table-cell>
          <table:covered-table-cell/>
          <table:table-cell table:style-name="表格1.C3" table:number-columns-spanned="3" office:value-type="string">
            <text:p text:style-name="P27"/>
          </table:table-cell>
          <table:covered-table-cell/>
          <table:covered-table-cell/>
          <table:table-cell table:style-name="表格1.C3" table:number-columns-spanned="3" office:value-type="string">
            <text:p text:style-name="P18"><text:span text:style-name="T9">*訪視地址</text:span></text:p>
          </table:table-cell>
          <table:covered-table-cell/>
          <table:covered-table-cell/>
          <table:table-cell table:style-name="表格1.C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8"><text:span text:style-name="T9">*性別</text:span></text:p>
          </table:table-cell>
          <table:covered-table-cell/>
          <table:table-cell table:style-name="表格1.C3" table:number-columns-spanned="3" office:value-type="string">
            <text:p text:style-name="P15"><text:span text:style-name="T11">○男○女○多元性別</text:span></text:p>
          </table:table-cell>
          <table:covered-table-cell/>
          <table:covered-table-cell/>
          <table:table-cell table:style-name="表格1.C3" table:number-columns-spanned="3" office:value-type="string">
            <text:p text:style-name="P17"><text:span text:style-name="T9">*出生日期</text:span></text:p>
          </table:table-cell>
          <table:covered-table-cell/>
          <table:covered-table-cell/>
          <table:table-cell table:style-name="表格1.C3" table:number-columns-spanned="4" office:value-type="string">
            <text:p text:style-name="P17"><text:span text:style-name="T11">西元 <text:s text:c="3"/>年 <text:s/>月 <text:s/>日， 歲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8"><text:span text:style-name="T9">*教育程度</text:span></text:p>
          </table:table-cell>
          <table:covered-table-cell/>
          <table:table-cell table:style-name="表格1.C3" table:number-columns-spanned="10" office:value-type="string">
            <text:p text:style-name="P17"><text:span text:style-name="T11">○不識字 ○</text:span><text:span text:style-name="T13">國小 </text:span><text:span text:style-name="T11">○</text:span><text:span text:style-name="T13">國中 </text:span><text:span text:style-name="T11">○</text:span><text:span text:style-name="T13">高中職/專科 </text:span><text:span text:style-name="T11">○大學 ○</text:span><text:span text:style-name="T13">碩士或以上</text:span><text:span text:style-name="T11">○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8"><text:span text:style-name="T9">*婚姻狀況</text:span></text:p>
          </table:table-cell>
          <table:covered-table-cell/>
          <table:table-cell table:style-name="表格1.C3" table:number-columns-spanned="10" office:value-type="string">
            <text:p text:style-name="P17"><text:span text:style-name="T11">○未婚○已婚 ○離婚 ○鰥寡 ○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7"><text:span text:style-name="T9">*計畫轉介</text:span></text:p>
            <text:p text:style-name="P17"><text:span text:style-name="T9">告知</text:span></text:p>
          </table:table-cell>
          <table:covered-table-cell/>
          <table:table-cell table:style-name="表格1.C3" table:number-columns-spanned="10" office:value-type="string">
            <text:p text:style-name="P15"><text:span text:style-name="T11">○已告知主要照顧者 ○</text:span><text:span text:style-name="T13">無法告知，原因______________________________________</text:span></text:p>
            <text:p text:style-name="P15"><text:span text:style-name="T13">*請轉介單位務必告知預計轉介醫療機構關懷，避免家屬接受訪視時，感受唐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0"><text:span text:style-name="T9">*主要照顧者/</text:span></text:p>
            <text:p text:style-name="P17"><text:span text:style-name="T9">重要關係者</text:span></text:p>
          </table:table-cell>
          <table:covered-table-cell/>
          <table:table-cell table:style-name="表格1.C3" table:number-columns-spanned="10" office:value-type="string">
            <text:p text:style-name="P15"><text:span text:style-name="T14"><text:s text:c="5"/>姓名</text:span><text:span text:style-name="T13">/</text:span><text:span text:style-name="T14"> <text:s text:c="4"/></text:span><text:span text:style-name="T6">關係</text:span><text:span text:style-name="T13">/</text:span><text:span text:style-name="T14"> <text:s text:c="9"/>電話</text:span><text:span text:style-name="T13">/是否同住：</text:span><text:span text:style-name="T11">○是、○否</text:span></text:p>
            <text:p text:style-name="P15"><text:span text:style-name="T13">可協助訪視事宜者，關係：太太/兒子/鄰里長/社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5"><text:span text:style-name="T9">*主要問題</text:span></text:p>
            <text:p text:style-name="P15"><text:span text:style-name="T9">內容</text:span></text:p>
            <text:p text:style-name="P29"/>
          </table:table-cell>
          <table:covered-table-cell/>
          <table:table-cell table:style-name="表格1.C3" table:number-columns-spanned="10" office:value-type="string">
            <text:p text:style-name="P15"><text:span text:style-name="T11">□1.暴力攻擊或有暴力攻擊之虞：□傷人 □傷人之虞 □自傷 □自傷之虞</text:span></text:p>
            <text:p text:style-name="P15"><text:span text:style-name="T11">□2.社區干擾/破壞：□公共危險 □公共危險之虞 □預期性傷害危險(○未曾發生過 ○曾經發生過)</text:span></text:p>
            <text:p text:style-name="P15"><text:span text:style-name="T11">□3.因無接受治療而造成無法自我照顧（請描述）：</text:span><text:span text:style-name="T13">_____________________________</text:span></text:p>
            <text:p text:style-name="P15"><text:span text:style-name="T11">□4.其他（請描述）：</text:span><text:span text:style-name="T13">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17"><text:span text:style-name="T9">*個案篩檢表</text:span></text:p>
          </table:table-cell>
          <table:covered-table-cell/>
          <table:table-cell table:style-name="表格1.C3" table:number-columns-spanned="10" office:value-type="string">
            <text:p text:style-name="P15"><text:span text:style-name="T11">○</text:span><text:span text:style-name="T13">有，請摘錄說明篩檢結果：________________________________________</text:span><text:span text:style-name="T11">○</text:span><text:span text:style-name="T13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12" office:value-type="string">
            <text:p text:style-name="P13"><text:span text:style-name="T3">第4類個案轉介機構/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0"><text:span text:style-name="T9">*轉介來源</text:span></text:p>
            <text:p text:style-name="P24"/>
          </table:table-cell>
          <table:table-cell table:style-name="表格1.A2" table:number-columns-spanned="11" office:value-type="string">
            <text:p text:style-name="P17"><text:span text:style-name="T11">○[社政]保護體系【□家暴通報(□相對人□被害人)□性侵害通報(□相對人□被害人) </text:span></text:p>
            <text:p text:style-name="P19"><text:span text:style-name="T11">□兒少虐待通報】</text:span></text:p>
            <text:p text:style-name="P17"><text:span text:style-name="T11">○[社政]社福體系(□脆弱家庭通報 □其他：__________________________________)</text:span></text:p>
            <text:p text:style-name="P17"><text:span text:style-name="T11">○[衛政]自殺通報</text:span></text:p>
            <text:p text:style-name="P15"><text:span text:style-name="T11">○[衛政]毒防中心(□酒癮 □藥癮 □其他：___________________________________)</text:span></text:p>
            <text:p text:style-name="P17"><text:span text:style-name="T11">○[衛政]</text:span> <text:span text:style-name="T11">Call center精神醫療緊急處置線上諮詢服務專線</text:span></text:p>
            <text:p text:style-name="P17"><text:span text:style-name="T11">○勞政體系</text:span></text:p>
            <text:p text:style-name="P17"><text:span text:style-name="T11">○教育體系</text:span></text:p>
            <text:p text:style-name="P17"><text:span text:style-name="T11">○警政、消防體系</text:span></text:p>
            <text:p text:style-name="P17"><text:span text:style-name="T11">○社區民政體系(□鄰里長或里幹事 □社區民眾)</text:span></text:p>
            <text:p text:style-name="P15"><text:span text:style-name="T11">○其他：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0"><text:span text:style-name="T9">*轉介目的</text:span></text:p>
            <text:p text:style-name="P24"/>
          </table:table-cell>
          <table:table-cell table:style-name="表格1.A2" table:number-columns-spanned="11" office:value-type="string">
            <text:p text:style-name="P15"><text:span text:style-name="T11">□協助精神狀況評估</text:span></text:p>
            <text:p text:style-name="P15"><text:span text:style-name="T11">□協助轉介醫療機構</text:span></text:p>
            <text:p text:style-name="P15"><text:span text:style-name="T11">□提供精神心理社會處置及衛生教育</text:span></text:p>
            <text:p text:style-name="P15"><text:span text:style-name="T11">□危機處理及提供短期就醫資源</text:span></text:p>
            <text:p text:style-name="P15"><text:span text:style-name="T11">□提供個案社區關懷追蹤</text:span></text:p>
            <text:p text:style-name="P15"><text:span text:style-name="T11">□其他：</text:span><text:span text:style-name="T13">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5"><text:span text:style-name="T9">*</text:span><text:span text:style-name="T7">個案概況描述</text:span></text:p>
          </table:table-cell>
          <table:table-cell table:style-name="表格1.B15" table:number-columns-spanned="11" office:value-type="string">
            <text:p text:style-name="P17"><text:span text:style-name="T11">最近一次家訪日期：___年__月___日，請具體描述，並敘明疑似精神症狀發生時間。</text:span></text:p>
            <text:p text:style-name="P15"><text:span text:style-name="T9">〔轉介單位應有近期家訪紀錄，並確認個案行蹤，俾利醫療團隊進行訪視〕</text:span></text:p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5"><text:span text:style-name="T9">備註</text:span></text:p>
          </table:table-cell>
          <table:table-cell table:style-name="表格1.B16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rows-spanned="2" office:value-type="string">
            <text:p text:style-name="P17"><text:span text:style-name="T9">*轉介單位</text:span></text:p>
          </table:table-cell>
          <table:table-cell table:style-name="表格1.B17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7"><text:span text:style-name="T8">電子信箱</text:span></text:p>
          </table:table-cell>
          <table:covered-table-cell/>
          <table:table-cell table:style-name="表格1.A2" table:number-rows-spanned="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17">
          <table:covered-table-cell table:style-name="表格1.A2"/>
          <table:table-cell table:style-name="表格1.A2" table:number-columns-spanned="6" office:value-type="string">
            <text:p text:style-name="P17"><text:span text:style-name="T11">○可配合共訪　○無法配合共訪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  <table:covered-table-cell table:style-name="表格1.J18"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17"><text:span text:style-name="T9">*電話</text:span></text:p>
          </table:table-cell>
          <table:table-cell table:style-name="表格1.A2" table:number-columns-spanned="6" office:value-type="string">
            <text:p text:style-name="P17"><text:span text:style-name="T11">電話： <text:s text:c="10"/>分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7"><text:span text:style-name="T8">傳真</text:span></text:p>
          </table:table-cell>
          <table:covered-table-cell/>
          <table:table-cell table:style-name="表格1.J19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17"><text:span text:style-name="T9">*</text:span><text:span text:style-name="T8">轉介日期</text:span></text:p>
          </table:table-cell>
          <table:table-cell table:style-name="表格1.A2" table:number-columns-spanned="3" office:value-type="string">
            <text:p text:style-name="P25"/>
          </table:table-cell>
          <table:covered-table-cell/>
          <table:covered-table-cell/>
          <table:table-cell table:style-name="表格1.A2" office:value-type="string">
            <text:p text:style-name="P13"><text:span text:style-name="T9">*</text:span><text:span text:style-name="T8">轉介人</text:span></text:p>
            <text:p text:style-name="P13"><text:span text:style-name="T9">核章</text:span></text:p>
          </table:table-cell>
          <table:table-cell table:style-name="表格1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><text:span text:style-name="T9">*</text:span><text:span text:style-name="T8">主管</text:span></text:p>
            <text:p text:style-name="P13"><text:span text:style-name="T8">核章</text:span></text:p>
          </table:table-cell>
          <table:table-cell table:style-name="表格1.A2" office:value-type="string">
            <text:p text:style-name="P27"/>
          </table:table-cell>
        </table:table-row>
      </table:table>
      <text:p text:style-name="Standard"><text:soft-page-break/></text:p>
      <text:p text:style-name="P30"/>
      <text:h text:style-name="P31" text:outline-level="1"><text:span text:style-name="T21">(疑似)精神病患之自傷/傷人危險性簡易篩檢表−家屬版</text:span></text:h>
      <text:p text:style-name="P32"><draw:custom-shape text:anchor-type="char" draw:z-index="0" draw:name="文字方塊 39" draw:style-name="gr2" draw:text-style-name="P37" svg:width="5.585cm" svg:height="1.036cm" svg:x="11.019cm" svg:y="-1.304cm"><text:p text:style-name="Frame_20_contents"><text:span text:style-name="T11">填答日期： <text:s/>年 <text:s/>月 <text:s/>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2">使用注意事項：</text:span></text:p>
      <text:list text:style-name="WWNum1">
        <text:list-item>
          <text:p text:style-name="P1"><text:span text:style-name="T22">每個問句請分段詢問，舉例說明：問完「他有沒有持續一段時間顯得心情憂鬱？」先停頓，等待對方回答後，再詢問下一個問句「或煩躁容易生氣？」</text:span></text:p>
        </text:list-item>
        <text:list-item>
          <text:p text:style-name="P4"><text:span text:style-name="T22">符合下列3項或3項以上(題目2、3須符合至少一項，題目4、5須符合至少一項)，為自傷/傷人危險性較高個案。</text:span></text:p>
        </text:list-item>
      </text:list>
      <text:list xml:id="list2230959917" text:style-name="WWNum2">
        <text:list-item>
          <text:p text:style-name="P2"><text:span text:style-name="T22">他有沒有持續一段時間顯得心情憂鬱？或煩躁容易生氣？是</text:span><text:span text:style-name="T13">□</text:span><text:span text:style-name="T22"> 否</text:span><text:span text:style-name="T13">□</text:span></text:p>
        </text:list-item>
        <text:list-item>
          <text:p text:style-name="P2"><text:span text:style-name="T22">當他有那些情緒狀況時，會不會不小心衝動傷害自己或別人？或摔東西、破壞物品？</text:span></text:p>
        </text:list-item>
      </text:list>
      <text:p text:style-name="P21"><text:span text:style-name="T22">(若有，澄清事件發生時間與過程) 是</text:span><text:span text:style-name="T13">□</text:span><text:span text:style-name="T22"> 否</text:span><text:span text:style-name="T13">□ </text:span></text:p>
      <text:p text:style-name="P5"><text:span text:style-name="T23">_______________________________________________________________________</text:span></text:p>
      <text:list xml:id="list102221841044021" text:continue-numbering="true" text:style-name="WWNum2">
        <text:list-item>
          <text:p text:style-name="P2"><text:span text:style-name="T24">以前</text:span><text:span text:style-name="T22">他有發生過傷害自己或傷害別人嗎？(若有，澄清事件發生時間與過程) 是</text:span><text:span text:style-name="T13">□</text:span><text:span text:style-name="T22"> 否</text:span><text:span text:style-name="T13">□</text:span></text:p>
        </text:list-item>
        <text:list-item>
          <text:p text:style-name="P2"><text:span text:style-name="T22">你有沒有看到他出現一些別人沒有過的不尋常狀況：是</text:span><text:span text:style-name="T13">□</text:span><text:span text:style-name="T22"> 否</text:span><text:span text:style-name="T13">□(是請續填以下各項)</text:span></text:p>
        </text:list-item>
      </text:list>
      <text:list xml:id="list3080299305" text:style-name="WWNum3">
        <text:list-item>
          <text:p text:style-name="P3"><text:span text:style-name="T13">□</text:span><text:span text:style-name="T22">他曾經說過有人在暗中監視他嗎？或說有人設計要害他？或說有人想要傷害他？</text:span></text:p>
        </text:list-item>
      </text:list>
      <text:p text:style-name="P5"><text:span text:style-name="T22"><text:s text:c="2"/>他有沒有說過家人也想要害他？他是否曾因為這樣對家人發脾氣或甚至動手打家人？ (若有，請受訪者舉例子) </text:span><text:span text:style-name="T23"><text:s text:c="42"/></text:span></text:p>
      <text:list xml:id="list102221179599075" text:continue-numbering="true" text:style-name="WWNum3">
        <text:list-item>
          <text:p text:style-name="P3"><text:span text:style-name="T13">□</text:span><text:span text:style-name="T22">他曾經說過電視、收音機或報紙在傳送特別的訊息給他嗎？或是他不認識的人特別注意他？(若有，請受訪者舉例子)</text:span><text:span text:style-name="T23"> <text:s text:c="37"/></text:span></text:p>
        </text:list-item>
        <text:list-item>
          <text:p text:style-name="P3"><text:span text:style-name="T13">□</text:span><text:span text:style-name="T22">你曾經覺得他的想法很奇怪或不尋常嗎？(若有，請受訪者舉例子)</text:span></text:p>
        </text:list-item>
      </text:list>
      <text:p text:style-name="P5"><text:span text:style-name="T23"><text:s text:c="69"/></text:span></text:p>
      <text:list xml:id="list102221075810050" text:continue-numbering="true" text:style-name="WWNum3">
        <text:list-item>
          <text:p text:style-name="P3"><text:span text:style-name="T13">□</text:span><text:span text:style-name="T22">你曾經聽到他自言自語嗎？或他曾說聽到別人聽不到的聲音？(若有，請受訪者舉例子，並繼續澄清：他有沒有說聽到聲音在批評他？這些聲音會不會叫他去做事，</text:span></text:p>
        </text:list-item>
      </text:list>
      <text:p text:style-name="P22"><text:span text:style-name="T26"><text:s text:c="8"/></text:span><text:span text:style-name="T22">甚至叫他去傷害別人或傷害自己？他以前有沒有真的聽他們的命令去做？</text:span></text:p>
      <text:p text:style-name="P23"><text:span text:style-name="T22">做過哪些事情呢？)</text:span></text:p>
      <text:p text:style-name="P22"><text:span text:style-name="T22"><text:s text:c="8"/></text:span><text:span text:style-name="T23"><text:s text:c="70"/></text:span></text:p>
      <text:list xml:id="list102222027981301" text:continue-numbering="true" text:style-name="WWNum3">
        <text:list-item>
          <text:p text:style-name="P3"><text:span text:style-name="T13">□</text:span><text:span text:style-name="T22">你曾經聽他說在清醒的時候會看到別人看不到的事物嗎？(要確定這些現象在目前文化背景下是不恰當的) <text:s text:c="2"/></text:span></text:p>
        </text:list-item>
      </text:list>
      <text:list xml:id="list102221103624116" text:continue-list="list102221841044021" text:style-name="WWNum2">
        <text:list-item>
          <text:p text:style-name="P2"><text:span text:style-name="T22">目前你有發現他說話語無倫次，答非所問，或聽不懂他說什麼嗎? 是</text:span><text:span text:style-name="T13">□</text:span><text:span text:style-name="T22"> 否</text:span><text:span text:style-name="T13">□</text:span></text:p>
        </text:list-item>
        <text:list-item>
          <text:p text:style-name="P2"><text:soft-page-break/><text:span text:style-name="T22">就你所知，他曾經使用過安非他命、K他命、海洛因、搖頭丸或咖啡包嗎？是</text:span><text:span text:style-name="T13">□</text:span><text:span text:style-name="T22"> 否</text:span><text:span text:style-name="T13">□</text:span></text:p>
        </text:list-item>
      </text:list>
      <text:p text:style-name="P22"><text:span text:style-name="T26"><text:s text:c="4"/></text:span><text:span text:style-name="T22">他有喝酒的習慣嗎？(若有，接著詢問種類和使用頻率) 是</text:span><text:span text:style-name="T13">□</text:span><text:span text:style-name="T22"> 否</text:span><text:span text:style-name="T13">□</text:span></text:p>
      <text:p text:style-name="P5"><text:span text:style-name="T23"><text:s text:c="72"/></text:span></text:p>
      <text:p text:style-name="P33"><draw:custom-shape text:anchor-type="char" draw:z-index="1" draw:name="文字方塊 37" draw:style-name="gr1" draw:text-style-name="P37" svg:width="5.488cm" svg:height="1.036cm" svg:x="10.516cm" svg:y="-0.907cm"><text:p text:style-name="Frame_20_contents"><text:span text:style-name="T11">填答日期： <text:s/>年 <text:s/>月 <text:s/>日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(疑似)精神病患之自傷/傷人危險性簡易篩檢表</text:span><text:span text:style-name="T27">−當事人</text:span><text:span text:style-name="T16">版</text:span></text:p>
      <text:p text:style-name="P32"><text:span text:style-name="T22">使用注意事項：</text:span></text:p>
      <text:list text:style-name="WWNum4">
        <text:list-item>
          <text:p text:style-name="P6"><text:span text:style-name="T22">每個問句請分段詢問，舉例說明：問完「你有沒有持續一段時間感到心情憂鬱？」先停頓，等待對方回答後，再詢問下一個問句「或煩躁容易生氣？」</text:span></text:p>
        </text:list-item>
        <text:list-item>
          <text:p text:style-name="P6"><text:span text:style-name="T22">符合下列3項或3項以上(題目2、3須符合至少一項，題目4、5須符合至少一項)，為自傷/傷人危險性較高個案。</text:span></text:p>
        </text:list-item>
      </text:list>
      <text:list xml:id="list2800685930" text:style-name="WWNum5">
        <text:list-item>
          <text:p text:style-name="P7"><text:span text:style-name="T22">你有沒有持續一段時間感到心情憂鬱？或煩躁容易生氣？</text:span><text:span text:style-name="T28">是</text:span><text:span text:style-name="T10">□</text:span><text:span text:style-name="T28"> 否</text:span><text:span text:style-name="T10">□</text:span></text:p>
        </text:list-item>
        <text:list-item>
          <text:p text:style-name="P7"><text:span text:style-name="T22">當你有那些情緒狀況時，會不會不小心衝動傷害自己或別人？或摔東西、破壞物品？(若有，澄清事件發生時間與過程)</text:span><text:span text:style-name="T28"> 是</text:span><text:span text:style-name="T10">□</text:span><text:span text:style-name="T28"> 否</text:span><text:span text:style-name="T10">□</text:span></text:p>
        </text:list-item>
      </text:list>
      <text:p text:style-name="P11"><text:span text:style-name="T23"><text:s text:c="73"/></text:span></text:p>
      <text:list xml:id="list102221348773207" text:continue-numbering="true" text:style-name="WWNum5">
        <text:list-item>
          <text:p text:style-name="P7"><text:span text:style-name="T24">以前</text:span><text:span text:style-name="T22">有發生過傷害自己或傷害別人嗎？(若有，澄清事件發生時間與過程)</text:span><text:span text:style-name="T28"> 是</text:span><text:span text:style-name="T10">□</text:span><text:span text:style-name="T28"> 否</text:span><text:span text:style-name="T10">□</text:span></text:p>
        </text:list-item>
      </text:list>
      <text:p text:style-name="P11"><text:span text:style-name="T23"><text:s text:c="73"/></text:span></text:p>
      <text:list xml:id="list102221605086703" text:continue-list="list102222027981301" text:style-name="WWNum3">
        <text:list-item>
          <text:p text:style-name="P8"><text:span text:style-name="T22">現在我要問你有沒有過的不尋常經驗：</text:span><text:span text:style-name="T28">是</text:span><text:span text:style-name="T10">□</text:span><text:span text:style-name="T28"> 否</text:span><text:span text:style-name="T10">□</text:span><text:span text:style-name="T13">(是請續填以下各項)</text:span></text:p>
        </text:list-item>
      </text:list>
      <text:p text:style-name="P10"><text:span text:style-name="T10">□</text:span><text:span text:style-name="T22">你曾經相信有人在暗中監視你嗎？或有人設計要害你？或有人想要傷害你嗎？</text:span></text:p>
      <text:p text:style-name="P11"><text:span text:style-name="T22">(若有，請受訪者舉例子，並繼續澄清：你知道是那些人嗎？有沒有包括你的家人呢？你打算怎麼辦？)</text:span></text:p>
      <text:p text:style-name="P11"><text:span text:style-name="T23"><text:s text:c="72"/></text:span></text:p>
      <text:list xml:id="list102222439494325" text:continue-numbering="true" text:style-name="WWNum3">
        <text:list-item>
          <text:p text:style-name="P8"><text:span text:style-name="T10">□</text:span><text:span text:style-name="T22">你曾經相信電視、收音機或報紙在傳送特別的訊息給你嗎？或是你不認識的人特別注意你嗎？(若有，請受訪者舉例子)</text:span><text:span text:style-name="T23"> <text:s text:c="42"/></text:span></text:p>
        </text:list-item>
        <text:list-item>
          <text:p text:style-name="P8"><text:span text:style-name="T10">□</text:span><text:span text:style-name="T22">你的親友曾經覺得你的想法很奇怪或不尋常嗎？(若有，請受訪者舉例子)</text:span></text:p>
        </text:list-item>
      </text:list>
      <text:p text:style-name="P11"><text:span text:style-name="T22"><text:s text:c="3"/></text:span><text:span text:style-name="T23"><text:s text:c="69"/></text:span></text:p>
      <text:list xml:id="list102222601286924" text:continue-numbering="true" text:style-name="WWNum3">
        <text:list-item>
          <text:p text:style-name="P12"><text:span text:style-name="T10">□</text:span><text:span text:style-name="T22">你曾經聽到別人聽不到的聲音嗎？(若有，請受訪者舉例子，並繼續澄清：</text:span></text:p>
        </text:list-item>
      </text:list>
      <text:p text:style-name="P34"><text:span text:style-name="T12"><text:s text:c="8"/></text:span><text:span text:style-name="T10">□</text:span><text:span text:style-name="T22">你聽到的聲音是在批評你的想法或行為嗎？</text:span><text:span text:style-name="T10">□</text:span><text:span text:style-name="T22">你聽到聲音在彼此講話嗎？</text:span></text:p>
      <text:p text:style-name="P34"><text:span text:style-name="T10"><text:s text:c="8"/>□</text:span><text:span text:style-name="T22">這些聲音會不會叫你去做事？</text:span><text:span text:style-name="T10">□</text:span><text:span text:style-name="T22">叫你去傷害別人或傷害自己？</text:span></text:p>
      <text:p text:style-name="P34"><text:span text:style-name="T10"><text:s text:c="8"/>□</text:span><text:span text:style-name="T22">你以前有沒有真的聽他們的命令去做？</text:span><text:span text:style-name="T10">□</text:span><text:span text:style-name="T22">做過哪些事情呢？</text:span><text:span text:style-name="T23"> <text:s text:c="18"/></text:span></text:p>
      <text:p text:style-name="P34"><text:span text:style-name="T10"><text:s text:c="8"/>□</text:span><text:span text:style-name="T22">你如果不照做會發生甚麼事？</text:span></text:p>
      <text:p text:style-name="P34"><text:soft-page-break/><text:span text:style-name="T22"><text:s text:c="9"/></text:span><text:span text:style-name="T23"><text:s text:c="73"/></text:span></text:p>
      <text:list xml:id="list102222452480644" text:continue-numbering="true" text:style-name="WWNum3">
        <text:list-item>
          <text:p text:style-name="P9"><text:span text:style-name="T10">□</text:span><text:span text:style-name="T22">你曾經在清醒的時候看到別人看不到的事物嗎？(要確定這些現象在目前文化背景下是不恰當的)</text:span><text:span text:style-name="T23"> <text:s text:c="68"/></text:span></text:p>
        </text:list-item>
      </text:list>
      <text:list xml:id="list102222487049007" text:continue-list="list102221348773207" text:style-name="WWNum5">
        <text:list-item>
          <text:p text:style-name="P7"><text:span text:style-name="T13">□</text:span><text:span text:style-name="T22">(轉介人自填)病患目前表現出語無倫次，答非所問，或讓你難以理解他的說話內容嗎？</text:span></text:p>
        </text:list-item>
      </text:list>
      <text:p text:style-name="P11"><text:span text:style-name="T23"><text:s text:c="77"/></text:span></text:p>
      <text:list xml:id="list102221158665399" text:continue-numbering="true" text:style-name="WWNum5">
        <text:list-item>
          <text:p text:style-name="P35"><text:span text:style-name="T22">當你心情不好，或出於好奇，曾經使用過安非他命、K他命、海洛因、搖頭丸或咖啡包嗎？</text:span><text:span text:style-name="T28">是</text:span><text:span text:style-name="T10">□</text:span><text:span text:style-name="T28"> 否</text:span><text:span text:style-name="T10">□</text:span></text:p>
        </text:list-item>
      </text:list>
      <text:p text:style-name="P36"><text:span text:style-name="T22">你有喝酒的習慣嗎？(若有，接著詢問種類和使用頻率) 是</text:span><text:span text:style-name="T13">□</text:span><text:span text:style-name="T22"> 否</text:span><text:span text:style-name="T13">□</text:span><text:span text:style-name="T28"> </text:span><text:span text:style-name="T25"><text:s text:c="13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清單段落_20_字元" style:display-name="清單段落 字元" style:family="text" loext:linked-style-name="List_20_Paragraph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簡秋婷</meta:initial-creator>
    <dc:creator>簡秋婷</dc:creator>
    <meta:editing-cycles>5</meta:editing-cycles>
    <meta:creation-date>2024-12-05T00:35:00</meta:creation-date>
    <dc:date>2024-12-05T01:07:00</dc:date>
    <meta:editing-duration>PT18M</meta:editing-duration>
    <meta:generator>LibreOffice/7.4.3.2$Windows_X86_64 LibreOffice_project/1048a8393ae2eeec98dff31b5c133c5f1d08b890</meta:generator>
    <meta:document-statistic meta:table-count="1" meta:image-count="0" meta:object-count="0" meta:page-count="6" meta:paragraph-count="128" meta:word-count="2440" meta:character-count="4098" meta:non-whitespace-character-count="2984"/>
    <meta:user-defined meta:name="AppVersion">15.0000</meta:user-defined>
    <meta:template xlink:type="simple" xlink:actuate="onRequest" xlink:title="Normal" xlink:href=""/>
  </office:meta>
</office:document-meta>
</file>