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0.1951in" style:use-optimal-column-width="false"/>
    </style:style>
    <style:style style:name="TableColumn4" style:family="table-column">
      <style:table-column-properties style:column-width="0.9569in" style:use-optimal-column-width="false"/>
    </style:style>
    <style:style style:name="TableColumn5" style:family="table-column">
      <style:table-column-properties style:column-width="0.127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2.1652in" style:use-optimal-column-width="false"/>
    </style:style>
    <style:style style:name="Table1" style:family="table" style:master-page-name="MP0">
      <style:table-properties style:width="7.4812in" fo:margin-left="0in" table:align="center"/>
    </style:style>
    <style:style style:name="TableRow14" style:family="table-row">
      <style:table-row-properties style:min-row-height="0.2805in" style:use-optimal-row-height="false"/>
    </style:style>
    <style:style style:name="TableCell1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break-before="page" style:snap-to-layout-grid="false" fo:text-align="center" style:line-height-at-least="0.1666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9" style:parent-style-name="Standard" style:family="paragraph">
      <style:paragraph-properties style:snap-to-layout-grid="false" fo:margin-top="0.25in" style:line-height-at-least="0.1666in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新細明體" fo:font-weight="bold" style:font-weight-asian="bold"/>
    </style:style>
    <style:style style:name="T22" style:parent-style-name="預設段落字型" style:family="text">
      <style:text-properties style:font-name="新細明體" fo:font-weight="bold" style:font-weight-asian="bold"/>
    </style:style>
    <style:style style:name="T23" style:parent-style-name="預設段落字型" style:family="text">
      <style:text-properties style:font-name="新細明體" fo:font-weight="bold" style:font-weight-asian="bold"/>
    </style:style>
    <style:style style:name="T24" style:parent-style-name="預設段落字型" style:family="text">
      <style:text-properties style:font-name="新細明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7" style:family="table-row">
      <style:table-row-properties style:min-row-height="0.7493in" style:use-optimal-row-height="false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 style:line-height-at-least="0.1666in"/>
    </style:style>
    <style:style style:name="T30" style:parent-style-name="Internetlink" style:family="text">
      <style:text-properties style:font-name-asian="標楷體" fo:font-weight="bold" style:font-weight-asian="bold" style:font-weight-complex="bold" style:use-window-font-color="true" style:letter-kerning="false" style:text-underline-type="none"/>
    </style:style>
    <style:style style:name="T31" style:parent-style-name="Internetlink" style:family="text">
      <style:text-properties style:font-name-asian="標楷體" fo:font-weight="bold" style:font-weight-asian="bold" style:font-weight-complex="bold" style:use-window-font-color="true" style:letter-kerning="false" style:text-underline-type="none"/>
    </style:style>
    <style:style style:name="T32" style:parent-style-name="Internetlink" style:family="text">
      <style:text-properties style:font-name-asian="標楷體" fo:font-weight="bold" style:font-weight-asian="bold" style:font-weight-complex="bold" style:use-window-font-color="true" style:letter-kerning="false" style:text-underline-type="none"/>
    </style:style>
    <style:style style:name="T33" style:parent-style-name="Internetlink" style:family="text">
      <style:text-properties style:font-name-asian="標楷體" fo:font-weight="bold" style:font-weight-asian="bold" style:font-weight-complex="bold" style:use-window-font-color="true" style:letter-kerning="false" style:text-underline-type="none"/>
    </style:style>
    <style:style style:name="P34" style:parent-style-name="Standard" style:family="paragraph">
      <style:paragraph-properties style:snap-to-layout-grid="false" fo:text-align="center" style:line-height-at-least="0.1666in"/>
    </style:style>
    <style:style style:name="T3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38" style:parent-style-name="Standard" style:family="paragraph">
      <style:paragraph-properties style:snap-to-layout-grid="false" fo:text-align="center" style:line-height-at-least="0.1666in"/>
    </style:style>
    <style:style style:name="T3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style:line-height-at-least="0.1666in"/>
    </style:style>
    <style:style style:name="T4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45" style:parent-style-name="Standard" style:family="paragraph">
      <style:paragraph-properties style:snap-to-layout-grid="false" fo:text-align="center" style:line-height-at-least="0.1666in"/>
    </style:style>
    <style:style style:name="T4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style:line-height-at-least="0.1666in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widows="2" fo:orphans="2" style:snap-to-layout-grid="false" fo:text-align="justify" style:line-height-at-least="0.1666in" fo:margin-left="0.1666in" fo:text-indent="-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53" style:parent-style-name="內文" style:family="paragraph">
      <style:paragraph-properties fo:widows="2" fo:orphans="2" style:snap-to-layout-grid="false" fo:text-align="justify" style:line-height-at-least="0.1666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56" style:parent-style-name="內文" style:family="paragraph">
      <style:paragraph-properties fo:widows="2" fo:orphans="2" style:snap-to-layout-grid="false" fo:text-align="justify" style:line-height-at-least="0.1666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style:snap-to-layout-grid="false" fo:text-align="justify" style:line-height-at-least="0.1666in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2951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 style:line-height-at-least="0.1666in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 style:line-height-at-least="0.1666in" fo:margin-left="0.0784in" fo:text-indent="-0.0784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/>
    </style:style>
    <style:style style:name="TableRow75" style:family="table-row">
      <style:table-row-properties style:min-row-height="0.2951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style:line-height-at-least="0.1666in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style:line-height-at-least="0.1666in" fo:margin-left="0.0784in" fo:text-indent="-0.0784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/>
    </style:style>
    <style:style style:name="TableRow88" style:family="table-row">
      <style:table-row-properties style:min-row-height="0.2895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style:line-height-at-least="0.1666in" fo:margin-left="0.0784in" fo:text-indent="-0.0784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style:line-height-at-least="0.1666in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style:line-height-at-least="0.1666in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style:line-height-at-least="0.1666in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6" style:family="table-row">
      <style:table-row-properties style:min-row-height="0.243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 style:line-height-at-least="0.1666in" fo:margin-left="0.0784in" fo:text-indent="-0.078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style:line-height-at-least="0.1666in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42" style:family="table-row">
      <style:table-row-properties style:min-row-height="0.243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style:line-height-at-least="0.1666in" fo:margin-left="0.0784in" fo:text-indent="-0.078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style:line-height-at-least="0.1666in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59" style:family="table-row">
      <style:table-row-properties style:min-row-height="0.3937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justify" style:line-height-at-least="0.1666in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64" style:parent-style-name="Standard" style:family="paragraph">
      <style:paragraph-properties style:snap-to-layout-grid="false" fo:text-align="justify" style:line-height-at-least="0.1666in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style:line-height-at-least="0.1666in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Standard" style:family="paragraph">
      <style:paragraph-properties style:snap-to-layout-grid="false" style:line-height-at-least="0.1666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end" style:line-height-at-least="0.1666in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82" style:parent-style-name="Standard" style:family="paragraph">
      <style:paragraph-properties style:snap-to-layout-grid="false" fo:text-align="justify" style:line-height-at-least="0.1666in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style:line-height-at-least="0.1666in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0" style:parent-style-name="Standard" style:family="paragraph">
      <style:paragraph-properties style:snap-to-layout-grid="false" style:line-height-at-least="0.1666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min-row-height="0.3937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style:line-height-at-least="0.1666in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13" style:parent-style-name="Standard" style:family="paragraph">
      <style:paragraph-properties style:snap-to-layout-grid="false" style:line-height-at-least="0.1666in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15" style:parent-style-name="Standard" style:family="paragraph">
      <style:paragraph-properties style:snap-to-layout-grid="false" fo:text-align="end" style:line-height-at-least="0.1666in"/>
      <style:text-properties style:font-name="標楷體" style:font-name-asian="標楷體" style:font-name-complex="新細明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style:line-height-at-least="0.1666in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8" style:parent-style-name="Standard" style:family="paragraph">
      <style:paragraph-properties style:snap-to-layout-grid="false" style:line-height-at-least="0.1666in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4" style:parent-style-name="Standard" style:family="paragraph">
      <style:paragraph-properties style:snap-to-layout-grid="false" style:line-height-at-least="0.1666in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Standard" style:family="paragraph">
      <style:paragraph-properties style:snap-to-layout-grid="false" style:line-height-at-least="0.1666in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1" style:parent-style-name="預設段落字型" style:family="text">
      <style:text-properties style:font-name="標楷體" style:font-name-asian="標楷體"/>
    </style:style>
    <style:style style:name="TableRow252" style:family="table-row">
      <style:table-row-properties style:min-row-height="0.4034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 style:line-height-at-least="0.1666in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style:line-height-at-least="0.1666in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" style:parent-style-name="預設段落字型" style:family="text">
      <style:text-properties style:font-name="標楷體" style:font-name-asian="標楷體"/>
    </style:style>
    <style:style style:name="TableRow264" style:family="table-row">
      <style:table-row-properties style:min-row-height="0.2437in" style:use-optimal-row-height="false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 style:line-height-at-least="0.1666in"/>
    </style:style>
    <style:style style:name="T267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272" style:family="table-row">
      <style:table-row-properties style:min-row-height="0.4034in" style:use-optimal-row-height="false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end" style:line-height-at-least="0.1666in"/>
    </style:style>
    <style:style style:name="T2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77" style:parent-style-name="Standard" style:family="paragraph">
      <style:paragraph-properties style:snap-to-layout-grid="false" fo:text-align="end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justify" style:line-height-at-least="0.1666in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7" style:parent-style-name="Standard" style:family="paragraph">
      <style:paragraph-properties style:snap-to-layout-grid="false" fo:text-align="justify" style:line-height-at-least="0.1666in" fo:text-indent="1.4597in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0" style:parent-style-name="Standard" style:family="paragraph">
      <style:paragraph-properties style:snap-to-layout-grid="false" fo:text-align="justify" style:line-height-at-least="0.1666in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0" style:parent-style-name="Standard" style:family="paragraph">
      <style:paragraph-properties style:snap-to-layout-grid="false" fo:text-align="justify" style:line-height-at-least="0.1666in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5" style:parent-style-name="Standard" style:family="paragraph">
      <style:paragraph-properties style:snap-to-layout-grid="false" style:line-height-at-least="0.1666in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7" style:parent-style-name="Standard" style:family="paragraph">
      <style:paragraph-properties style:snap-to-layout-grid="false" fo:text-align="justify" style:line-height-at-least="0.1666in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4" style:parent-style-name="Standard" style:family="paragraph">
      <style:paragraph-properties style:snap-to-layout-grid="false" fo:text-align="justify" style:line-height-at-least="0.1666in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7" style:parent-style-name="Standard" style:family="paragraph">
      <style:paragraph-properties style:snap-to-layout-grid="false" fo:text-align="justify" style:line-height-at-least="0.1666in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0" style:parent-style-name="Standard" style:family="paragraph">
      <style:paragraph-properties style:snap-to-layout-grid="false" fo:text-align="justify" style:line-height-at-least="0.1666in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3" style:parent-style-name="Standard" style:family="paragraph">
      <style:paragraph-properties style:snap-to-layout-grid="false" fo:text-align="justify" style:line-height-at-least="0.1666in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1" style:parent-style-name="Standard" style:family="paragraph">
      <style:paragraph-properties style:snap-to-layout-grid="false" style:line-height-at-least="0.1666in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55" style:family="table-row">
      <style:table-row-properties style:min-row-height="0.8791in" style:use-optimal-row-height="false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end" style:line-height-at-least="0.1666in"/>
    </style:style>
    <style:style style:name="T3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60" style:parent-style-name="Standard" style:family="paragraph">
      <style:paragraph-properties style:snap-to-layout-grid="false" fo:text-align="end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style:line-height-at-least="0.1666in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5" style:parent-style-name="Standard" style:family="paragraph">
      <style:paragraph-properties style:snap-to-layout-grid="false" style:line-height-at-least="0.1666in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8" style:parent-style-name="Standard" style:family="paragraph">
      <style:paragraph-properties style:snap-to-layout-grid="false" style:line-height-at-least="0.1666in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1" style:parent-style-name="Standard" style:family="paragraph">
      <style:paragraph-properties style:snap-to-layout-grid="false" style:line-height-at-least="0.1666in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4" style:parent-style-name="Standard" style:family="paragraph">
      <style:paragraph-properties style:snap-to-layout-grid="false" style:line-height-at-least="0.1666in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7" style:parent-style-name="Standard" style:family="paragraph">
      <style:paragraph-properties style:snap-to-layout-grid="false" style:line-height-at-least="0.1666in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0" style:parent-style-name="預設段落字型" style:family="text">
      <style:text-properties style:font-name="標楷體" style:font-name-asian="標楷體"/>
    </style:style>
    <style:style style:name="TableRow381" style:family="table-row">
      <style:table-row-properties style:min-row-height="1.175in" style:use-optimal-row-height="false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style:line-height-at-least="0.1666in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ableCell3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justify" style:line-height-at-least="0.1666in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5" style:parent-style-name="Standard" style:family="paragraph">
      <style:paragraph-properties style:snap-to-layout-grid="false" style:line-height-at-least="0.1666in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9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style:letter-kerning="false"/>
    </style:style>
    <style:style style:name="P39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style:letter-kerning="false"/>
    </style:style>
    <style:style style:name="P39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style:letter-kerning="false"/>
    </style:style>
    <style:style style:name="TableRow400" style:family="table-row">
      <style:table-row-properties style:min-row-height="0.2868in" style:use-optimal-row-height="false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style:line-height-at-least="0.1666in"/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style:letter-kerning="false"/>
    </style:style>
    <style:style style:name="TableRow406" style:family="table-row">
      <style:table-row-properties style:min-row-height="0.2861in" style:use-optimal-row-height="false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justify" style:line-height-at-least="0.1666in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style:letter-kerning="false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justify" style:line-height-at-least="0.1666in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style:letter-kerning="false"/>
    </style:style>
    <style:style style:name="TableRow418" style:family="table-row">
      <style:table-row-properties style:min-row-height="0.2861in" style:use-optimal-row-height="false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text-align="justify" style:line-height-at-least="0.1666in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25" style:family="table-row">
      <style:table-row-properties style:min-row-height="0.3958in" style:use-optimal-row-height="false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justify" style:line-height-at-least="0.1666in"/>
    </style:style>
    <style:style style:name="T4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justify" style:line-height-at-least="0.1666in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text-align="justify" style:line-height-at-least="0.1666in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style:letter-kerning="false"/>
    </style:style>
    <style:style style:name="TableRow440" style:family="table-row">
      <style:table-row-properties style:min-row-height="0.3673in" style:use-optimal-row-height="false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text-align="justify" style:line-height-at-least="0.1666in"/>
    </style:style>
    <style:style style:name="T4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align="center" style:line-height-at-least="0.1666in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451" style:parent-style-name="Standard" style:family="paragraph">
      <style:paragraph-properties style:snap-to-layout-grid="false" fo:text-align="center" style:line-height-at-least="0.1666in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style:letter-kerning="false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center" style:line-height-at-least="0.1666in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459" style:parent-style-name="Standard" style:family="paragraph">
      <style:paragraph-properties style:snap-to-layout-grid="false" fo:text-align="center" style:line-height-at-least="0.1666in"/>
    </style:style>
    <style:style style:name="T4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style:letter-kerning="false"/>
    </style:style>
    <style:style style:name="P463" style:parent-style-name="Standard" style:family="paragraph">
      <style:paragraph-properties fo:widows="2" fo:orphans="2"/>
    </style:style>
    <style:style style:name="P464" style:parent-style-name="Standard" style:family="paragraph">
      <style:paragraph-properties fo:break-before="page" fo:line-height="0.2222in" fo:margin-left="0.7868in" fo:text-indent="-0.1965in">
        <style:tab-stops/>
      </style:paragraph-properties>
    </style:style>
    <style:style style:name="T4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73" style:parent-style-name="Standard" style:family="paragraph">
      <style:paragraph-properties fo:line-height="0.2638in"/>
    </style:style>
    <style:style style:name="T474" style:parent-style-name="預設段落字型" style:family="text">
      <style:text-properties style:font-name-asian="標楷體"/>
    </style:style>
    <style:style style:name="P475" style:parent-style-name="清單段落" style:list-style-name="WWNum1" style:family="paragraph">
      <style:paragraph-properties style:line-height-at-least="0.1666in"/>
    </style:style>
    <style:style style:name="T476" style:parent-style-name="預設段落字型" style:family="text">
      <style:text-properties style:font-name-asian="標楷體"/>
    </style:style>
    <style:style style:name="P477" style:parent-style-name="清單段落" style:list-style-name="WWNum1" style:family="paragraph">
      <style:paragraph-properties fo:text-align="justify" style:line-height-at-least="0.1666in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P497" style:parent-style-name="清單段落" style:list-style-name="WWNum2" style:family="paragraph">
      <style:paragraph-properties style:line-height-at-least="0.1666in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P503" style:parent-style-name="清單段落" style:list-style-name="WWNum2" style:family="paragraph">
      <style:paragraph-properties style:line-height-at-least="0.1666in"/>
    </style:style>
    <style:style style:name="T504" style:parent-style-name="預設段落字型" style:family="text">
      <style:text-properties style:font-name-asian="標楷體"/>
    </style:style>
    <style:style style:name="P505" style:parent-style-name="Standard" style:family="paragraph">
      <style:paragraph-properties style:line-height-at-least="0.1666in" fo:text-indent="0.3333in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P514" style:parent-style-name="清單段落" style:family="paragraph">
      <style:paragraph-properties style:line-height-at-least="0.1666in"/>
    </style:style>
    <style:style style:name="T5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16" style:parent-style-name="清單段落" style:list-style-name="WWNum2" style:family="paragraph">
      <style:paragraph-properties style:line-height-at-least="0.1666in"/>
    </style:style>
    <style:style style:name="T5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P527" style:parent-style-name="清單段落" style:list-style-name="WWNum2" style:family="paragraph">
      <style:paragraph-properties style:line-height-at-least="0.1666in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P535" style:parent-style-name="清單段落" style:list-style-name="WWNum3" style:family="paragraph">
      <style:paragraph-properties style:line-height-at-least="0.1666in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-asian="標楷體"/>
    </style:style>
    <style:style style:name="P538" style:parent-style-name="清單段落" style:family="paragraph">
      <style:paragraph-properties style:line-height-at-least="0.1666in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45" style:parent-style-name="清單段落" style:list-style-name="WWNum3" style:family="paragraph">
      <style:paragraph-properties style:line-height-at-least="0.1666in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52" style:parent-style-name="清單段落" style:list-style-name="WWNum3" style:family="paragraph">
      <style:paragraph-properties style:line-height-at-least="0.1666in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P558" style:parent-style-name="清單段落" style:family="paragraph">
      <style:paragraph-properties style:line-height-at-least="0.1666in"/>
    </style:style>
    <style:style style:name="T5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60" style:parent-style-name="清單段落" style:list-style-name="WWNum3" style:family="paragraph">
      <style:paragraph-properties style:line-height-at-least="0.1666in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P566" style:parent-style-name="Standard" style:family="paragraph">
      <style:paragraph-properties style:line-height-at-least="0.1666in"/>
    </style:style>
    <style:style style:name="T567" style:parent-style-name="預設段落字型" style:family="text">
      <style:text-properties style:font-name="Calibri" style:font-name-asian="標楷體" style:font-size-complex="11pt"/>
    </style:style>
    <style:style style:name="T568" style:parent-style-name="預設段落字型" style:family="text">
      <style:text-properties style:font-name-asian="標楷體"/>
    </style:style>
    <style:style style:name="P569" style:parent-style-name="Standard" style:family="paragraph">
      <style:paragraph-properties style:line-height-at-least="0.1666in" fo:text-indent="0.6666in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P572" style:parent-style-name="Standard" style:family="paragraph">
      <style:paragraph-properties style:line-height-at-least="0.1666in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75" style:parent-style-name="清單段落" style:list-style-name="WWNum3" style:family="paragraph">
      <style:paragraph-properties style:line-height-at-least="0.1666in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P581" style:parent-style-name="清單段落" style:list-style-name="WWNum2" style:family="paragraph">
      <style:paragraph-properties style:line-height-at-least="0.1666in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P590" style:parent-style-name="清單段落" style:list-style-name="WWNum2" style:family="paragraph">
      <style:paragraph-properties style:line-height-at-least="0.1666in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P598" style:parent-style-name="Standard" style:family="paragraph">
      <style:paragraph-properties style:line-height-at-least="0.1666in"/>
    </style:style>
    <style:style style:name="T599" style:parent-style-name="預設段落字型" style:family="text">
      <style:text-properties style:font-name="Calibri" style:font-name-asian="標楷體" style:font-size-complex="11pt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P609" style:parent-style-name="清單段落" style:family="paragraph">
      <style:paragraph-properties style:line-height-at-least="0.1666in"/>
    </style:style>
    <style:style style:name="T6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11" style:parent-style-name="Standard" style:family="paragraph">
      <style:paragraph-properties fo:widows="2" fo:orphans="2" fo:break-before="page" fo:text-align="center" fo:line-height="0.2638in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619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1" style:parent-style-name="Standard" style:family="paragraph">
      <style:paragraph-properties fo:line-height="0.2638in"/>
    </style:style>
    <style:style style:name="T622" style:parent-style-name="預設段落字型" style:family="text">
      <style:text-properties style:font-name-asian="標楷體"/>
    </style:style>
    <style:style style:name="P623" style:parent-style-name="清單段落" style:list-style-name="WWNum4" style:family="paragraph">
      <style:paragraph-properties fo:line-height="0.2638in"/>
    </style:style>
    <style:style style:name="T624" style:parent-style-name="預設段落字型" style:family="text">
      <style:text-properties style:font-name-asian="標楷體"/>
    </style:style>
    <style:style style:name="P625" style:parent-style-name="清單段落" style:list-style-name="WWNum4" style:family="paragraph">
      <style:paragraph-properties fo:line-height="0.2638in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P645" style:parent-style-name="清單段落" style:list-style-name="WWNum5" style:family="paragraph">
      <style:paragraph-properties fo:line-height="0.2638in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 style:letter-kerning="false"/>
    </style:style>
    <style:style style:name="T648" style:parent-style-name="預設段落字型" style:family="text">
      <style:text-properties style:font-name="標楷體" style:font-name-asian="標楷體" style:letter-kerning="false"/>
    </style:style>
    <style:style style:name="T649" style:parent-style-name="預設段落字型" style:family="text">
      <style:text-properties style:font-name-asian="標楷體" style:letter-kerning="false"/>
    </style:style>
    <style:style style:name="T650" style:parent-style-name="預設段落字型" style:family="text">
      <style:text-properties style:font-name-asian="標楷體" style:letter-kerning="false"/>
    </style:style>
    <style:style style:name="T651" style:parent-style-name="預設段落字型" style:family="text">
      <style:text-properties style:font-name="標楷體" style:font-name-asian="標楷體" style:letter-kerning="false"/>
    </style:style>
    <style:style style:name="P652" style:parent-style-name="清單段落" style:list-style-name="WWNum5" style:family="paragraph">
      <style:paragraph-properties fo:line-height="0.2638in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 style:letter-kerning="false"/>
    </style:style>
    <style:style style:name="T658" style:parent-style-name="預設段落字型" style:family="text">
      <style:text-properties style:font-name-asian="標楷體" style:letter-kerning="false"/>
    </style:style>
    <style:style style:name="T659" style:parent-style-name="預設段落字型" style:family="text">
      <style:text-properties style:font-name="標楷體" style:font-name-asian="標楷體" style:letter-kerning="false"/>
    </style:style>
    <style:style style:name="T660" style:parent-style-name="預設段落字型" style:family="text">
      <style:text-properties style:font-name-asian="標楷體" style:letter-kerning="false"/>
    </style:style>
    <style:style style:name="T661" style:parent-style-name="預設段落字型" style:family="text">
      <style:text-properties style:font-name-asian="標楷體" style:letter-kerning="false"/>
    </style:style>
    <style:style style:name="T662" style:parent-style-name="預設段落字型" style:family="text">
      <style:text-properties style:font-name="標楷體" style:font-name-asian="標楷體" style:letter-kerning="false"/>
    </style:style>
    <style:style style:name="P663" style:parent-style-name="清單段落" style:family="paragraph">
      <style:paragraph-properties fo:line-height="0.2638in"/>
    </style:style>
    <style:style style:name="T6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65" style:parent-style-name="清單段落" style:list-style-name="WWNum5" style:family="paragraph">
      <style:paragraph-properties fo:line-height="0.2638in"/>
    </style:style>
    <style:style style:name="T6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 style:letter-kerning="false"/>
    </style:style>
    <style:style style:name="T672" style:parent-style-name="預設段落字型" style:family="text">
      <style:text-properties style:font-name-asian="標楷體" style:letter-kerning="false"/>
    </style:style>
    <style:style style:name="T673" style:parent-style-name="預設段落字型" style:family="text">
      <style:text-properties style:font-name="標楷體" style:font-name-asian="標楷體" style:letter-kerning="false"/>
    </style:style>
    <style:style style:name="T674" style:parent-style-name="預設段落字型" style:family="text">
      <style:text-properties style:font-name-asian="標楷體" style:letter-kerning="false"/>
    </style:style>
    <style:style style:name="T675" style:parent-style-name="預設段落字型" style:family="text">
      <style:text-properties style:font-name-asian="標楷體" style:letter-kerning="false"/>
    </style:style>
    <style:style style:name="T676" style:parent-style-name="預設段落字型" style:family="text">
      <style:text-properties style:font-name="標楷體" style:font-name-asian="標楷體" style:letter-kerning="false"/>
    </style:style>
    <style:style style:name="P677" style:parent-style-name="清單段落" style:family="paragraph">
      <style:paragraph-properties fo:line-height="0.2638in"/>
    </style:style>
    <style:style style:name="T6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79" style:parent-style-name="清單段落" style:list-style-name="WWNum3" style:family="paragraph">
      <style:paragraph-properties fo:line-height="0.2638in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 style:letter-kerning="false"/>
    </style:style>
    <style:style style:name="T682" style:parent-style-name="預設段落字型" style:family="text">
      <style:text-properties style:font-name="標楷體" style:font-name-asian="標楷體" style:letter-kerning="false"/>
    </style:style>
    <style:style style:name="T683" style:parent-style-name="預設段落字型" style:family="text">
      <style:text-properties style:font-name-asian="標楷體" style:letter-kerning="false"/>
    </style:style>
    <style:style style:name="T684" style:parent-style-name="預設段落字型" style:family="text">
      <style:text-properties style:font-name-asian="標楷體" style:letter-kerning="false"/>
    </style:style>
    <style:style style:name="T685" style:parent-style-name="預設段落字型" style:family="text">
      <style:text-properties style:font-name="標楷體" style:font-name-asian="標楷體" style:letter-kerning="false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P689" style:parent-style-name="清單段落" style:family="paragraph">
      <style:paragraph-properties fo:line-height="0.2638in"/>
    </style:style>
    <style:style style:name="T690" style:parent-style-name="預設段落字型" style:family="text">
      <style:text-properties style:font-name="標楷體" style:font-name-asian="標楷體" style:letter-kerning="false"/>
    </style:style>
    <style:style style:name="T691" style:parent-style-name="預設段落字型" style:family="text">
      <style:text-properties style:font-name-asian="標楷體"/>
    </style:style>
    <style:style style:name="P692" style:parent-style-name="清單段落" style:family="paragraph">
      <style:paragraph-properties fo:line-height="0.2638in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P696" style:parent-style-name="清單段落" style:family="paragraph">
      <style:paragraph-properties fo:line-height="0.2638in"/>
    </style:style>
    <style:style style:name="T6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98" style:parent-style-name="清單段落" style:list-style-name="WWNum3" style:family="paragraph">
      <style:paragraph-properties fo:line-height="0.2638in"/>
    </style:style>
    <style:style style:name="T699" style:parent-style-name="預設段落字型" style:family="text">
      <style:text-properties style:font-name="標楷體" style:font-name-asian="標楷體" style:letter-kerning="false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05" style:parent-style-name="清單段落" style:list-style-name="WWNum3" style:family="paragraph">
      <style:paragraph-properties fo:line-height="0.2638in"/>
    </style:style>
    <style:style style:name="T706" style:parent-style-name="預設段落字型" style:family="text">
      <style:text-properties style:font-name="標楷體" style:font-name-asian="標楷體" style:letter-kerning="false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P711" style:parent-style-name="清單段落" style:family="paragraph">
      <style:paragraph-properties fo:line-height="0.2638in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15" style:parent-style-name="清單段落" style:list-style-name="WWNum3" style:family="paragraph">
      <style:paragraph-properties style:snap-to-layout-grid="false" fo:line-height="0.3055in"/>
    </style:style>
    <style:style style:name="T716" style:parent-style-name="預設段落字型" style:family="text">
      <style:text-properties style:font-name="標楷體" style:font-name-asian="標楷體" style:letter-kerning="false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P720" style:parent-style-name="Standard" style:family="paragraph">
      <style:paragraph-properties style:snap-to-layout-grid="false" fo:line-height="0.3055in"/>
    </style:style>
    <style:style style:name="T721" style:parent-style-name="預設段落字型" style:family="text">
      <style:text-properties style:font-name="標楷體" style:font-name-asian="標楷體" style:letter-kerning="false" style:font-size-complex="11pt"/>
    </style:style>
    <style:style style:name="T722" style:parent-style-name="預設段落字型" style:family="text">
      <style:text-properties style:font-name="標楷體" style:font-name-asian="標楷體" style:letter-kerning="false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="標楷體" style:font-name-asian="標楷體" style:letter-kerning="false"/>
    </style:style>
    <style:style style:name="T725" style:parent-style-name="預設段落字型" style:family="text">
      <style:text-properties style:font-name-asian="標楷體"/>
    </style:style>
    <style:style style:name="P726" style:parent-style-name="Standard" style:family="paragraph">
      <style:paragraph-properties style:snap-to-layout-grid="false" fo:line-height="0.3055in"/>
    </style:style>
    <style:style style:name="T727" style:parent-style-name="預設段落字型" style:family="text">
      <style:text-properties style:font-name="標楷體" style:font-name-asian="標楷體" style:letter-kerning="false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="標楷體" style:font-name-asian="標楷體" style:letter-kerning="false"/>
    </style:style>
    <style:style style:name="T730" style:parent-style-name="預設段落字型" style:family="text">
      <style:text-properties style:font-name-asian="標楷體"/>
    </style:style>
    <style:style style:name="P731" style:parent-style-name="Standard" style:family="paragraph">
      <style:paragraph-properties style:snap-to-layout-grid="false" fo:line-height="0.3055in"/>
    </style:style>
    <style:style style:name="T732" style:parent-style-name="預設段落字型" style:family="text">
      <style:text-properties style:font-name="標楷體" style:font-name-asian="標楷體" style:letter-kerning="false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="標楷體" style:font-name-asian="標楷體" style:letter-kerning="false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37" style:parent-style-name="Standard" style:family="paragraph">
      <style:paragraph-properties style:snap-to-layout-grid="false" fo:line-height="0.3055in"/>
    </style:style>
    <style:style style:name="T738" style:parent-style-name="預設段落字型" style:family="text">
      <style:text-properties style:font-name="標楷體" style:font-name-asian="標楷體" style:letter-kerning="false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P741" style:parent-style-name="Standard" style:family="paragraph">
      <style:paragraph-properties style:snap-to-layout-grid="false" fo:line-height="0.3055in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44" style:parent-style-name="清單段落" style:list-style-name="WWNum3" style:family="paragraph">
      <style:paragraph-properties fo:line-height="0.2638in" fo:margin-left="0.3333in" fo:text-indent="0.0604in">
        <style:tab-stops/>
      </style:paragraph-properties>
    </style:style>
    <style:style style:name="T745" style:parent-style-name="預設段落字型" style:family="text">
      <style:text-properties style:font-name="標楷體" style:font-name-asian="標楷體" style:letter-kerning="false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51" style:parent-style-name="清單段落" style:list-style-name="WWNum5" style:family="paragraph">
      <style:paragraph-properties fo:line-height="0.2638in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P757" style:parent-style-name="清單段落" style:family="paragraph">
      <style:paragraph-properties fo:line-height="0.2638in"/>
    </style:style>
    <style:style style:name="T7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59" style:parent-style-name="Standard" style:list-style-name="WWNum5" style:family="paragraph">
      <style:paragraph-properties fo:line-height="115%">
        <style:tab-stops>
          <style:tab-stop style:type="left" style:position="-1.0375in"/>
        </style:tab-stops>
      </style:paragraph-properties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 style:letter-kerning="false"/>
    </style:style>
    <style:style style:name="T764" style:parent-style-name="預設段落字型" style:family="text">
      <style:text-properties style:font-name="標楷體" style:font-name-asian="標楷體" style:letter-kerning="false"/>
    </style:style>
    <style:style style:name="T765" style:parent-style-name="預設段落字型" style:family="text">
      <style:text-properties style:font-name-asian="標楷體" style:letter-kerning="false"/>
    </style:style>
    <style:style style:name="T766" style:parent-style-name="預設段落字型" style:family="text">
      <style:text-properties style:font-name-asian="標楷體" style:letter-kerning="false"/>
    </style:style>
    <style:style style:name="T767" style:parent-style-name="預設段落字型" style:family="text">
      <style:text-properties style:font-name="標楷體" style:font-name-asian="標楷體" style:letter-kerning="false"/>
    </style:style>
    <style:style style:name="P768" style:parent-style-name="Standard" style:family="paragraph">
      <style:paragraph-properties fo:line-height="115%" fo:text-indent="0.3333in">
        <style:tab-stops>
          <style:tab-stop style:type="left" style:position="-0.0375in"/>
        </style:tab-stops>
      </style:paragraph-properties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-asian="標楷體" style:letter-kerning="false"/>
    </style:style>
    <style:style style:name="T77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115</text:span><text:span text:style-name="T18">年度南投縣疑似精神病人個案轉介單</text:span></text:p>
            <text:p text:style-name="P19"><text:span text:style-name="T20">案號</text:span><text:span text:style-name="T21">：</text:span><text:span text:style-name="T22"><text:s text:c="63"/></text:span><text:span text:style-name="T23"><text:s text:c="79"/></text:span><text:span text:style-name="T24"><text:s text:c="2"/></text:span><text:span text:style-name="T25">*</text:span><text:span text:style-name="T26">為必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<text:a xlink:href="mailto:請mail至a0933527902@gmail.com" office:target-frame-name="_top" xlink:show="replace"><text:span text:style-name="T30">請</text:span><text:span text:style-name="T31">mail</text:span><text:span text:style-name="T32">至</text:span><text:span text:style-name="T33">a0933527902@gmail.com</text:span></text:a></text:p>
            <text:p text:style-name="P34"><text:span text:style-name="T35">或傳真</text:span><text:span text:style-name="T36">(049)</text:span><text:span text:style-name="T37">2662119</text:span></text:p>
            <text:p text:style-name="P38"><text:span text:style-name="T39">(</text:span><text:span text:style-name="T40">請來電確認是否收到</text:span><text:span text:style-name="T41">)</text:span></text:p>
          </table:table-cell>
          <table:covered-table-cell/>
          <table:covered-table-cell/>
          <table:table-cell table:style-name="TableCell42" table:number-columns-spanned="3">
            <text:p text:style-name="P43"><text:span text:style-name="T44">聯絡電話：</text:span></text:p>
            <text:p text:style-name="P45"><text:span text:style-name="T46">(049)2631925</text:span></text:p>
          </table:table-cell>
          <table:covered-table-cell/>
          <table:covered-table-cell/>
          <table:table-cell table:style-name="TableCell47" table:number-columns-spanned="6">
            <text:p text:style-name="P48"><text:span text:style-name="T49">轉介注意事項：</text:span></text:p>
            <text:p text:style-name="P50"><text:span text:style-name="T51">1</text:span><text:span text:style-name="T52">.請確認個案目前無接受精神照護機構服務。</text:span></text:p>
            <text:p text:style-name="P53"><text:span text:style-name="T54">2</text:span><text:span text:style-name="T55">.必須配合醫療機構共訪機制，且個案/家屬可聯繫。</text:span></text:p>
            <text:p text:style-name="P56"><text:span text:style-name="T57">3</text:span><text:span text:style-name="T58">.由轉介方協助聯繫案家，俾利醫療團隊進行初次訪視。</text:span></text:p>
            <text:p text:style-name="P59"><text:span text:style-name="T60">4</text:span><text:span text:style-name="T61">.請填妥轉介單及「(疑似)精神病患簡易篩檢表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*</text:span><text:span text:style-name="T66">身分證字號</text:span>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><text:span text:style-name="T71">*</text:span><text:span text:style-name="T72">姓名</text:span></text:p>
          </table:table-cell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*</text:span><text:span text:style-name="T79">連絡電話</text:span>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><text:span text:style-name="T84">*</text:span><text:span text:style-name="T85">訪視地址</text:span></text:p>
          </table:table-cell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*</text:span><text:span text:style-name="T92">性別</text:span></text:p>
          </table:table-cell>
          <table:covered-table-cell/>
          <table:table-cell table:style-name="TableCell93" table:number-columns-spanned="3">
            <text:p text:style-name="P94"><text:span text:style-name="T95">○</text:span><text:span text:style-name="T96">男</text:span><text:span text:style-name="T97">○</text:span><text:span text:style-name="T98">女</text:span><text:span text:style-name="T99">○</text:span><text:span text:style-name="T100">多元性別</text:span></text:p>
          </table:table-cell>
          <table:covered-table-cell/>
          <table:covered-table-cell/>
          <table:table-cell table:style-name="TableCell101" table:number-columns-spanned="3">
            <text:p text:style-name="P102"><text:span text:style-name="T103">*</text:span><text:span text:style-name="T104">出生日期</text:span></text:p>
          </table:table-cell>
          <table:covered-table-cell/>
          <table:covered-table-cell/>
          <table:table-cell table:style-name="TableCell105" table:number-columns-spanned="4">
            <text:p text:style-name="P106"><text:span text:style-name="T107">西元</text:span><text:span text:style-name="T108"><text:s text:c="4"/></text:span><text:span text:style-name="T109">年</text:span><text:span text:style-name="T110"><text:s text:c="2"/></text:span><text:span text:style-name="T111">月</text:span><text:span text:style-name="T112"><text:s text:c="2"/></text:span><text:span text:style-name="T113">日，</text:span><text:span text:style-name="T114"><text:s/></text:span><text:span text:style-name="T115">歲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*</text:span><text:span text:style-name="T120">教育程度</text:span></text:p>
          </table:table-cell>
          <table:covered-table-cell/>
          <table:table-cell table:style-name="TableCell121" table:number-columns-spanned="10">
            <text:p text:style-name="P122"><text:span text:style-name="T123">○</text:span><text:span text:style-name="T124">不識字</text:span><text:span text:style-name="T125"><text:s/>○</text:span><text:span text:style-name="T126">國小</text:span><text:span text:style-name="T127"><text:s/></text:span><text:span text:style-name="T128">○</text:span><text:span text:style-name="T129">國中</text:span><text:span text:style-name="T130"><text:s/></text:span><text:span text:style-name="T131">○</text:span><text:span text:style-name="T132">高中職</text:span><text:span text:style-name="T133">/</text:span><text:span text:style-name="T134">專科</text:span><text:span text:style-name="T135"><text:s/></text:span><text:span text:style-name="T136">○</text:span><text:span text:style-name="T137">大學</text:span><text:span text:style-name="T138"><text:s/>○</text:span><text:span text:style-name="T139">碩士或以上</text:span><text:span text:style-name="T140">○</text:span><text:span text:style-name="T141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*</text:span><text:span text:style-name="T146">婚姻狀況</text:span></text:p>
          </table:table-cell>
          <table:covered-table-cell/>
          <table:table-cell table:style-name="TableCell147" table:number-columns-spanned="10">
            <text:p text:style-name="P148"><text:span text:style-name="T149">○</text:span><text:span text:style-name="T150">未婚</text:span><text:span text:style-name="T151">○</text:span><text:span text:style-name="T152">已婚</text:span><text:span text:style-name="T153"><text:s/>○</text:span><text:span text:style-name="T154">離婚</text:span><text:span text:style-name="T155"><text:s/>○</text:span><text:span text:style-name="T156">鰥寡</text:span><text:span text:style-name="T157"><text:s/>○</text:span><text:span text:style-name="T158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*</text:span><text:span text:style-name="T163">計畫轉介</text:span></text:p>
            <text:p text:style-name="P164"><text:span text:style-name="T165">告知</text:span></text:p>
          </table:table-cell>
          <table:covered-table-cell/>
          <table:table-cell table:style-name="TableCell166" table:number-columns-spanned="10">
            <text:p text:style-name="P167"><text:span text:style-name="T168">○</text:span><text:span text:style-name="T169">已告知主要照顧者</text:span><text:span text:style-name="T170"><text:s/>○</text:span><text:span text:style-name="T171">無法告知，原因</text:span><text:span text:style-name="T172">______________________________________</text:span></text:p>
            <text:p text:style-name="P173"><text:span text:style-name="T174">*</text:span><text:span text:style-name="T175">請轉介單位務必告知預計轉介醫療機構關懷，避免家屬接受訪視時，感受唐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*</text:span><text:span text:style-name="T180">主要照顧者</text:span><text:span text:style-name="T181">/</text:span></text:p>
            <text:p text:style-name="P182"><text:span text:style-name="T183">重要關係者</text:span></text:p>
          </table:table-cell>
          <table:covered-table-cell/>
          <table:table-cell table:style-name="TableCell184" table:number-columns-spanned="10">
            <text:p text:style-name="P185"><text:span text:style-name="T186"><text:s text:c="5"/></text:span><text:span text:style-name="T187">姓名</text:span><text:span text:style-name="T188">/</text:span><text:span text:style-name="T189"><text:s text:c="5"/></text:span><text:span text:style-name="T190">關係</text:span><text:span text:style-name="T191">/</text:span><text:span text:style-name="T192"><text:s text:c="10"/></text:span><text:span text:style-name="T193">電話</text:span><text:span text:style-name="T194">/</text:span><text:span text:style-name="T195">是否同住：</text:span><text:span text:style-name="T196">○</text:span><text:span text:style-name="T197">是、</text:span><text:span text:style-name="T198">○</text:span><text:span text:style-name="T199">否</text:span></text:p>
            <text:p text:style-name="P200"><text:span text:style-name="T201">可協助訪視事宜者，關係：太太</text:span><text:span text:style-name="T202">/</text:span><text:span text:style-name="T203">兒子</text:span><text:span text:style-name="T204">/</text:span><text:span text:style-name="T205">鄰里長</text:span><text:span text:style-name="T206">/</text:span><text:span text:style-name="T207">社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<text:span text:style-name="T211">*</text:span><text:span text:style-name="T212">主要問題</text:span></text:p>
            <text:p text:style-name="P213"><text:span text:style-name="T214">內容</text:span></text:p>
            <text:p text:style-name="P215"/>
          </table:table-cell>
          <table:covered-table-cell/>
          <table:table-cell table:style-name="TableCell216" table:number-columns-spanned="10">
            <text:p text:style-name="P217"><text:span text:style-name="T218">□1.</text:span><text:span text:style-name="T219">暴力攻擊或有暴力攻擊之虞：</text:span><text:span text:style-name="T220">□</text:span><text:span text:style-name="T221">傷人</text:span><text:span text:style-name="T222"><text:s/>□</text:span><text:span text:style-name="T223">傷人之虞</text:span><text:span text:style-name="T224"><text:s/>□</text:span><text:span text:style-name="T225">自傷</text:span><text:span text:style-name="T226"><text:s/>□</text:span><text:span text:style-name="T227">自傷之虞</text:span></text:p>
            <text:p text:style-name="P228"><text:span text:style-name="T229">□2.</text:span><text:span text:style-name="T230">社區干擾</text:span><text:span text:style-name="T231">/</text:span><text:span text:style-name="T232">破壞：</text:span><text:span text:style-name="T233">□</text:span><text:span text:style-name="T234">公共危險</text:span><text:span text:style-name="T235"><text:s/>□</text:span><text:span text:style-name="T236">公共危險之虞</text:span><text:span text:style-name="T237"><text:s/>□</text:span><text:span text:style-name="T238">預期性傷害危險</text:span><text:span text:style-name="T239">(○</text:span><text:span text:style-name="T240">未曾發生過</text:span><text:span text:style-name="T241"><text:s/>○</text:span><text:span text:style-name="T242">曾經發生過</text:span><text:span text:style-name="T243">)</text:span></text:p>
            <text:p text:style-name="P244"><text:span text:style-name="T245">□3.</text:span><text:span text:style-name="T246">因無接受治療而造成無法自我照顧（請描述）：</text:span><text:span text:style-name="T247">_____________________________</text:span></text:p>
            <text:p text:style-name="P248"><text:span text:style-name="T249">□4.</text:span><text:span text:style-name="T250">其他（請描述）：</text:span><text:span text:style-name="T251">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<text:span text:style-name="T255">*</text:span><text:span text:style-name="T256">個案篩檢表</text:span></text:p>
          </table:table-cell>
          <table:covered-table-cell/>
          <table:table-cell table:style-name="TableCell257" table:number-columns-spanned="10">
            <text:p text:style-name="P258"><text:span text:style-name="T259">○</text:span><text:span text:style-name="T260">有，請摘錄說明篩檢結果：</text:span><text:span text:style-name="T261">________________________________________</text:span><text:span text:style-name="T262">○</text:span><text:span text:style-name="T263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2">
            <text:p text:style-name="P266"><text:span text:style-name="T267">第</text:span><text:span text:style-name="T268">4</text:span><text:span text:style-name="T269">類個案轉介機構</text:span><text:span text:style-name="T270">/</text:span><text:span text:style-name="T271">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<text:span text:style-name="T275">*</text:span><text:span text:style-name="T276">轉介來源</text:span></text:p>
            <text:p text:style-name="P277"/>
          </table:table-cell>
          <table:table-cell table:style-name="TableCell278" table:number-columns-spanned="11">
            <text:p text:style-name="P279"><text:span text:style-name="T280">○[</text:span><text:span text:style-name="T281">社政</text:span><text:span text:style-name="T282">]</text:span><text:span text:style-name="T283">保護體系【</text:span><text:span text:style-name="T284">□</text:span><text:span text:style-name="T285">家暴通報</text:span><text:span text:style-name="T286">(□</text:span><text:span text:style-name="T287">相對人</text:span><text:span text:style-name="T288">□</text:span><text:span text:style-name="T289">被害人</text:span><text:span text:style-name="T290">)□</text:span><text:span text:style-name="T291">性侵害通報</text:span><text:span text:style-name="T292">(□</text:span><text:span text:style-name="T293">相對人</text:span><text:span text:style-name="T294">□</text:span><text:span text:style-name="T295">被害人</text:span><text:span text:style-name="T296">)</text:span></text:p>
            <text:p text:style-name="P297"><text:span text:style-name="T298">□</text:span><text:span text:style-name="T299">兒少虐待通報】</text:span></text:p>
            <text:p text:style-name="P300"><text:span text:style-name="T301">○[</text:span><text:span text:style-name="T302">社政</text:span><text:span text:style-name="T303">]</text:span><text:span text:style-name="T304">社福體系</text:span><text:span text:style-name="T305">(□</text:span><text:span text:style-name="T306">脆弱家庭通報</text:span><text:span text:style-name="T307"><text:s/>□</text:span><text:span text:style-name="T308">其他：</text:span><text:span text:style-name="T309">__________________________________)</text:span></text:p>
            <text:p text:style-name="P310"><text:span text:style-name="T311">○[</text:span><text:span text:style-name="T312">衛政</text:span><text:span text:style-name="T313">]</text:span><text:span text:style-name="T314">自殺通報</text:span></text:p>
            <text:p text:style-name="P315"><text:span text:style-name="T316">○[</text:span><text:span text:style-name="T317">衛政</text:span><text:span text:style-name="T318">]</text:span><text:span text:style-name="T319">毒防中心</text:span><text:span text:style-name="T320">(□</text:span><text:span text:style-name="T321">酒癮</text:span><text:span text:style-name="T322"><text:s/>□</text:span><text:span text:style-name="T323">藥癮</text:span><text:span text:style-name="T324"><text:s/>□</text:span><text:span text:style-name="T325">其他：</text:span><text:span text:style-name="T326">___________________________________)</text:span></text:p>
            <text:p text:style-name="P327"><text:span text:style-name="T328">○[</text:span><text:span text:style-name="T329">衛政</text:span><text:span text:style-name="T330">]</text:span><text:s/><text:span text:style-name="T331">Call<text:s/></text:span><text:span text:style-name="T332">center</text:span><text:span text:style-name="T333">精神醫療緊急處置線上諮詢服務專線</text:span></text:p>
            <text:p text:style-name="P334"><text:span text:style-name="T335">○</text:span><text:span text:style-name="T336">勞政體系</text:span></text:p>
            <text:p text:style-name="P337"><text:span text:style-name="T338">○</text:span><text:span text:style-name="T339">教育體系</text:span></text:p>
            <text:p text:style-name="P340"><text:span text:style-name="T341">○</text:span><text:span text:style-name="T342">警政、消防體系</text:span></text:p>
            <text:p text:style-name="P343"><text:span text:style-name="T344">○</text:span><text:span text:style-name="T345">社區民政體系</text:span><text:span text:style-name="T346">(□</text:span><text:span text:style-name="T347">鄰里長或里幹事</text:span><text:span text:style-name="T348"><text:s/>□</text:span><text:span text:style-name="T349">社區民眾</text:span><text:span text:style-name="T350">)</text:span></text:p>
            <text:p text:style-name="P351"><text:span text:style-name="T352">○</text:span><text:span text:style-name="T353">其他：</text:span><text:span text:style-name="T354">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<text:span text:style-name="T358">*</text:span><text:span text:style-name="T359">轉介目的</text:span></text:p>
            <text:p text:style-name="P360"/>
          </table:table-cell>
          <table:table-cell table:style-name="TableCell361" table:number-columns-spanned="11">
            <text:p text:style-name="P362"><text:span text:style-name="T363">□</text:span><text:span text:style-name="T364">協助精神狀況評估</text:span></text:p>
            <text:p text:style-name="P365"><text:span text:style-name="T366">□</text:span><text:span text:style-name="T367">協助轉介醫療機構</text:span></text:p>
            <text:p text:style-name="P368"><text:span text:style-name="T369">□</text:span><text:span text:style-name="T370">提供精神心理社會處置及衛生教育</text:span></text:p>
            <text:p text:style-name="P371"><text:span text:style-name="T372">□</text:span><text:span text:style-name="T373">危機處理及提供短期就醫資源</text:span></text:p>
            <text:p text:style-name="P374"><text:span text:style-name="T375">□</text:span><text:span text:style-name="T376">提供個案社區關懷追蹤</text:span></text:p>
            <text:p text:style-name="P377"><text:span text:style-name="T378">□</text:span><text:span text:style-name="T379">其他：</text:span><text:span text:style-name="T380">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1">
          <table:table-cell table:style-name="TableCell382">
            <text:p text:style-name="P383"><text:span text:style-name="T384">*</text:span><text:span text:style-name="T385">個案概況描述</text:span></text:p>
          </table:table-cell>
          <table:table-cell table:style-name="TableCell386" table:number-columns-spanned="11">
            <text:p text:style-name="P387"><text:span text:style-name="T388">最近一次家訪日期：</text:span><text:span text:style-name="T389">___</text:span><text:span text:style-name="T390">年</text:span><text:span text:style-name="T391">__</text:span><text:span text:style-name="T392">月</text:span><text:span text:style-name="T393">___</text:span><text:span text:style-name="T394">日，請具體描述，並敘明疑似精神症狀發生時間。</text:span></text:p>
            <text:p text:style-name="P395"><text:span text:style-name="T396">〔轉介單位應有近期家訪紀錄，並確認個案行蹤，俾利醫療團隊進行訪視〕</text:span></text:p>
            <text:p text:style-name="P397"/>
            <text:p text:style-name="P398"/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備註</text:span></text:p>
          </table:table-cell>
          <table:table-cell table:style-name="TableCell404" table:number-columns-spanned="11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rows-spanned="2">
            <text:p text:style-name="P408"><text:span text:style-name="T409">*</text:span><text:span text:style-name="T410">轉介單位</text:span></text:p>
          </table:table-cell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2" table:number-rows-spanned="2">
            <text:p text:style-name="P414"><text:span text:style-name="T415">電子信箱</text:span></text:p>
          </table:table-cell>
          <table:covered-table-cell/>
          <table:table-cell table:style-name="TableCell416" table:number-columns-spanned="3" table:number-rows-spanned="2">
            <text:p text:style-name="P417"/>
          </table:table-cell>
          <table:covered-table-cell/>
          <table:covered-table-cell/>
        </table:table-row>
        <table:table-row table:style-name="TableRow418">
          <table:covered-table-cell>
            <text:p text:style-name="內文"/>
          </table:covered-table-cell>
          <table:table-cell table:style-name="TableCell419" table:number-columns-spanned="6">
            <text:p text:style-name="P420"><text:span text:style-name="T421">○</text:span><text:span text:style-name="T422">可配合共訪　</text:span><text:span text:style-name="T423">○</text:span><text:span text:style-name="T424">無法配合共訪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25">
          <table:table-cell table:style-name="TableCell426">
            <text:p text:style-name="P427"><text:span text:style-name="T428">*</text:span><text:span text:style-name="T429">電話</text:span></text:p>
          </table:table-cell>
          <table:table-cell table:style-name="TableCell430" table:number-columns-spanned="6">
            <text:p text:style-name="P431"><text:span text:style-name="T432">電話：</text:span><text:span text:style-name="T433"><text:s text:c="11"/></text:span><text:span text:style-name="T434">分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><text:span text:style-name="T437">傳真</text:span></text:p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<text:span text:style-name="T443">*</text:span><text:span text:style-name="T444">轉介日期</text:span></text:p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>
            <text:p text:style-name="P448"><text:span text:style-name="T449">*</text:span><text:span text:style-name="T450">轉介人</text:span></text:p>
            <text:p text:style-name="P451"><text:span text:style-name="T452">核章</text:span></text:p>
          </table:table-cell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table-cell table:style-name="TableCell455">
            <text:p text:style-name="P456"><text:span text:style-name="T457">*</text:span><text:span text:style-name="T458">主管</text:span></text:p>
            <text:p text:style-name="P459"><text:span text:style-name="T460">核章</text:span></text:p>
          </table:table-cell>
          <table:table-cell table:style-name="TableCell461">
            <text:p text:style-name="P462"/>
          </table:table-cell>
        </table:table-row>
      </table:table>
      <text:p text:style-name="Standard"/>
      <text:p text:style-name="P463"/>
      <text:soft-page-break/>
      <text:h text:style-name="P464" text:outline-level="1"><text:span text:style-name="T465">(</text:span><text:span text:style-name="T466">疑似</text:span><text:span text:style-name="T467">)</text:span><text:span text:style-name="T468">精神病患之自傷</text:span><text:span text:style-name="T469">/</text:span><text:span text:style-name="T470">傷人危險性簡易篩檢表</text:span><text:span text:style-name="T471">−</text:span><text:span text:style-name="T472">家屬版</text:span></text:h>
      <text:p text:style-name="P473"><text:span text:style-name="T474">使用注意事項：</text:span></text:p>
      <text:list text:style-name="WWNum1">
        <text:list-item>
          <text:p text:style-name="P475"><text:span text:style-name="T476">每個問句請分段詢問，舉例說明：問完「他有沒有持續一段時間顯得心情憂鬱？」先停頓，等待對方回答後，再詢問下一個問句「或煩躁容易生氣？」</text:span></text:p>
        </text:list-item>
        <text:list-item>
          <text:p text:style-name="P477"><text:span text:style-name="T478">符合下列</text:span><text:span text:style-name="T479">3</text:span><text:span text:style-name="T480">項或</text:span><text:span text:style-name="T481">3</text:span><text:span text:style-name="T482">項以上</text:span><text:span text:style-name="T483">(</text:span><text:span text:style-name="T484">題目</text:span><text:span text:style-name="T485">2</text:span><text:span text:style-name="T486">、</text:span><text:span text:style-name="T487">3</text:span><text:span text:style-name="T488">須符合至少一項，題目</text:span><text:span text:style-name="T489">4</text:span><text:span text:style-name="T490">、</text:span><text:span text:style-name="T491">5</text:span><text:span text:style-name="T492">須符合至少一項</text:span><text:span text:style-name="T493">)</text:span><text:span text:style-name="T494">，為自傷</text:span><text:span text:style-name="T495">/</text:span><text:span text:style-name="T496">傷人危險性較高個案。</text:span></text:p>
        </text:list-item>
      </text:list>
      <text:list text:style-name="WWNum2">
        <text:list-item text:start-value="1">
          <text:p text:style-name="P497"><text:span text:style-name="T498">他有沒有持續一段時間顯得心情憂鬱？或煩躁容易生氣？是</text:span><text:span text:style-name="T499">□</text:span><text:span text:style-name="T500"><text:s/></text:span><text:span text:style-name="T501">否</text:span><text:span text:style-name="T502">□</text:span></text:p>
        </text:list-item>
        <text:list-item>
          <text:p text:style-name="P503"><text:span text:style-name="T504">當他有那些情緒狀況時，會不會不小心衝動傷害自己或別人？或摔東西、破壞物品？</text:span></text:p>
        </text:list-item>
      </text:list>
      <text:p text:style-name="P505"><text:span text:style-name="T506">(</text:span><text:span text:style-name="T507">若有，澄清事件發生時間與過程</text:span><text:span text:style-name="T508">)<text:s/></text:span><text:span text:style-name="T509">是</text:span><text:span text:style-name="T510">□</text:span><text:span text:style-name="T511"><text:s/></text:span><text:span text:style-name="T512">否</text:span><text:span text:style-name="T513">□</text:span></text:p>
      <text:p text:style-name="P514"><text:span text:style-name="T515">_______________________________________________________________________</text:span></text:p>
      <text:list text:style-name="WWNum2" text:continue-numbering="true">
        <text:list-item>
          <text:p text:style-name="P516"><text:span text:style-name="T517">以前</text:span><text:span text:style-name="T518">他有發生過傷害自己或傷害別人嗎？</text:span><text:span text:style-name="T519">(</text:span><text:span text:style-name="T520">若有，澄清事件發生時間與過程</text:span><text:span text:style-name="T521">)<text:s/></text:span><text:span text:style-name="T522">是</text:span><text:span text:style-name="T523">□</text:span><text:span text:style-name="T524"><text:s/></text:span><text:span text:style-name="T525">否</text:span><text:span text:style-name="T526">□</text:span></text:p>
        </text:list-item>
        <text:list-item>
          <text:p text:style-name="P527"><text:span text:style-name="T528">你有沒有看到他出現一些別人沒有過的不尋常狀況：是</text:span><text:span text:style-name="T529">□</text:span><text:span text:style-name="T530"><text:s/></text:span><text:span text:style-name="T531">否</text:span><text:span text:style-name="T532">□(</text:span><text:span text:style-name="T533">是請續填以下各項</text:span><text:span text:style-name="T534">)</text:span></text:p>
        </text:list-item>
      </text:list>
      <text:list text:style-name="WWNum3">
        <text:list-item text:start-value="1">
          <text:p text:style-name="P535"><text:span text:style-name="T536">□</text:span><text:span text:style-name="T537">他曾經說過有人在暗中監視他嗎？或說有人設計要害他？或說有人想要傷害他？</text:span></text:p>
        </text:list-item>
      </text:list>
      <text:p text:style-name="P538"><text:span text:style-name="T539"><text:s text:c="2"/></text:span><text:span text:style-name="T540">他有沒有說過家人也想要害他？他是否曾因為這樣對家人發脾氣或甚至動手打家人？</text:span><text:span text:style-name="T541"><text:s/>(</text:span><text:span text:style-name="T542">若有，請受訪者舉例子</text:span><text:span text:style-name="T543">)<text:s/></text:span><text:span text:style-name="T544"><text:s text:c="42"/></text:span></text:p>
      <text:list text:style-name="WWNum3" text:continue-numbering="true">
        <text:list-item>
          <text:p text:style-name="P545"><text:span text:style-name="T546">□</text:span><text:span text:style-name="T547">他曾經說過電視、收音機或報紙在傳送特別的訊息給他嗎？或是他不認識的人特別注意他？</text:span><text:span text:style-name="T548">(</text:span><text:span text:style-name="T549">若有，請受訪者舉例子</text:span><text:span text:style-name="T550">)</text:span><text:span text:style-name="T551"><text:s text:c="38"/></text:span></text:p>
        </text:list-item>
        <text:list-item>
          <text:p text:style-name="P552"><text:span text:style-name="T553">□</text:span><text:span text:style-name="T554">你曾經覺得他的想法很奇怪或不尋常嗎？</text:span><text:span text:style-name="T555">(</text:span><text:span text:style-name="T556">若有，請受訪者舉例子</text:span><text:span text:style-name="T557">)</text:span></text:p>
        </text:list-item>
      </text:list>
      <text:p text:style-name="P558"><text:span text:style-name="T559"><text:s text:c="69"/></text:span></text:p>
      <text:list text:style-name="WWNum3" text:continue-numbering="true">
        <text:list-item>
          <text:p text:style-name="P560"><text:span text:style-name="T561">□</text:span><text:span text:style-name="T562">你曾經聽到他自言自語嗎？或他曾說聽到</text:span><text:span text:style-name="T563">別人聽不到的聲音？</text:span><text:span text:style-name="T564">(</text:span><text:span text:style-name="T565">若有，請受訪者舉例子，並繼續澄清：他有沒有說聽到聲音在批評他？這些聲音會不會叫他去做事，</text:span></text:p>
        </text:list-item>
      </text:list>
      <text:p text:style-name="P566"><text:span text:style-name="T567"><text:s text:c="8"/></text:span><text:span text:style-name="T568">甚至叫他去傷害別人或傷害自己？他以前有沒有真的聽他們的命令去做？</text:span></text:p>
      <text:p text:style-name="P569"><text:span text:style-name="T570">做過哪些事情呢？</text:span><text:span text:style-name="T571">)</text:span></text:p>
      <text:p text:style-name="P572"><text:span text:style-name="T573"><text:s text:c="8"/></text:span><text:span text:style-name="T574"><text:s text:c="70"/></text:span></text:p>
      <text:list text:style-name="WWNum3" text:continue-numbering="true">
        <text:list-item>
          <text:p text:style-name="P575"><text:span text:style-name="T576">□</text:span><text:span text:style-name="T577">你曾經聽他說在清醒的時候會看到別人看不到的事物嗎？</text:span><text:span text:style-name="T578">(</text:span><text:span text:style-name="T579">要確定這些現象在目前文化背景下是不恰當的</text:span><text:span text:style-name="T580">) <text:s text:c="2"/></text:span></text:p>
        </text:list-item>
      </text:list>
      <text:list text:style-name="WWNum2" text:continue-numbering="true">
        <text:list-item>
          <text:p text:style-name="P581"><text:span text:style-name="T582">目前你有發現他說話語無倫次，答非所問，</text:span><text:span text:style-name="T583">或聽不懂他說什麼嗎</text:span><text:span text:style-name="T584">?<text:s/></text:span><text:span text:style-name="T585">是</text:span><text:span text:style-name="T586">□</text:span><text:span text:style-name="T587"><text:s/></text:span><text:span text:style-name="T588">否</text:span><text:span text:style-name="T589">□</text:span></text:p>
        </text:list-item>
        <text:list-item>
          <text:p text:style-name="P590"><text:span text:style-name="T591">就你所知，他曾經使用過安非他命、</text:span><text:span text:style-name="T592">K</text:span><text:span text:style-name="T593">他命、海洛因、搖頭丸或咖啡包嗎？是</text:span><text:span text:style-name="T594">□</text:span><text:span text:style-name="T595"><text:s/></text:span><text:span text:style-name="T596">否</text:span><text:span text:style-name="T597">□</text:span></text:p>
        </text:list-item>
      </text:list>
      <text:p text:style-name="P598"><text:span text:style-name="T599"><text:s text:c="4"/></text:span><text:span text:style-name="T600">他有喝酒的習慣嗎？</text:span><text:span text:style-name="T601">(</text:span><text:span text:style-name="T602">若有，接著詢問種類和使用頻率</text:span><text:span text:style-name="T603">)<text:s/></text:span><text:span text:style-name="T604">是</text:span><text:span text:style-name="T605">□</text:span><text:span text:style-name="T606"><text:s/></text:span><text:span text:style-name="T607">否</text:span><text:span text:style-name="T608">□</text:span></text:p>
      <text:p text:style-name="P609"><text:span text:style-name="T610"><text:s text:c="72"/></text:span></text:p>
      <text:soft-page-break/>
      <text:p text:style-name="P611"><text:span text:style-name="T612">(</text:span><text:span text:style-name="T613">疑似</text:span><text:span text:style-name="T614">)</text:span><text:span text:style-name="T615">精神病患之自傷</text:span><text:span text:style-name="T616">/</text:span><text:span text:style-name="T617">傷人危險性簡易篩檢表</text:span><text:span text:style-name="T618">−</text:span><text:span text:style-name="T619">當事人</text:span><text:span text:style-name="T620">版</text:span></text:p>
      <text:p text:style-name="P621"><text:span text:style-name="T622">使用注意事項：</text:span></text:p>
      <text:list text:style-name="WWNum4">
        <text:list-item>
          <text:p text:style-name="P623"><text:span text:style-name="T624">每個問句請分段詢問，舉例說明：問完「你有沒有持續一段時間感到心情憂鬱？」先停頓，等待對方回答後，再詢問下一個問句「或煩躁容易生氣？」</text:span></text:p>
        </text:list-item>
        <text:list-item>
          <text:p text:style-name="P625"><text:span text:style-name="T626">符合下列</text:span><text:span text:style-name="T627">3</text:span><text:span text:style-name="T628">項或</text:span><text:span text:style-name="T629">3</text:span><text:span text:style-name="T630">項以上</text:span><text:span text:style-name="T631">(</text:span><text:span text:style-name="T632">題目</text:span><text:span text:style-name="T633">2</text:span><text:span text:style-name="T634">、</text:span><text:span text:style-name="T635">3</text:span><text:span text:style-name="T636">須符合至少一項，題目</text:span><text:span text:style-name="T637">4</text:span><text:span text:style-name="T638">、</text:span><text:span text:style-name="T639">5</text:span><text:span text:style-name="T640">須符合至少一項</text:span><text:span text:style-name="T641">)</text:span><text:span text:style-name="T642">，為自傷</text:span><text:span text:style-name="T643">/</text:span><text:span text:style-name="T644">傷人危險性較高個案。</text:span></text:p>
        </text:list-item>
      </text:list>
      <text:list text:style-name="WWNum5">
        <text:list-item text:start-value="1">
          <text:p text:style-name="P645"><text:span text:style-name="T646">你有沒有持續一段時間感到心情憂鬱？或煩躁容易生氣？</text:span><text:span text:style-name="T647">是</text:span><text:span text:style-name="T648">□</text:span><text:span text:style-name="T649"><text:s/></text:span><text:span text:style-name="T650">否</text:span><text:span text:style-name="T651">□</text:span></text:p>
        </text:list-item>
        <text:list-item>
          <text:p text:style-name="P652"><text:span text:style-name="T653">當你有那些情緒狀況時，會不會不小心衝動傷害自己或別人？或摔東西、破壞物品？</text:span><text:span text:style-name="T654">(</text:span><text:span text:style-name="T655">若有，澄清事件發生時間與過程</text:span><text:span text:style-name="T656">)</text:span><text:span text:style-name="T657"><text:s/></text:span><text:span text:style-name="T658">是</text:span><text:span text:style-name="T659">□</text:span><text:span text:style-name="T660"><text:s/></text:span><text:span text:style-name="T661">否</text:span><text:span text:style-name="T662">□</text:span></text:p>
        </text:list-item>
      </text:list>
      <text:p text:style-name="P663"><text:span text:style-name="T664"><text:s text:c="73"/></text:span></text:p>
      <text:list text:style-name="WWNum5" text:continue-numbering="true">
        <text:list-item>
          <text:p text:style-name="P665"><text:span text:style-name="T666">以前</text:span><text:span text:style-name="T667">有發生過傷害自己或傷害別人嗎？</text:span><text:span text:style-name="T668">(</text:span><text:span text:style-name="T669">若有，澄清事件發生時間與過程</text:span><text:span text:style-name="T670">)</text:span><text:span text:style-name="T671"><text:s/></text:span><text:span text:style-name="T672">是</text:span><text:span text:style-name="T673">□</text:span><text:span text:style-name="T674"><text:s/></text:span><text:span text:style-name="T675">否</text:span><text:span text:style-name="T676">□</text:span></text:p>
        </text:list-item>
      </text:list>
      <text:p text:style-name="P677"><text:span text:style-name="T678"><text:s text:c="73"/></text:span></text:p>
      <text:list text:style-name="WWNum3" text:continue-numbering="true">
        <text:list-item>
          <text:p text:style-name="P679"><text:span text:style-name="T680">現在我要問你有沒有過的不尋常經驗：</text:span><text:span text:style-name="T681">是</text:span><text:span text:style-name="T682">□</text:span><text:span text:style-name="T683"><text:s/></text:span><text:span text:style-name="T684">否</text:span><text:span text:style-name="T685">□</text:span><text:span text:style-name="T686">(</text:span><text:span text:style-name="T687">是請續填以下各項</text:span><text:span text:style-name="T688">)</text:span></text:p>
        </text:list-item>
      </text:list>
      <text:p text:style-name="P689"><text:span text:style-name="T690">□</text:span><text:span text:style-name="T691">你曾經相信有人在暗中監視你嗎？或有人設計要害你？或有人想要傷害你嗎？</text:span></text:p>
      <text:p text:style-name="P692"><text:span text:style-name="T693">(</text:span><text:span text:style-name="T694">若有，請受訪者舉例子，並繼續澄清：你知道是那些人嗎？有沒有包括你的家人呢？你打算怎麼辦？</text:span><text:span text:style-name="T695">)</text:span></text:p>
      <text:p text:style-name="P696"><text:span text:style-name="T697"><text:s text:c="72"/></text:span></text:p>
      <text:list text:style-name="WWNum3" text:continue-numbering="true">
        <text:list-item>
          <text:p text:style-name="P698"><text:span text:style-name="T699">□</text:span><text:span text:style-name="T700">你曾經相信電視、收音機或報紙在傳送特別的訊息給你嗎？或是你不認識的人特別注意你嗎？</text:span><text:span text:style-name="T701">(</text:span><text:span text:style-name="T702">若有，請受訪者舉例子</text:span><text:span text:style-name="T703">)</text:span><text:span text:style-name="T704"><text:s text:c="43"/></text:span></text:p>
        </text:list-item>
        <text:list-item>
          <text:p text:style-name="P705"><text:span text:style-name="T706">□</text:span><text:span text:style-name="T707">你的親友曾經覺得你的想法很奇怪或不尋常嗎？</text:span><text:span text:style-name="T708">(</text:span><text:span text:style-name="T709">若有，請受訪者舉例子</text:span><text:span text:style-name="T710">)</text:span></text:p>
        </text:list-item>
      </text:list>
      <text:p text:style-name="P711"><text:span text:style-name="T712"><text:s text:c="2"/></text:span><text:span text:style-name="T713"><text:s/></text:span><text:span text:style-name="T714"><text:s text:c="69"/></text:span></text:p>
      <text:list text:style-name="WWNum3" text:continue-numbering="true">
        <text:list-item>
          <text:p text:style-name="P715"><text:span text:style-name="T716">□</text:span><text:span text:style-name="T717">你曾經聽到別人聽不到的聲音嗎？</text:span><text:span text:style-name="T718">(</text:span><text:span text:style-name="T719">若有，請受訪者舉例子，並繼續澄清：</text:span></text:p>
        </text:list-item>
      </text:list>
      <text:p text:style-name="P720"><text:span text:style-name="T721"><text:s text:c="8"/></text:span><text:span text:style-name="T722">□</text:span><text:span text:style-name="T723">你聽到的聲音是在批評你的想法或行為嗎？</text:span><text:span text:style-name="T724">□</text:span><text:span text:style-name="T725">你聽到聲音在彼此講話嗎？</text:span></text:p>
      <text:p text:style-name="P726"><text:span text:style-name="T727"><text:s text:c="8"/>□</text:span><text:span text:style-name="T728">這些聲音會不會叫你去做事？</text:span><text:span text:style-name="T729">□</text:span><text:span text:style-name="T730">叫你去傷害別人或傷害自己？</text:span></text:p>
      <text:p text:style-name="P731"><text:span text:style-name="T732"><text:s text:c="8"/>□</text:span><text:span text:style-name="T733">你以前有沒有真的聽他們的命令去做？</text:span><text:span text:style-name="T734">□</text:span><text:span text:style-name="T735">做過哪些事情呢？</text:span><text:span text:style-name="T736"><text:s text:c="19"/></text:span></text:p>
      <text:p text:style-name="P737"><text:span text:style-name="T738"><text:s text:c="8"/>□</text:span><text:span text:style-name="T739">你如果不照做會</text:span><text:span text:style-name="T740">發生甚麼事？</text:span></text:p>
      <text:p text:style-name="P741"><text:span text:style-name="T742"><text:s text:c="9"/></text:span><text:span text:style-name="T743"><text:s text:c="73"/></text:span></text:p>
      <text:list text:style-name="WWNum3" text:continue-numbering="true">
        <text:list-item>
          <text:p text:style-name="P744"><text:span text:style-name="T745">□</text:span><text:span text:style-name="T746">你曾經在清醒的時候看到別人看不到的事物嗎？</text:span><text:span text:style-name="T747">(</text:span><text:span text:style-name="T748">要確定這些現象在目前文化背景下是不恰當的</text:span><text:span text:style-name="T749">)</text:span><text:span text:style-name="T750"><text:s text:c="69"/></text:span></text:p>
        </text:list-item>
      </text:list>
      <text:list text:style-name="WWNum5" text:continue-numbering="true">
        <text:list-item>
          <text:p text:style-name="P751"><text:span text:style-name="T752">□</text:span><text:span text:style-name="T753">(</text:span><text:span text:style-name="T754">轉介人自填</text:span><text:span text:style-name="T755">)</text:span><text:span text:style-name="T756">病患目前表現出語無倫次，答非所問，或讓你難以理解他的說話內容嗎？</text:span></text:p>
        </text:list-item>
      </text:list>
      <text:p text:style-name="P757"><text:span text:style-name="T758"><text:s text:c="77"/></text:span></text:p>
      <text:list text:style-name="WWNum5" text:continue-numbering="true">
        <text:list-item>
          <text:p text:style-name="P759"><text:span text:style-name="T760">當你心情不好，或出於好奇，曾經使用過安非他命、</text:span><text:span text:style-name="T761">K</text:span><text:span text:style-name="T762">他命、海洛因、搖頭丸或咖啡包嗎？</text:span><text:span text:style-name="T763">是</text:span><text:span text:style-name="T764">□</text:span><text:span text:style-name="T765"><text:s/></text:span><text:span text:style-name="T766">否</text:span><text:span text:style-name="T767">□</text:span></text:p>
        </text:list-item>
      </text:list>
      <text:p text:style-name="P768"><text:span text:style-name="T769">你有喝酒的習慣嗎？</text:span><text:span text:style-name="T770">(</text:span><text:span text:style-name="T771">若有，接著詢問種類和使用頻率</text:span><text:span text:style-name="T772">)<text:s/></text:span><text:span text:style-name="T773">是</text:span><text:span text:style-name="T774">□</text:span><text:span text:style-name="T775"><text:s/></text:span><text:span text:style-name="T776">否</text:span><text:span text:style-name="T777">□</text:span><text:span text:style-name="T778"><text:s/></text:span><text:span text:style-name="T779"><text:s text:c="13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="Calibri" style:font-name-asian="Calibri" style:font-name-complex="Calibri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Calibri" style:font-name-asian="Calibri" style:font-name-complex="Calibri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alibri" style:font-name-complex="Calibri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alibri" style:font-name-complex="Calibri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秋婷</meta:initial-creator>
    <dc:creator>蔡佳羽</dc:creator>
    <meta:creation-date>2024-12-05T00:35:00Z</meta:creation-date>
    <dc:date>2026-01-05T05:21:00Z</dc:date>
    <meta:template xlink:href="Normal" xlink:type="simple"/>
    <meta:editing-cycles>8</meta:editing-cycles>
    <meta:editing-duration>PT1200S</meta:editing-duration>
    <meta:user-defined meta:name="AppVersion">15.0000</meta:user-defined>
    <meta:document-statistic meta:page-count="4" meta:paragraph-count="8" meta:word-count="650" meta:character-count="4349" meta:row-count="30" meta:non-whitespace-character-count="3707"/>
  </office:meta>
</office:document-meta>
</file>