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1" draw:style-name="a381" draw:master-page-name="Master1-Layout7-blank-空白" presentation:presentation-page-layout-name="Master1-PPL7" draw:id="Slide-256">
        <draw:frame draw:id="id63" draw:style-name="a382" draw:name="圖片 5" svg:x="0.18518in" svg:y="0.82535in" svg:width="12.93501in" svg:height="18.2967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383" draw:master-page-name="Master1-Layout7-blank-空白" presentation:presentation-page-layout-name="Master1-PPL7" draw:id="Slide-257">
        <draw:frame draw:id="id64" draw:style-name="a384" draw:name="圖片 1" svg:x="0.38519in" svg:y="0in" svg:width="12.94815in" svg:height="18.31536in" style:rel-width="scale" style:rel-height="scal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in" svg:y="2.90947in" svg:width="11.33333in" svg:height="6.1893in"/>
      <presentation:placeholder presentation:object="subtitle" svg:x="1.66667in" svg:y="9.33745in" svg:width="10in" svg:height="4.29218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2" style:display-name="標題及物件">
      <presentation:placeholder presentation:object="title" svg:x="0.91667in" svg:y="0.94651in" svg:width="11.5in" svg:height="3.43622in"/>
      <presentation:placeholder presentation:object="object" svg:x="0.91667in" svg:y="4.73251in" svg:width="11.5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3" style:display-name="章節標題">
      <presentation:placeholder presentation:object="title" svg:x="0.90972in" svg:y="4.4321in" svg:width="11.5in" svg:height="7.39506in"/>
      <presentation:placeholder presentation:object="outline" svg:x="0.90972in" svg:y="11.89712in" svg:width="11.5in" svg:height="3.88889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4" style:display-name="兩項物件">
      <presentation:placeholder presentation:object="title" svg:x="0.91667in" svg:y="0.94651in" svg:width="11.5in" svg:height="3.43622in"/>
      <presentation:placeholder presentation:object="object" svg:x="0.91667in" svg:y="4.73251in" svg:width="5.66667in" svg:height="11.27984in"/>
      <presentation:placeholder presentation:object="object" svg:x="6.75in" svg:y="4.73251in" svg:width="5.66667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5" style:display-name="比對">
      <presentation:placeholder presentation:object="title" svg:x="0.9184in" svg:y="0.94651in" svg:width="11.5in" svg:height="3.43622in"/>
      <presentation:placeholder presentation:object="outline" svg:x="0.9184in" svg:y="4.35803in" svg:width="5.64062in" svg:height="2.1358in"/>
      <presentation:placeholder presentation:object="object" svg:x="0.9184in" svg:y="6.49383in" svg:width="5.64062in" svg:height="9.55144in"/>
      <presentation:placeholder presentation:object="outline" svg:x="6.75in" svg:y="4.35803in" svg:width="5.6684in" svg:height="2.1358in"/>
      <presentation:placeholder presentation:object="object" svg:x="6.75in" svg:y="6.49383in" svg:width="5.6684in" svg:height="9.5514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6" style:display-name="只有標題">
      <presentation:placeholder presentation:object="title" svg:x="0.91667in" svg:y="0.94651in" svg:width="11.5in" svg:height="3.43622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7" style:display-name="空白"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8" style:display-name="含標題的內容">
      <presentation:placeholder presentation:object="title" svg:x="0.9184in" svg:y="1.18518in" svg:width="4.30035in" svg:height="4.14815in"/>
      <presentation:placeholder presentation:object="object" svg:x="5.6684in" svg:y="2.55968in" svg:width="6.75in" svg:height="12.63374in"/>
      <presentation:placeholder presentation:object="outline" svg:x="0.9184in" svg:y="5.33333in" svg:width="4.30035in" svg:height="9.88066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9" style:display-name="含標題的圖片">
      <presentation:placeholder presentation:object="title" svg:x="0.9184in" svg:y="1.18518in" svg:width="4.30035in" svg:height="4.14815in"/>
      <presentation:placeholder presentation:object="graphic" svg:x="5.6684in" svg:y="2.55968in" svg:width="6.75in" svg:height="12.63374in"/>
      <presentation:placeholder presentation:object="outline" svg:x="0.9184in" svg:y="5.33333in" svg:width="4.30035in" svg:height="9.88066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10" style:display-name="標題及直排文字">
      <presentation:placeholder presentation:object="title" svg:x="0.91667in" svg:y="0.94651in" svg:width="11.5in" svg:height="3.43622in"/>
      <presentation:placeholder presentation:object="outline" svg:x="0.91667in" svg:y="4.73251in" svg:width="11.5in" svg:height="11.27984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presentation-page-layout style:name="Master1-PPL11" style:display-name="直排標題及文字">
      <presentation:placeholder presentation:object="title" svg:x="9.54167in" svg:y="0.9465in" svg:width="2.875in" svg:height="15.06585in"/>
      <presentation:placeholder presentation:object="outline" svg:x="0.91667in" svg:y="0.9465in" svg:width="8.45833in" svg:height="15.06585in"/>
      <presentation:placeholder presentation:object="date-time" svg:x="0.91667in" svg:y="16.47737in" svg:width="3in" svg:height="0.9465in"/>
      <presentation:placeholder presentation:object="footer" svg:x="4.41667in" svg:y="16.47737in" svg:width="4.5in" svg:height="0.9465in"/>
      <presentation:placeholder presentation:object="page-number" svg:x="9.41667in" svg:y="16.47737in" svg:width="3in" svg:height="0.946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17.7777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9264in" style:font-size-asian="0.59264in" style:font-size-complex="0.59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264in" style:font-size-asian="0.59264in" style:font-size-complex="0.592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3333in" fo:margin-left="0in" fo:margin-right="0in" fo:text-indent="0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3333in" fo:margin-left="2.33328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1486in" style:font-size-asian="0.81486in" style:font-size-complex="0.814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1486in" style:font-size-asian="0.81486in" style:font-size-complex="0.8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3333in" fo:margin-left="0.33332in" fo:margin-right="0in" fo:text-indent="-0.33332in" fo:margin-top="0.18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3333in" fo:margin-left="2.99992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3333in" fo:margin-left="0.99997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7042in" style:font-size-asian="0.37042in" style:font-size-complex="0.37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3333in" fo:margin-left="1.66663in" fo:margin-right="0in" fo:text-indent="-0.33332in" fo:margin-top="0.0923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3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4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665in"/>
      </text:list-level-style-number>
      <text:list-level-style-number text:level="3" style:num-format="">
        <style:list-level-properties text:space-before="1.3333in"/>
      </text:list-level-style-number>
      <text:list-level-style-number text:level="4" style:num-format="">
        <style:list-level-properties text:space-before="1.99995in"/>
      </text:list-level-style-number>
      <text:list-level-style-number text:level="5" style:num-format="">
        <style:list-level-properties text:space-before="2.6666in"/>
      </text:list-level-style-number>
      <text:list-level-style-number text:level="6" style:num-format="">
        <style:list-level-properties text:space-before="3.33325in"/>
      </text:list-level-style-number>
      <text:list-level-style-number text:level="7" style:num-format="">
        <style:list-level-properties text:space-before="3.9999in"/>
      </text:list-level-style-number>
      <text:list-level-style-number text:level="8" style:num-format="">
        <style:list-level-properties text:space-before="4.66655in"/>
      </text:list-level-style-number>
      <text:list-level-style-number text:level="9" style:num-format="">
        <style:list-level-properties text:space-before="5.3332in"/>
      </text:list-level-style-number>
    </text:list-style>
    <text:list-style style:name="a1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33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6665in" text:min-label-width="0.333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333in" text:min-label-width="0.333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9995in" text:min-label-width="0.333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666in" text:min-label-width="0.333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3325in" text:min-label-width="0.333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9999in" text:min-label-width="0.333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66655in" text:min-label-width="0.333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3332in" text:min-label-width="0.3333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91667in" svg:y="0.94651in" svg:width="11.5in" svg:height="3.4362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1667in" svg:y="4.73251in" svg:width="11.5in" svg:height="11.279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16.47737in" svg:width="3in" svg:height="0.946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/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16.47737in" svg:width="4.5in" svg:height="0.946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16.47737in" svg:width="3in" svg:height="0.946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in" svg:y="2.90947in" svg:width="11.33333in" svg:height="6.1893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66667in" svg:y="9.33745in" svg:width="10in" svg:height="4.29218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16.47737in" svg:width="3in" svg:height="0.9465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/1/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16.47737in" svg:width="4.5in" svg:height="0.9465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16.47737in" svg:width="3in" svg:height="0.9465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91667in" svg:y="0.94651in" svg:width="11.5in" svg:height="3.4362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4.73251in" svg:width="11.5in" svg:height="11.2798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16.47737in" svg:width="3in" svg:height="0.9465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/1/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16.47737in" svg:width="4.5in" svg:height="0.946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16.47737in" svg:width="3in" svg:height="0.946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90972in" svg:y="4.4321in" svg:width="11.5in" svg:height="7.39506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11.89712in" svg:width="11.5in" svg:height="3.8888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16.47737in" svg:width="3in" svg:height="0.9465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/1/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16.47737in" svg:width="4.5in" svg:height="0.946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16.47737in" svg:width="3in" svg:height="0.9465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91667in" svg:y="0.94651in" svg:width="11.5in" svg:height="3.4362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4.73251in" svg:width="5.66667in" svg:height="11.2798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4.73251in" svg:width="5.66667in" svg:height="11.2798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16.47737in" svg:width="3in" svg:height="0.9465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/1/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16.47737in" svg:width="4.5in" svg:height="0.9465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16.47737in" svg:width="3in" svg:height="0.9465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9184in" svg:y="0.94651in" svg:width="11.5in" svg:height="3.4362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4.35803in" svg:width="5.64062in" svg:height="2.135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6.49383in" svg:width="5.64062in" svg:height="9.55144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4.35803in" svg:width="5.6684in" svg:height="2.1358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6.49383in" svg:width="5.6684in" svg:height="9.5514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16.47737in" svg:width="3in" svg:height="0.9465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/1/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16.47737in" svg:width="4.5in" svg:height="0.9465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16.47737in" svg:width="3in" svg:height="0.9465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91667in" svg:y="0.94651in" svg:width="11.5in" svg:height="3.4362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16.47737in" svg:width="3in" svg:height="0.9465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/1/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16.47737in" svg:width="4.5in" svg:height="0.946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16.47737in" svg:width="3in" svg:height="0.9465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91667in" svg:y="16.47737in" svg:width="3in" svg:height="0.9465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/1/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16.47737in" svg:width="4.5in" svg:height="0.9465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16.47737in" svg:width="3in" svg:height="0.9465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9184in" svg:y="1.18518in" svg:width="4.30035in" svg:height="4.1481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2.55968in" svg:width="6.75in" svg:height="12.6337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5.33333in" svg:width="4.30035in" svg:height="9.8806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16.47737in" svg:width="3in" svg:height="0.9465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/1/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16.47737in" svg:width="4.5in" svg:height="0.9465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16.47737in" svg:width="3in" svg:height="0.9465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9184in" svg:y="1.18518in" svg:width="4.30035in" svg:height="4.1481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2.55968in" svg:width="6.75in" svg:height="12.63374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5.33333in" svg:width="4.30035in" svg:height="9.8806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16.47737in" svg:width="3in" svg:height="0.9465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/1/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16.47737in" svg:width="4.5in" svg:height="0.946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16.47737in" svg:width="3in" svg:height="0.9465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91667in" svg:y="0.94651in" svg:width="11.5in" svg:height="3.4362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4.73251in" svg:width="11.5in" svg:height="11.2798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16.47737in" svg:width="3in" svg:height="0.9465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/1/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16.47737in" svg:width="4.5in" svg:height="0.946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16.47737in" svg:width="3in" svg:height="0.946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9.54167in" svg:y="0.9465in" svg:width="2.875in" svg:height="15.06585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9465in" svg:width="8.45833in" svg:height="15.0658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16.47737in" svg:width="3in" svg:height="0.9465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/1/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16.47737in" svg:width="4.5in" svg:height="0.9465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16.47737in" svg:width="3in" svg:height="0.9465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微巨 微巨</dc:creator>
    <meta:creation-date>2016-07-29T03:26:09Z</meta:creation-date>
    <dc:date>2021-01-04T07:10:16Z</dc:date>
    <meta:template xlink:href="Office%20Theme" xlink:type="simple"/>
    <meta:editing-cycles>1</meta:editing-cycles>
    <meta:editing-duration>PT130S</meta:editing-duration>
    <meta:document-statistic meta:paragraph-count="0" meta:word-count="0"/>
  </office:meta>
</office:document-meta>
</file>