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Header">
      <style:paragraph-properties fo:line-height="0.706cm" fo:text-align="end" style:justify-single-word="false"/>
      <style:text-properties style:font-name="Times New Roman" fo:font-size="14pt" style:font-name-asian="標楷體1" style:font-size-asian="14pt" style:font-name-complex="Times New Roman1" style:font-size-complex="12pt"/>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margin-left="2.521cm" fo:margin-right="0cm" fo:text-align="justify" style:justify-single-word="false" fo:text-indent="-1.58cm" style:auto-text-indent="false" style:snap-to-layout-grid="false"/>
    </style:style>
    <style:style style:name="P5" style:family="paragraph" style:parent-style-name="Standard" style:list-style-name="WWNum11">
      <style:paragraph-properties fo:margin-left="1.161cm" fo:margin-right="0cm" fo:margin-top="0.318cm" fo:margin-bottom="0cm" style:contextual-spacing="false" fo:text-align="justify" style:justify-single-word="false" fo:hyphenation-ladder-count="no-limit" fo:text-indent="-1.161cm" style:auto-text-indent="false" style:vertical-align="baseline" style:snap-to-layout-grid="false">
        <style:tab-stops>
          <style:tab-stop style:position="1.16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list-style-name="WWNum12">
      <style:paragraph-properties fo:margin-left="2.494cm" fo:margin-right="0cm" fo:text-align="justify" style:justify-single-word="false" fo:hyphenation-ladder-count="no-limit" fo:text-indent="-1.457cm" style:auto-text-indent="false" style:vertical-align="baseline" style:snap-to-layout-grid="false">
        <style:tab-stops>
          <style:tab-stop style:position="2.46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2.521cm" fo:margin-right="0cm" fo:text-align="justify" style:justify-single-word="false" fo:hyphenation-ladder-count="no-limit" fo:text-indent="-1.58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WWNum11">
      <style:paragraph-properties fo:margin-top="0.318cm" fo:margin-bottom="0cm" style:contextual-spacing="false" fo:text-align="justify"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2.591cm" fo:margin-right="0cm" fo:text-align="justify" style:justify-single-word="false" fo:text-indent="-1.63cm" style:auto-text-indent="false" style:snap-to-layout-grid="false">
        <style:tab-stops>
          <style:tab-stop style:position="2.593cm"/>
        </style:tab-stops>
      </style:paragraph-properties>
    </style:style>
    <style:style style:name="P10" style:family="paragraph" style:parent-style-name="Standard">
      <style:paragraph-properties fo:margin-left="0cm" fo:margin-right="0cm" fo:margin-top="0.318cm" fo:margin-bottom="0.127cm" style:contextual-spacing="false" fo:line-height="0.882cm" fo:text-align="justify" style:justify-single-word="false" fo:text-indent="5.001cm" style:auto-text-indent="false" style:snap-to-layout-grid="false"/>
    </style:style>
    <style:style style:name="P11" style:family="paragraph" style:parent-style-name="Standard">
      <style:paragraph-properties fo:margin-left="0cm" fo:margin-right="0cm" fo:margin-top="0.318cm" fo:margin-bottom="0.127cm" style:contextual-spacing="false" fo:line-height="0.882cm" fo:text-align="justify" style:justify-single-word="false" fo:text-indent="5.001cm" style:auto-text-indent="false"/>
    </style:style>
    <style:style style:name="P12" style:family="paragraph" style:parent-style-name="Standard">
      <style:paragraph-properties fo:margin-top="0.381cm" fo:margin-bottom="0cm" style:contextual-spacing="false" fo:line-height="0.882cm" fo:text-align="center" style:justify-single-word="false"/>
    </style:style>
    <style:style style:name="P13" style:family="paragraph" style:parent-style-name="Standard">
      <style:paragraph-properties fo:margin-left="0cm" fo:margin-right="3.387cm" fo:text-indent="0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14" style:family="paragraph" style:parent-style-name="Standard">
      <style:paragraph-properties fo:margin-left="0cm" fo:margin-right="3.387cm" fo:text-indent="0cm" style:auto-text-indent="false"/>
    </style:style>
    <style:style style:name="T1" style:family="text">
      <style:text-properties fo:color="#000000" loext:opacity="100%" style:font-name="Times New Roman" fo:font-size="16pt" fo:font-weight="bold" style:letter-kerning="true" style:font-name-asian="標楷體1" style:font-size-asian="16pt" style:font-weight-asian="bold" style:font-name-complex="Times New Roman1" style:font-size-complex="26pt" style:font-weight-complex="bold"/>
    </style:style>
    <style:style style:name="T2" style:family="text">
      <style:text-properties fo:color="#000000" loext:opacity="100%" style:font-name="Times New Roman" fo:font-size="14pt" style:font-name-asian="標楷體1" style:font-size-asian="14pt" style:font-name-complex="Times New Roman1" style:font-size-complex="14pt"/>
    </style:style>
    <style:style style:name="T3" style:family="text">
      <style:text-properties fo:color="#000000" loext:opacity="100%" style:font-name="Times New Roman" fo:font-size="14pt" style:letter-kerning="true" style:font-name-asian="標楷體1" style:font-size-asian="14pt" style:font-name-complex="Times New Roman1" style:font-size-complex="14pt"/>
    </style:style>
    <style:style style:name="T4"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5" style:family="text">
      <style:text-properties fo:color="#000000" loext:opacity="100%" style:font-name="Times New Roman" style:font-name-complex="Times New Roman1"/>
    </style:style>
    <style:style style:name="T6" style:family="text">
      <style:text-properties fo:color="#000000" loext:opacity="100%" style:font-name="標楷體" fo:font-size="14pt" style:font-name-asian="標楷體1" style:font-size-asian="14pt" style:font-name-complex="Times New Roman1" style:font-size-complex="14pt"/>
    </style:style>
    <style:style style:name="T7" style:family="text">
      <style:text-properties fo:color="#000000" loext:opacity="100%" style:font-name="標楷體" style:font-name-asian="標楷體1" style:font-name-complex="Times New Roman1"/>
    </style:style>
    <style:style style:name="T8" style:family="text">
      <style:text-properties style:font-name="Times New Roman" fo:font-size="16pt" fo:font-weight="bold" style:font-name-asian="標楷體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Toc525897084"/><text:span text:style-name="T1">南投縣政府衛生局</text:span></text:p>
      <text:p text:style-name="P2"><text:span text:style-name="T1">人類乳突病毒疫苗（HPV疫苗）合約醫療院所合約書</text:span><text:bookmark-end text:name="_Toc525897084"/></text:p>
      <text:p text:style-name="P3"><text:span text:style-name="T2"><text:s text:c="3"/>南投政府衛生局(以下簡稱甲方)依據衛生福利部國民健康署公佈之「人類乳突病毒疫苗（HPV疫苗）接種方案」，特委託 <text:s text:c="20"/>醫院診所(以下簡稱乙方)（醫療機構代碼： <text:s text:c="18"/>）協助辦理人類乳突病毒疫苗接種工作，訂定條款如下：</text:span></text:p>
      <text:list xml:id="list3696341038" text:style-name="WWNum11">
        <text:list-item>
          <text:p text:style-name="P5"><text:span text:style-name="T2">乙方應向甲方提報相關資料，並經甲方審核通過，始辦理接種業務。</text:span></text:p>
        </text:list-item>
        <text:list-item>
          <text:p text:style-name="P5"><text:span text:style-name="T2">乙方應依照甲方訂定之作業流程、規定之接種對象、工作項目、時程等辦理本項接種工作，並依規定進行相關事項之公告、提報各項資料，並配合國民健康署或甲方後續發佈之相關行政措施。</text:span></text:p>
        </text:list-item>
        <text:list-item>
          <text:p text:style-name="P5"><text:span text:style-name="T2">乙方於辦理本項接種業務時，應就下列項目張貼公告於明顯處，使民眾瞭解本項接種服務之相關規定。</text:span></text:p>
        </text:list-item>
      </text:list>
      <text:list text:style-name="WWNum12">
        <text:list-item>
          <text:p text:style-name="P6"><text:span text:style-name="T6">接種流程：小型診所如其接種流程與平常看診無異，可免公告。</text:span></text:p>
        </text:list-item>
        <text:list-item>
          <text:p text:style-name="P6"><text:span text:style-name="T6">掛號方式：如現場掛號及預約辦法。</text:span></text:p>
        </text:list-item>
        <text:list-item>
          <text:p text:style-name="P6"><text:span text:style-name="T6">張貼衛生單位印製之單張、海報及相關注意事項。</text:span></text:p>
        </text:list-item>
      </text:list>
      <text:list xml:id="list150023313348364" text:continue-list="list3696341038" text:style-name="WWNum11">
        <text:list-item>
          <text:p text:style-name="P5"><text:span text:style-name="T2">乙方於辦理本項接種業務時，應特別注意，不得違反下列事項：</text:span></text:p>
        </text:list-item>
      </text:list>
      <text:p text:style-name="P7"><text:span text:style-name="T3">（一）<text:tab/>自費疫苗與本計畫提供之免費疫苗應分開存放，且不可將公費疫苗施打於非本計畫實施對象。</text:span></text:p>
      <text:p text:style-name="P4"><text:span text:style-name="T2">（二）<text:tab/>確保服務品質：提供民眾疫苗正確知識，配合計畫採取相關行政措施，提供方便、快速及親切之接種服務。</text:span></text:p>
      <text:p text:style-name="P4"><text:span text:style-name="T2">（三）<text:tab/>接種個案資料應確實申報。</text:span></text:p>
      <text:p text:style-name="P4"><text:span text:style-name="T2">（四）<text:tab/>接種前應發給接種者接種須知並詳細診察評估。</text:span></text:p>
      <text:p text:style-name="P4"><text:span text:style-name="T2">（五）<text:tab/>對於個案接種後所產生之反應（如紅腫、發燒、虛弱等反應），應予妥適之處置及治療。</text:span></text:p>
      <text:list xml:id="list150023340512898" text:continue-numbering="true" text:style-name="WWNum11">
        <text:list-item>
          <text:p text:style-name="P8"><text:span text:style-name="T6">乙方辦理本項計畫實施對象之接種工作，依規定向甲方申報接種處置費；掛號費之收取得由甲方訂定之。門診單純注射人類乳突病毒疫苗者得免部分負擔，門診看病或住院期間順便注射疫苗者仍應依門住診規定自付部分負擔。</text:span></text:p>
        </text:list-item>
        <text:list-item>
          <text:p text:style-name="P5"><text:span text:style-name="T2">甲方人員得隨時前往乙方查核冷藏設備、前述應提報資料、應公告事項、應注意事項、建議採行之配套措施及其他相關資料與事項，乙方不得拒絕。</text:span></text:p>
        </text:list-item>
        <text:list-item>
          <text:p text:style-name="P5"><text:span text:style-name="T2">罰則</text:span></text:p>
        </text:list-item>
      </text:list>
      <text:p text:style-name="P9"><text:span text:style-name="T2">（一）<text:tab/>乙方辦理本項接種工作之疫苗，由甲方免費供應，並由雙方協定領送方式。乙方應依規定之冷藏溫度等儲存及運送疫苗，並向甲方報銷。如有因乙方之過失致疫苗短少或毀損時，應依「</text:span><text:span text:style-name="T4">公費疫苗毀損賠償等級表」</text:span><text:span text:style-name="T2">負疫苗損害賠償責任及造成行政計畫推行困難之懲罰性違約金，情節重大者連帶終止合約。</text:span></text:p>
      <text:p text:style-name="P9"><text:span text:style-name="T2">（二）<text:tab/>乙方未依契約規定履約者，甲方得隨時通知乙方部分或全部暫停執行，至情況改正後，方准恢復履約。</text:span></text:p>
      <text:p text:style-name="P9"><text:span text:style-name="T2">（三）<text:tab/>未依規定進行相關事項之公告、未能配合本項接種工作於「全國性預防接種資訊管理系統(NIIS)」規定提報各項報表及採取行政配套措施，列為明年不再續約之觀察名單。</text:span></text:p>
      <text:p text:style-name="P9"><text:span text:style-name="T2">（四）<text:tab/>公費疫苗接種費用應依當年度計畫規定收取規定範圍內費用，超額收取將取消合約資格。</text:span></text:p>
      <text:p text:style-name="P9"><text:span text:style-name="T2">（五）<text:tab/>乙方未依契約規定履約者，經甲方書面通知改善後，仍不改善者，甲方得隨時予以終止合約，乙方應將尚未使用之疫苗及標示牌交還甲方。繳還時疫苗如有短少且蓄意違反善良管理人之保管義務，依相關規定辦理。</text:span></text:p>
      <text:p text:style-name="P9"><text:span text:style-name="T2">（六）<text:tab/>乙方如涉有違反醫療相關法令規定者，由相關單位依相關法令處理。 <text:s/></text:span></text:p>
      <text:list xml:id="list150023446937499" text:continue-numbering="true" text:style-name="WWNum11">
        <text:list-item>
          <text:p text:style-name="P5"><text:span text:style-name="T2">乙方未依約履行疫苗賠償款及違約金時，甲方將依行政程序法第148條移送強制執行。</text:span></text:p>
        </text:list-item>
        <text:list-item>
          <text:p text:style-name="P5"><text:soft-page-break/><text:span text:style-name="T2">本合約有效期間自民國 113 年 1 月 1 日起至民國 117 年 12 月 31 日止。期滿經雙方同意，得續訂新約。</text:span></text:p>
        </text:list-item>
        <text:list-item>
          <text:p text:style-name="P5"><text:span text:style-name="T2">本合約書1式2份，自雙方簽名蓋章後生效。由雙方各執1份為憑。</text:span></text:p>
        </text:list-item>
      </text:list>
      <text:p text:style-name="P10"><text:span text:style-name="T2">甲方：南投縣政府衛生局</text:span></text:p>
      <text:p text:style-name="P10"><text:span text:style-name="T2">代表人：陳南松 <text:s/>局長</text:span><text:bookmark text:name="_GoBack"/></text:p>
      <text:p text:style-name="P10"><text:span text:style-name="T2">乙方： <text:s text:c="25"/>醫院診所（加蓋關防）</text:span></text:p>
      <text:p text:style-name="P10"><text:span text:style-name="T2">院（所）長： <text:s text:c="17"/>簽章</text:span></text:p>
      <text:p text:style-name="P11"><text:span text:style-name="T2">院址：</text:span></text:p>
      <text:p text:style-name="P12"><text:span text:style-name="T2">中 <text:s text:c="5"/>華 <text:s text:c="5"/>民 <text:s text:c="5"/>國 <text:s text:c="7"/>年 <text:s text:c="3"/>月 <text:s text:c="3"/>日</text:span></text:p>
      <text:p text:style-name="P13"/>
      <text:p text:style-name="P13"/>
      <text:p text:style-name="P13"/>
      <text:p text:style-name="P13"/>
      <text:p text:style-name="P13"/>
      <text:p text:style-name="P13"/>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4pt" style:font-size-asian="14pt" style:font-size-complex="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background-color="transparen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92" style:num-format="">
        <style:list-level-properties text:list-level-position-and-space-mode="label-alignment">
          <style:list-level-label-alignment text:label-followed-by="listtab"/>
        </style:list-level-properties>
      </text:list-level-style-number>
      <text:list-level-style-number text:level="3" text:style-name="ListLabel_20_93" style:num-format="">
        <style:list-level-properties text:list-level-position-and-space-mode="label-alignment">
          <style:list-level-label-alignment text:label-followed-by="listtab"/>
        </style:list-level-properties>
      </text:list-level-style-number>
      <text:list-level-style-number text:level="4" text:style-name="ListLabel_20_94" style:num-format="">
        <style:list-level-properties text:list-level-position-and-space-mode="label-alignment">
          <style:list-level-label-alignment text:label-followed-by="listtab"/>
        </style:list-level-properties>
      </text:list-level-style-number>
      <text:list-level-style-number text:level="5" text:style-name="ListLabel_20_95" style:num-format="">
        <style:list-level-properties text:list-level-position-and-space-mode="label-alignment">
          <style:list-level-label-alignment text:label-followed-by="listtab"/>
        </style:list-level-properties>
      </text:list-level-style-number>
      <text:list-level-style-number text:level="6" text:style-name="ListLabel_20_96" style:num-format="">
        <style:list-level-properties text:list-level-position-and-space-mode="label-alignment">
          <style:list-level-label-alignment text:label-followed-by="listtab"/>
        </style:list-level-properties>
      </text:list-level-style-number>
      <text:list-level-style-number text:level="7" text:style-name="ListLabel_20_97" style:num-format="">
        <style:list-level-properties text:list-level-position-and-space-mode="label-alignment">
          <style:list-level-label-alignment text:label-followed-by="listtab"/>
        </style:list-level-properties>
      </text:list-level-style-number>
      <text:list-level-style-number text:level="8" text:style-name="ListLabel_20_98" style:num-format="">
        <style:list-level-properties text:list-level-position-and-space-mode="label-alignment">
          <style:list-level-label-alignment text:label-followed-by="listtab"/>
        </style:list-level-properties>
      </text:list-level-style-number>
      <text:list-level-style-number text:level="9" text:style-name="ListLabel_20_9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01"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2" loext:num-list-format="%3%."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706cm" fo:text-align="end" style:justify-single-word="false"/>
      <style:text-properties style:font-name="Times New Roman" fo:font-size="14pt" style:font-name-asian="標楷體1" style:font-size-asian="14pt" style:font-name-complex="Times New Roman1" style:font-size-complex="12pt"/>
    </style:style>
    <style:page-layout style:name="Mpm1">
      <style:page-layout-properties fo:page-width="21.001cm" fo:page-height="29.7cm" style:num-format="1" style:print-orientation="portrait" fo:margin-top="0.199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71cm" fo:margin-left="0cm" fo:margin-right="0cm" fo:margin-bottom="0.9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chsu.imbd@outlook.com</meta:initial-creator>
    <dc:creator>林良辰</dc:creator>
    <meta:editing-cycles>41</meta:editing-cycles>
    <meta:print-date>2023-12-13T01:41:00</meta:print-date>
    <meta:creation-date>2020-06-16T02:25:00</meta:creation-date>
    <dc:date>2023-12-18T03:17:00</dc:date>
    <meta:editing-duration>PT1H24M</meta:editing-duration>
    <meta:generator>LibreOffice/7.4.3.2$Windows_X86_64 LibreOffice_project/1048a8393ae2eeec98dff31b5c133c5f1d08b890</meta:generator>
    <meta:document-statistic meta:table-count="0" meta:image-count="0" meta:object-count="0" meta:page-count="2" meta:paragraph-count="33" meta:word-count="1343" meta:character-count="1508" meta:non-whitespace-character-count="1360"/>
    <meta:user-defined meta:name="AppVersion">15.0000</meta:user-defined>
    <meta:template xlink:type="simple" xlink:actuate="onRequest" xlink:title="Normal" xlink:href=""/>
  </office:meta>
</office:document-meta>
</file>