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7.99cm"/>
    </style:style>
    <style:style style:name="表格1.B" style:family="table-column">
      <style:table-column-properties style:column-width="10.4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3.083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5.9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Header">
      <style:paragraph-properties fo:line-height="0.706cm" fo:text-align="end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3" style:family="paragraph" style:parent-style-name="List_20_Paragraph" style:list-style-name="WWNum11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1">
      <style:paragraph-properties fo:margin-top="0cm" fo:margin-bottom="0cm" style:contextual-spacing="false" fo:line-height="0.459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2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2">
      <style:paragraph-properties fo:margin-left="0.63cm" fo:margin-right="0cm" fo:margin-top="0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2">
      <style:paragraph-properties fo:margin-top="0cm" fo:margin-bottom="0cm" style:contextual-spacing="false" fo:line-height="0.459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.159cm" fo:margin-bottom="0cm" style:contextual-spacing="false" fo:line-height="0.459cm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13">
      <style:paragraph-properties fo:margin-left="0.63cm" fo:margin-right="0cm" fo:margin-top="0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4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Times New Roman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language-complex="ne" style:country-complex="NP" style:font-weight-complex="bold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language-complex="ne" style:country-complex="NP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end" style:justify-single-word="false"/>
    </style:style>
    <style:style style:name="P23" style:family="paragraph" style:parent-style-name="Standard">
      <style:paragraph-properties fo:margin-left="0cm" fo:margin-right="3.387cm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line-height="0.459cm" fo:text-align="justify" style:justify-single-word="false" style:snap-to-layout-grid="false"/>
    </style:style>
    <style:style style:name="P27" style:family="paragraph" style:parent-style-name="Standard">
      <style:paragraph-properties fo:margin-left="0cm" fo:margin-right="3.387cm" fo:text-indent="0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3" style:family="text">
      <style:text-properties fo:color="#000000" loext:opacity="100%" style:font-name="Times New Roman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loext:opacity="100%" style:font-name="Times New Roman" style:letter-kerning="false" style:font-name-asian="標楷體1" style:font-name-complex="Times New Roman1" style:font-size-complex="12pt" style:language-complex="ne" style:country-complex="NP" style:font-weight-complex="bold"/>
    </style:style>
    <style:style style:name="T5" style:family="text">
      <style:text-properties fo:color="#000000" loext:opacity="100%" style:font-name="Times New Roman" fo:font-size="11pt" fo:font-weight="bold" style:letter-kerning="false" style:font-name-asian="標楷體1" style:font-size-asian="11pt" style:font-weight-asian="bold" style:language-complex="ne" style:country-complex="NP" style:font-weight-complex="bold"/>
    </style:style>
    <style:style style:name="T6" style:family="text">
      <style:text-properties fo:color="#000000" loext:opacity="100%" style:font-name="Times New Roman" fo:font-size="11pt" fo:font-weight="bold" style:letter-kerning="false" style:font-name-asian="標楷體1" style:font-size-asian="11pt" style:font-weight-asian="bold" style:font-name-complex="Times New Roman1" style:language-complex="ne" style:country-complex="NP" style:font-weight-complex="bold"/>
    </style:style>
    <style:style style:name="T7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8" style:family="text">
      <style:text-properties fo:color="#000000" loext:opacity="100%" style:font-name="Times New Roman" fo:font-size="16pt" style:letter-kerning="true" style:font-name-asian="標楷體1" style:font-size-asian="16pt" style:font-name-complex="Times New Roman1" style:font-size-complex="26pt" style:font-weight-complex="bold"/>
    </style:style>
    <style:style style:name="T9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loext:opacity="100%" style:font-name="Times New Roman" fo:font-size="14pt" fo:letter-spacing="0.185cm" fo:font-weight="bold" style:letter-kerning="false" style:font-name-asian="標楷體1" style:font-size-asian="14pt" style:font-weight-asian="bold" style:font-name-complex="Times New Roman1" style:font-size-complex="14pt"/>
    </style:style>
    <style:style style:name="T12" style:family="text">
      <style:text-properties fo:color="#000000" loext:opacity="100%" style:font-name="Times New Roman" fo:font-size="14pt" fo:letter-spacing="0.026cm" fo:font-weight="bold" style:letter-kerning="false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4" style:family="text">
      <style:text-properties fo:color="#000000" loext:opacity="100%" style:font-name="Times New Roman" style:font-name-asian="標楷體1" style:font-size-complex="12pt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7" style:family="text">
      <style:text-properties fo:color="#c00000" loext:opacity="100%" style:font-name="Times New Roman" fo:font-size="13pt" style:font-name-asian="標楷體1" style:font-size-asian="13pt" style:font-size-complex="13pt"/>
    </style:style>
    <style:style style:name="T18" style:family="text">
      <style:text-properties fo:color="#c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c00000" loext:opacity="100%" style:font-name="Times New Roman" style:font-name-asian="標楷體1" style:font-name-complex="Times New Roman1" style:font-size-complex="12pt"/>
    </style:style>
    <style:style style:name="T20" style:family="text">
      <style:text-properties style:font-name="標楷體" fo:font-size="12pt" style:font-name-asian="標楷體1" style:font-size-asian="12pt" style:font-size-complex="11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674cm" fo:min-width="0.552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南投縣政府衛生局</text:span></text:p>
      <text:p text:style-name="P11"><text:span text:style-name="T1">人類乳突病毒疫苗（HPV疫苗）合約醫療院所申請表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2">醫療院所名稱： <text:s text:c="29"/>十碼代碼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2">醫療院所負責人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2">醫院等級別 : <text:s/>□醫學中心 □區域醫院 □地區醫院 □基層診所 □衛生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2">地址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聯絡人：</text:span></text:p>
          </table:table-cell>
          <table:table-cell table:style-name="表格1.A1" office:value-type="string">
            <text:p text:style-name="P16"><text:span text:style-name="T2">聯絡人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2">聯絡人E-mail 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2">是否為</text:span><text:span text:style-name="T17">___</text:span><text:span text:style-name="T2">年度幼兒常規預防接種及/或流感疫苗接種合約院所□是 □否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<text:span text:style-name="T3">一、專科醫師證書</text:span><text:span text:style-name="T2">（</text:span><text:span text:style-name="T16">附專科醫師證書及</text:span><text:span text:style-name="T20">HPV疫苗接種相關教育訓練證書</text:span><text:span text:style-name="T16">影本</text:span><text:span text:style-name="T2">）： </text:span></text:p>
            <text:p text:style-name="P17"><text:span text:style-name="T2"><text:s text:c="4"/>□婦產科 □家醫科 □小兒科 □其他_________</text:span></text:p>
            <text:p text:style-name="P17"><text:span text:style-name="T3">二、冷藏設備及疫苗管理能力：</text:span></text:p>
            <text:p text:style-name="P17"><text:span text:style-name="T2"><text:s text:c="4"/>1. 冷藏 /監測設備符合規定：□是 □否；</text:span></text:p>
            <text:p text:style-name="P17"><text:span text:style-name="T2"><text:s text:c="4"/>2. 各層架溫度分布紀錄：□有 □無；</text:span></text:p>
            <text:p text:style-name="P17"><text:span text:style-name="T2"><text:s text:c="4"/>3. 冷藏設備啟用前連續2週之溫度控制範圍於2-8℃間記錄：□有 □無；</text:span></text:p>
            <text:p text:style-name="P17"><text:span text:style-name="T2"><text:s text:c="4"/>4. 高低溫度計準確性量測：□有 □無；</text:span></text:p>
            <text:p text:style-name="P17"><text:span text:style-name="T2"><text:s text:c="4"/>5. 具管理能力人員數：______人；訓練 /認證明：□有 □無</text:span></text:p>
            <text:p text:style-name="P17"><text:span text:style-name="T3">三、連線網際網路設備及功能</text:span><text:span text:style-name="T2">：□有 □無</text:span></text:p>
            <text:p text:style-name="P17"><text:span text:style-name="T3">四、接種流程圖</text:span><text:span text:style-name="T2">（附流程圖）：</text:span></text:p>
            <text:p text:style-name="P17"><text:span text:style-name="T2"><text:s text:c="4"/>□有 （且需確認疫苗能實際接種於本計畫施對象身上） □無</text:span></text:p>
            <text:p text:style-name="P17"><text:span text:style-name="T3">五、接種場所空間配置</text:span><text:span text:style-name="T2">（附圖示）：□有 □無</text:span></text:p>
            <text:p text:style-name="P17"><text:span text:style-name="T3">六、接種人力編制（含醫師、護士、社服員及臨時可機動調派）：簡述服務人力配比與量能。</text:span></text:p>
            <text:p text:style-name="P17"><text:span text:style-name="T3">七、每日最高接種人數：_________</text:span><text:span text:style-name="T2">人</text:span></text:p>
            <text:p text:style-name="P17"><text:span text:style-name="T3">八、避免擁擠施打規劃之行政措施：</text:span><text:span text:style-name="T2"> </text:span></text:p>
            <text:p text:style-name="P17"><text:span text:style-name="T2"><text:s text:c="4"/>1. □ 開放預約：□網路 □電話 □傳真 □現場</text:span></text:p>
            <text:p text:style-name="P17"><text:span text:style-name="T2"><text:s text:c="4"/>2. □ 發放號碼牌</text:span></text:p>
            <text:p text:style-name="P17"><text:span text:style-name="T2"><text:s text:c="4"/>3. □ 規劃及公告接種流程</text:span></text:p>
            <text:p text:style-name="P17"><text:span text:style-name="T2"><text:s text:c="4"/>4. □ 開闊空間設置臨時接種地點</text:span></text:p>
            <text:p text:style-name="P17"><text:span text:style-name="T2"><text:s text:c="4"/>5. □ 其他</text:span></text:p>
            <text:p text:style-name="P17"><text:span text:style-name="T2">九、疫苗收費細目與金額</text:span></text:p>
            <text:p text:style-name="P17"><text:span text:style-name="T2"><text:s text:c="4"/>1.掛號費：</text:span></text:p>
            <text:p text:style-name="P17"><text:span text:style-name="T2"><text:s text:c="4"/>2.其他接種相關醫療費用：</text:span></text:p>
            <text:p text:style-name="P12"/>
            <text:p text:style-name="P17"><text:span text:style-name="T3">個人資料蒐集、處理利用同意聲明</text:span><text:span text:style-name="T2">：申請人同意提供本表所列及之個資料，做為辦理HPV疫苗接種相關業務使用。 </text:span></text:p>
            <text:p text:style-name="P17"><text:span text:style-name="T3">此致 <text:s/>南投縣政府衛生局</text:span></text:p>
            <text:p text:style-name="P12"/>
            <text:p text:style-name="P17"><text:span text:style-name="T2">申請人簽名（章）_______________________</text:span></text:p>
            <text:p text:style-name="P17"><text:span text:style-name="T2">審核結果：□同意為HPV疫苗合約院所資格</text:span></text:p>
            <text:p text:style-name="P17"><text:span text:style-name="T2"><text:s text:c="10"/>□待審核；建議修正意見及補提報資料：________________________________</text:span></text:p>
            <text:p text:style-name="P17"><text:span text:style-name="T2"><text:s text:c="12"/>__________________________________________________________________</text:span></text:p>
            <text:p text:style-name="P17"><text:span text:style-name="T2"><text:s text:c="10"/>□不同意；原因：____________________________________________________</text:span></text:p>
            <text:p text:style-name="P12"/>
            <text:p text:style-name="P17"><text:span text:style-name="T2">審核人： </text:span></text:p>
            <text:p text:style-name="P12"/>
            <text:p text:style-name="P17"><text:span text:style-name="T2">審核日期：</text:span></text:p>
            <text:p text:style-name="P12"/>
            <text:p text:style-name="P17"><text:span text:style-name="T2">單位主管：</text:span></text:p>
          </table:table-cell>
          <table:covered-table-cell/>
        </table:table-row>
      </table:table>
      <text:p text:style-name="P13"/>
      <text:p text:style-name="P21"><text:span text:style-name="T4">備註：若原非疾病管制署之合約醫療院所，請衛生局於醫療院所申請時副知國民健康署。</text:span></text:p>
      <text:p text:style-name="P15"/>
      <text:p text:style-name="P22"><text:span text:style-name="T5">本項服務經費來自衛生福利部國民健康署菸品健康福利捐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bookmark text:name="_GoBack"/></text:p>
      <text:p text:style-name="P11"><text:span text:style-name="T7">公費疫苗毀損賠償等級</text:span></text:p>
      <text:p text:style-name="P1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8"><text:span text:style-name="T10">賠償等級</text:span></text:p>
          </table:table-cell>
          <table:table-cell table:style-name="表格2.A1" office:value-type="string">
            <text:p text:style-name="P20"><text:span text:style-name="T18">HPV </text:span><text:span text:style-name="T11">疫苗毀損原</text:span><text:span text:style-name="T12">因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0">無需賠償</text:span></text:p>
          </table:table-cell>
          <table:table-cell table:style-name="表格2.B2" office:value-type="string">
            <text:list text:style-name="WWNum11">
              <text:list-item>
                <text:p text:style-name="P3"><text:span text:style-name="T13">因災害等所致之不可抗力因素，致疫苗毀損者：依災害疫苗冷儲應變處理作業流程，經衛生局（所）研判處理，專案通報</text:span><text:span text:style-name="T19">國民健康署</text:span><text:span text:style-name="T13">。</text:span></text:p>
              </text:list-item>
              <text:list-item>
                <text:p text:style-name="P4"><text:span text:style-name="T13">疫苗針劑包裝透明膠膜未拆封前、瓶裝未開瓶前或於注射前發現有損壞、內容物不足……等無法使用情形者，應儘速通知衛生局（所），並將疫苗實體繳回，經衛生局（所）確認屬實。</text:span></text:p>
              </text:list-item>
              <text:list-item>
                <text:p text:style-name="P4"><text:span text:style-name="T13">於注射過程因反抽回血、注射筒異常、推柄脫掉、疫苗掉落或抽取疫苗排氣時將疫苗排出等無法避免之情形，致疫苗損毀者，由院所出具報告，檢附實體，經衛生局（所）研判確立。</text:span></text:p>
              </text:list-item>
              <text:list-item>
                <text:p text:style-name="P4"><text:span text:style-name="T13">於注射過程，因被接種者扭動等致疫苗破損、汙染或藥液流失者：由院所出具報告並經個案或家屬確認，載明事件發生情形，檢附實體，經衛生局（所）研判確立。</text:span></text:p>
              </text:list-item>
              <text:list-item>
                <text:p text:style-name="P4"><text:span text:style-name="T13">因冷運、冷藏異常（如冷凍監視片破裂、溫度監視片指數超出規範、高低溫度計顯示低溫曾達0℃以下等情況者）或其他事故造成疫苗毀損，但合約院所自行發現即主動通報，並檢具報告，經衛生局（所）審核通過者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8"><text:span text:style-name="T10">按 原 價賠 <text:s text:c="3"/>償</text:span></text:p>
          </table:table-cell>
          <table:table-cell table:style-name="表格2.B3" office:value-type="string">
            <text:list text:style-name="WWNum12">
              <text:list-item>
                <text:p text:style-name="P5"><text:span text:style-name="T13">合約院所於6個月內，發生無需賠償等級事項第3、4款合計三次（含）以上者。</text:span></text:p>
              </text:list-item>
              <text:list-item>
                <text:p text:style-name="P7"><text:span text:style-name="T13">因冷運、冷藏異常（如冷凍監視片破裂、溫度監視片指數超出規範、高低溫度計顯示低溫曾達0℃以下等情況）或其他事故造成疫苗毀損，經衛生單位查核發現，配合有效改善者。</text:span></text:p>
              </text:list-item>
              <text:list-item>
                <text:p text:style-name="P6"><text:span text:style-name="T13">將公費疫苗施打於非計畫實施對象之情事，經衛生局（所）研判確立屬個案可歸責於院所之事實者。</text:span></text:p>
              </text:list-item>
              <text:list-item>
                <text:p text:style-name="P6"><text:span text:style-name="T13">經查核疫苗發生遺失或短缺情事，經衛生局（所）研判確立不可歸責於院所之事實者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9"><text:span text:style-name="T10">按原價 <text:s/>3倍賠償</text:span></text:p>
          </table:table-cell>
          <table:table-cell table:style-name="表格2.B4" office:value-type="string">
            <text:p text:style-name="P8"><text:span text:style-name="T13">下列事項按疫苗原價賠償外，加計疫苗原價2倍違約金，並得終止合約：</text:span></text:p>
            <text:list text:style-name="WWNum13">
              <text:list-item>
                <text:p text:style-name="P9"><text:span text:style-name="T13">曾因冷運、冷藏異常或其他事故致疫苗毀損，經衛生單位查核發現，通知改善而未改善者。</text:span></text:p>
              </text:list-item>
              <text:list-item>
                <text:p text:style-name="P9"><text:span text:style-name="T13">經查核疫苗發生遺失或短缺情事，經衛生局（所）查核發現並有明確證據可歸責於院所之事實者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9"><text:span text:style-name="T10">按原價 <text:s/>5倍賠償</text:span></text:p>
          </table:table-cell>
          <table:table-cell table:style-name="表格2.B5" office:value-type="string">
            <text:p text:style-name="P25"><text:span text:style-name="T13">將公費疫苗蓄意施打於非計畫實施對象（單一事件），經衛生局（所）研判確立者，按疫苗原價賠償外，加計疫苗原價4倍違約金，並得終止合約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0">按原價 10倍賠償</text:span></text:p>
          </table:table-cell>
          <table:table-cell table:style-name="表格2.B6" office:value-type="string">
            <text:p text:style-name="P8"><text:span text:style-name="T13">下列事項按疫苗原價賠償外，加計疫苗原價9倍違約金，並得終止合約：</text:span></text:p>
            <text:list text:style-name="WWNum14">
              <text:list-item>
                <text:p text:style-name="P10"><text:span text:style-name="T13">蓄意違反善良管理人之保管義務，經查核疫苗發生遺失或短缺等情事。</text:span></text:p>
              </text:list-item>
            </text:list>
            <text:p text:style-name="P25"><text:span text:style-name="T13">蓄意將公費疫苗施打於非計畫實施對象（非單一事件）之情事或挪做自費疫苗使用，並有明確證據者。</text:span></text:p>
          </table:table-cell>
        </table:table-row>
      </table:table>
      <text:p text:style-name="P24"><text:span text:style-name="T14">備註：</text:span><text:span text:style-name="T13"> </text:span></text:p>
      <text:p text:style-name="P26"><text:span text:style-name="T14"><text:s text:c="6"/>1.</text:span><text:span text:style-name="T13">本表未列載事項，由各衛生局依實際發生情形及比照上述情節輕重研判，據以核定賠償等級。</text:span></text:p>
      <text:p text:style-name="P24"><text:span text:style-name="T13"><text:s text:c="6"/>2.無需賠償等級：疫苗因災害或其他因素等所致損毀，經各衛生局依本「公費疫苗毀損賠償</text:span></text:p>
      <text:p text:style-name="P24"><text:span text:style-name="T13"><text:s text:c="8"/>等級」判定列為無需賠償者，依「審計法」第58條，須由地方衛生局逐案檢同有關文件送</text:span></text:p>
      <text:p text:style-name="P24"><text:span text:style-name="T13"><text:s text:c="8"/></text:span><text:span text:style-name="T19">國民健康署</text:span><text:span text:style-name="T13">轉報審計部審核，經該部同意後始能無需賠償；至疫苗報廢則依「各機關財務</text:span></text:p>
      <text:p text:style-name="P24"><text:span text:style-name="T13"><text:s text:c="8"/>報廢分級核定金額表」規定辦理。</text:span></text:p>
      <text:p text:style-name="P24"><text:span text:style-name="T13"><text:s text:c="6"/>3.按原價賠償等級第1條所列，無需賠償等級事項第3、4款件數核計方式：（1）預防接種及</text:span></text:p>
      <text:p text:style-name="P24"><text:span text:style-name="T13"><text:s text:c="8"/>冷儲單位（預注門診、藥局等）以各單位之毀損件數分別合計。（2）學幼童集中接種作業</text:span></text:p>
      <text:p text:style-name="P24"><text:span text:style-name="T13"><text:s text:c="8"/>之毀損件數依不同地點、原因分別合計。</text:span></text:p>
      <text:p text:style-name="P27"><draw:custom-shape text:anchor-type="char" draw:z-index="0" draw:name="文字方塊 2" draw:style-name="gr1" draw:text-style-name="P28" svg:width="1.059cm" svg:height="0.927cm" svg:x="0cm" svg:y="10.821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background-color="transparen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706cm" fo:text-align="end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su.imbd@outlook.com</meta:initial-creator>
    <dc:creator>林良辰</dc:creator>
    <meta:editing-cycles>42</meta:editing-cycles>
    <meta:print-date>2023-06-14T09:15:00</meta:print-date>
    <meta:creation-date>2020-06-16T02:25:00</meta:creation-date>
    <dc:date>2023-12-18T03:12:00</dc:date>
    <meta:editing-duration>PT49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8" meta:word-count="1933" meta:character-count="2412" meta:non-whitespace-character-count="2175"/>
    <meta:user-defined meta:name="AppVersion">15.0000</meta:user-defined>
    <meta:template xlink:type="simple" xlink:actuate="onRequest" xlink:title="Normal" xlink:href=""/>
  </office:meta>
</office:document-meta>
</file>