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50/" manifest:media-type="application/vnd.oasis.opendocument.chart"/>
  <manifest:file-entry manifest:full-path="Object 55/" manifest:media-type="application/vnd.oasis.opendocument.chart"/>
  <manifest:file-entry manifest:full-path="Object 16/" manifest:media-type="application/vnd.oasis.opendocument.chart"/>
  <manifest:file-entry manifest:full-path="Object 38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41/" manifest:media-type="application/vnd.oasis.opendocument.chart"/>
  <manifest:file-entry manifest:full-path="Object 46/" manifest:media-type="application/vnd.oasis.opendocument.chart"/>
  <manifest:file-entry manifest:full-path="Object 52/" manifest:media-type="application/vnd.oasis.opendocument.chart"/>
  <manifest:file-entry manifest:full-path="Object 57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43/" manifest:media-type="application/vnd.oasis.opendocument.chart"/>
  <manifest:file-entry manifest:full-path="Object 54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48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0/" manifest:media-type="application/vnd.oasis.opendocument.chart"/>
  <manifest:file-entry manifest:full-path="Object 45/" manifest:media-type="application/vnd.oasis.opendocument.chart"/>
  <manifest:file-entry manifest:full-path="Object 51/" manifest:media-type="application/vnd.oasis.opendocument.chart"/>
  <manifest:file-entry manifest:full-path="Object 56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Object 39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42/" manifest:media-type="application/vnd.oasis.opendocument.chart"/>
  <manifest:file-entry manifest:full-path="Object 47/" manifest:media-type="application/vnd.oasis.opendocument.chart"/>
  <manifest:file-entry manifest:full-path="Object 53/" manifest:media-type="application/vnd.oasis.opendocument.chart"/>
  <manifest:file-entry manifest:full-path="Object 58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44/" manifest:media-type="application/vnd.oasis.opendocument.chart"/>
  <manifest:file-entry manifest:full-path="Object 3/" manifest:media-type="application/vnd.oasis.opendocument.chart"/>
  <manifest:file-entry manifest:full-path="Object 27/" manifest:media-type="application/vnd.oasis.opendocument.chart"/>
  <manifest:file-entry manifest:full-path="Object 4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8/styles.xml" manifest:media-type="text/xml"/>
  <manifest:file-entry manifest:full-path="Object 5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50">
      <style:graphic-properties/>
    </style:style>
    <style:style style:family="graphic" style:name="a14">
      <style:graphic-properties/>
    </style:style>
    <style:style style:family="graphic" style:name="a51">
      <style:graphic-properties/>
    </style:style>
    <style:style style:family="graphic" style:name="a15">
      <style:graphic-properties/>
    </style:style>
    <style:style style:family="graphic" style:name="a52">
      <style:graphic-properties/>
    </style:style>
    <style:style style:family="graphic" style:name="a16">
      <style:graphic-properties/>
    </style:style>
    <style:style style:family="graphic" style:name="a53">
      <style:graphic-properties/>
    </style:style>
    <style:style style:family="graphic" style:name="a17">
      <style:graphic-properties/>
    </style:style>
    <style:style style:family="graphic" style:name="a54">
      <style:graphic-properties/>
    </style:style>
    <style:style style:family="graphic" style:name="a18">
      <style:graphic-properties/>
    </style:style>
    <style:style style:family="graphic" style:name="a55">
      <style:graphic-properties/>
    </style:style>
    <style:style style:family="graphic" style:name="a19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">
            <text:p>111年糖尿病健康促進機構名單</text:p>
          </table:table-cell>
          <table:covered-table-cell table:number-columns-repeated="2"/>
          <table:table-cell table:number-columns-repeated="180" table:style-name="ce2"/>
          <table:table-cell table:number-columns-repeated="16201" table:style-name="ce3"/>
        </table:table-row>
        <table:table-row table:style-name="ro1">
          <table:table-cell office:value-type="string" table:style-name="ce7">
            <text:p>編號</text:p>
          </table:table-cell>
          <table:table-cell office:value-type="string" table:style-name="ce7">
            <text:p>醫院名稱</text:p>
          </table:table-cell>
          <table:table-cell office:value-type="string" table:style-name="ce7">
            <text:p>醫院層級</text:p>
          </table:table-cell>
          <table:table-cell table:number-columns-repeated="16381" table:style-name="ce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彰化基督教醫療財團法人南投基督教醫院</text:p>
            <draw:frame draw:z-index="1" draw:id="id0" draw:style-name="a0" draw:name="Chart 1" svg:x="0in" svg:y="0in" svg:width="4.73188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10" draw:id="id9" draw:style-name="a9" draw:name="Chart 1" svg:x="0in" svg:y="0in" svg:width="4.73188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3" draw:id="id2" draw:style-name="a2" draw:name="Chart 25" svg:x="0in" svg:y="0in" svg:width="4.73188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Chart 26" svg:x="0in" svg:y="0in" svg:width="4.73188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Chart 27" svg:x="0in" svg:y="0in" svg:width="4.73188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54" draw:id="id53" draw:style-name="a53" draw:name="Chart 27" svg:x="0in" svg:y="0in" svg:width="4.73188in" svg:height="0in" style:rel-width="scale" style:rel-height="scale">
              <draw:object xlink:href="Object 54/" xlink:type="simple" xlink:show="embed" xlink:actuate="onLoad"/>
              <svg:title/>
              <svg:desc/>
            </draw:frame>
            <draw:frame draw:z-index="55" draw:id="id54" draw:style-name="a54" draw:name="Chart 1" svg:x="0in" svg:y="0in" svg:width="4.73188in" svg:height="0in" style:rel-width="scale" style:rel-height="scale">
              <draw:object xlink:href="Object 55/" xlink:type="simple" xlink:show="embed" xlink:actuate="onLoad"/>
              <svg:title/>
              <svg:desc/>
            </draw:frame>
            <draw:frame draw:z-index="56" draw:id="id55" draw:style-name="a55" draw:name="Chart 25" svg:x="0in" svg:y="0in" svg:width="4.73188in" svg:height="0in" style:rel-width="scale" style:rel-height="scale">
              <draw:object xlink:href="Object 56/" xlink:type="simple" xlink:show="embed" xlink:actuate="onLoad"/>
              <svg:title/>
              <svg:desc/>
            </draw:frame>
            <draw:frame draw:z-index="57" draw:id="id56" draw:style-name="a56" draw:name="Chart 26" svg:x="0in" svg:y="0in" svg:width="4.73188in" svg:height="0in" style:rel-width="scale" style:rel-height="scale">
              <draw:object xlink:href="Object 57/" xlink:type="simple" xlink:show="embed" xlink:actuate="onLoad"/>
              <svg:title/>
              <svg:desc/>
            </draw:frame>
            <draw:frame draw:z-index="58" draw:id="id57" draw:style-name="a57" draw:name="Chart 27" svg:x="0in" svg:y="0in" svg:width="4.73188in" svg:height="0in" style:rel-width="scale" style:rel-height="scale">
              <draw:object xlink:href="Object 58/" xlink:type="simple" xlink:show="embed" xlink:actuate="onLoad"/>
              <svg:title/>
              <svg:desc/>
            </draw:frame>
            <draw:frame draw:z-index="6" draw:id="id5" draw:style-name="a5" draw:name="Chart 1" svg:x="0in" svg:y="0in" svg:width="4.73188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Chart 25" svg:x="0in" svg:y="0in" svg:width="4.73188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Chart 26" svg:x="0in" svg:y="0in" svg:width="4.73188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Chart 27" svg:x="0in" svg:y="0in" svg:width="4.73188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2" draw:id="id11" draw:style-name="a11" draw:name="Chart 25" svg:x="0in" svg:y="0in" svg:width="4.73188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3" draw:id="id12" draw:style-name="a12" draw:name="Chart 26" svg:x="0in" svg:y="0in" svg:width="4.73188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4" draw:id="id13" draw:style-name="a13" draw:name="Chart 27" svg:x="0in" svg:y="0in" svg:width="4.73188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5" draw:id="id14" draw:style-name="a14" draw:name="Chart 1" svg:x="0in" svg:y="0in" svg:width="4.73188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Chart 25" svg:x="0in" svg:y="0in" svg:width="4.73188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17" draw:id="id16" draw:style-name="a16" draw:name="Chart 26" svg:x="0in" svg:y="0in" svg:width="4.73188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18" draw:id="id17" draw:style-name="a17" draw:name="Chart 27" svg:x="0in" svg:y="0in" svg:width="4.73188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19" draw:id="id18" draw:style-name="a18" draw:name="Chart 1" svg:x="0in" svg:y="0in" svg:width="4.73188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20" draw:id="id19" draw:style-name="a19" draw:name="Chart 25" svg:x="0in" svg:y="0in" svg:width="4.73188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21" draw:id="id20" draw:style-name="a20" draw:name="Chart 26" svg:x="0in" svg:y="0in" svg:width="4.73188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22" draw:id="id21" draw:style-name="a21" draw:name="Chart 27" svg:x="0in" svg:y="0in" svg:width="4.73188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23" draw:id="id22" draw:style-name="a22" draw:name="Chart 1" svg:x="0in" svg:y="0in" svg:width="4.73188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24" draw:id="id23" draw:style-name="a23" draw:name="Chart 25" svg:x="0in" svg:y="0in" svg:width="4.73188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25" draw:id="id24" draw:style-name="a24" draw:name="Chart 26" svg:x="0in" svg:y="0in" svg:width="4.73188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26" draw:id="id25" draw:style-name="a25" draw:name="Chart 27" svg:x="0in" svg:y="0in" svg:width="4.73188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27" draw:id="id26" draw:style-name="a26" draw:name="Chart 1" svg:x="0in" svg:y="0in" svg:width="4.73188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28" draw:id="id27" draw:style-name="a27" draw:name="Chart 25" svg:x="0in" svg:y="0in" svg:width="4.73188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29" draw:id="id28" draw:style-name="a28" draw:name="Chart 26" svg:x="0in" svg:y="0in" svg:width="4.73188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30" draw:id="id29" draw:style-name="a29" draw:name="Chart 27" svg:x="0in" svg:y="0in" svg:width="4.73188in" svg:height="0in" style:rel-width="scale" style:rel-height="scale">
              <draw:object xlink:href="Object 30/" xlink:type="simple" xlink:show="embed" xlink:actuate="onLoad"/>
              <svg:title/>
              <svg:desc/>
            </draw:frame>
            <draw:frame draw:z-index="31" draw:id="id30" draw:style-name="a30" draw:name="Chart 1" svg:x="0in" svg:y="0in" svg:width="4.73188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2" draw:id="id31" draw:style-name="a31" draw:name="Chart 25" svg:x="0in" svg:y="0in" svg:width="4.73188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33" draw:id="id32" draw:style-name="a32" draw:name="Chart 26" svg:x="0in" svg:y="0in" svg:width="4.73188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34" draw:id="id33" draw:style-name="a33" draw:name="Chart 27" svg:x="0in" svg:y="0in" svg:width="4.73188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35" draw:id="id34" draw:style-name="a34" draw:name="Chart 1" svg:x="0in" svg:y="0in" svg:width="4.73188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36" draw:id="id35" draw:style-name="a35" draw:name="Chart 25" svg:x="0in" svg:y="0in" svg:width="4.73188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37" draw:id="id36" draw:style-name="a36" draw:name="Chart 26" svg:x="0in" svg:y="0in" svg:width="4.73188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38" draw:id="id37" draw:style-name="a37" draw:name="Chart 27" svg:x="0in" svg:y="0in" svg:width="4.73188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39" draw:id="id38" draw:style-name="a38" draw:name="Chart 1" svg:x="0in" svg:y="0in" svg:width="4.73188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0" draw:id="id39" draw:style-name="a39" draw:name="Chart 25" svg:x="0in" svg:y="0in" svg:width="4.73188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41" draw:id="id40" draw:style-name="a40" draw:name="Chart 26" svg:x="0in" svg:y="0in" svg:width="4.73188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42" draw:id="id41" draw:style-name="a41" draw:name="Chart 27" svg:x="0in" svg:y="0in" svg:width="4.73188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43" draw:id="id42" draw:style-name="a42" draw:name="Chart 1" svg:x="0in" svg:y="0in" svg:width="4.73188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44" draw:id="id43" draw:style-name="a43" draw:name="Chart 25" svg:x="0in" svg:y="0in" svg:width="4.73188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45" draw:id="id44" draw:style-name="a44" draw:name="Chart 26" svg:x="0in" svg:y="0in" svg:width="4.73188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46" draw:id="id45" draw:style-name="a45" draw:name="Chart 27" svg:x="0in" svg:y="0in" svg:width="4.73188in" svg:height="0in" style:rel-width="scale" style:rel-height="scale">
              <draw:object xlink:href="Object 46/" xlink:type="simple" xlink:show="embed" xlink:actuate="onLoad"/>
              <svg:title/>
              <svg:desc/>
            </draw:frame>
            <draw:frame draw:z-index="47" draw:id="id46" draw:style-name="a46" draw:name="Chart 1" svg:x="0in" svg:y="0in" svg:width="4.73188in" svg:height="0in" style:rel-width="scale" style:rel-height="scale">
              <draw:object xlink:href="Object 47/" xlink:type="simple" xlink:show="embed" xlink:actuate="onLoad"/>
              <svg:title/>
              <svg:desc/>
            </draw:frame>
            <draw:frame draw:z-index="48" draw:id="id47" draw:style-name="a47" draw:name="Chart 25" svg:x="0in" svg:y="0in" svg:width="4.73188in" svg:height="0in" style:rel-width="scale" style:rel-height="scale">
              <draw:object xlink:href="Object 48/" xlink:type="simple" xlink:show="embed" xlink:actuate="onLoad"/>
              <svg:title/>
              <svg:desc/>
            </draw:frame>
            <draw:frame draw:z-index="49" draw:id="id48" draw:style-name="a48" draw:name="Chart 26" svg:x="0in" svg:y="0in" svg:width="4.73188in" svg:height="0in" style:rel-width="scale" style:rel-height="scale">
              <draw:object xlink:href="Object 49/" xlink:type="simple" xlink:show="embed" xlink:actuate="onLoad"/>
              <svg:title/>
              <svg:desc/>
            </draw:frame>
            <draw:frame draw:z-index="50" draw:id="id49" draw:style-name="a49" draw:name="Chart 27" svg:x="0in" svg:y="0in" svg:width="4.73188in" svg:height="0in" style:rel-width="scale" style:rel-height="scale">
              <draw:object xlink:href="Object 50/" xlink:type="simple" xlink:show="embed" xlink:actuate="onLoad"/>
              <svg:title/>
              <svg:desc/>
            </draw:frame>
            <draw:frame draw:z-index="51" draw:id="id50" draw:style-name="a50" draw:name="Chart 1" svg:x="0in" svg:y="0in" svg:width="4.73188in" svg:height="0in" style:rel-width="scale" style:rel-height="scale">
              <draw:object xlink:href="Object 51/" xlink:type="simple" xlink:show="embed" xlink:actuate="onLoad"/>
              <svg:title/>
              <svg:desc/>
            </draw:frame>
            <draw:frame draw:z-index="52" draw:id="id51" draw:style-name="a51" draw:name="Chart 25" svg:x="0in" svg:y="0in" svg:width="4.73188in" svg:height="0in" style:rel-width="scale" style:rel-height="scale">
              <draw:object xlink:href="Object 52/" xlink:type="simple" xlink:show="embed" xlink:actuate="onLoad"/>
              <svg:title/>
              <svg:desc/>
            </draw:frame>
            <draw:frame draw:z-index="53" draw:id="id52" draw:style-name="a52" draw:name="Chart 26" svg:x="0in" svg:y="0in" svg:width="4.73188in" svg:height="0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office:value-type="string" table:style-name="ce10">
            <text:p>地區醫院<text:s/></text:p>
          </table:table-cell>
          <table:table-cell table:style-name="ce5">
            <draw:frame draw:z-index="11" draw:id="id10" draw:style-name="a10" draw:name="Chart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南投縣南投市衛生所</text:p>
          </table:table-cell>
          <table:table-cell office:value-type="string" table:style-name="ce10">
            <text:p>衛生所</text:p>
          </table:table-cell>
          <table:table-cell table:number-columns-repeated="16381" table:style-name="ce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衛生福利部南投醫院</text:p>
          </table:table-cell>
          <table:table-cell office:value-type="string" table:style-name="ce10">
            <text:p>區域醫院<text:s/>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南投縣草屯鎮衛生所</text:p>
          </table:table-cell>
          <table:table-cell office:value-type="string" table:style-name="ce10">
            <text:p>衛生所</text:p>
          </table:table-cell>
          <table:table-cell table:number-columns-repeated="16381" table:style-name="ce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佑民醫療社團法人佑民醫院</text:p>
          </table:table-cell>
          <table:table-cell office:value-type="string" table:style-name="ce10">
            <text:p>地區醫院<text:s/></text:p>
          </table:table-cell>
          <table:table-cell table:number-columns-repeated="16381" table:style-name="ce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曾漢棋綜合醫院</text:p>
          </table:table-cell>
          <table:table-cell office:value-type="string" table:style-name="ce10">
            <text:p>地區醫院<text:s/></text:p>
          </table:table-cell>
          <table:table-cell table:number-columns-repeated="16381" table:style-name="ce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1">
            <text:p>陳宏麟診所</text:p>
          </table:table-cell>
          <table:table-cell office:value-type="string" table:style-name="ce10">
            <text:p>診所<text:s/></text:p>
          </table:table-cell>
          <table:table-cell table:number-columns-repeated="16381" table:style-name="ce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黎俊奇診所</text:p>
          </table:table-cell>
          <table:table-cell office:value-type="string" table:style-name="ce10">
            <text:p>診所<text:s/></text:p>
          </table:table-cell>
          <table:table-cell table:number-columns-repeated="16381" table:style-name="ce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埔基醫療財團法人埔里基督教醫院</text:p>
          </table:table-cell>
          <table:table-cell office:value-type="string" table:style-name="ce10">
            <text:p>區域醫院<text:s/></text:p>
          </table:table-cell>
          <table:table-cell table:number-columns-repeated="16381" table:style-name="ce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安杏診所</text:p>
          </table:table-cell>
          <table:table-cell office:value-type="string" table:style-name="ce10">
            <text:p>診所<text:s/></text:p>
          </table:table-cell>
          <table:table-cell table:number-columns-repeated="16381" table:style-name="ce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臺中榮民總醫院埔里分院<text:s/></text:p>
          </table:table-cell>
          <table:table-cell office:value-type="string" table:style-name="ce10">
            <text:p>地區醫院<text:s/></text:p>
          </table:table-cell>
          <table:table-cell table:number-columns-repeated="16381" table:style-name="ce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南投縣名間鄉衛生所</text:p>
          </table:table-cell>
          <table:table-cell office:value-type="string" table:style-name="ce10">
            <text:p>衛生所</text:p>
          </table:table-cell>
          <table:table-cell table:number-columns-repeated="16381" table:style-name="ce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竹山秀傳醫院</text:p>
          </table:table-cell>
          <table:table-cell office:value-type="string" table:style-name="ce10">
            <text:p>地區醫院<text:s/></text:p>
          </table:table-cell>
          <table:table-cell table:number-columns-repeated="16381" table:style-name="ce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薛曉筑@慢性疾病防治組</meta:initial-creator>
    <dc:creator>sw889309</dc:creator>
    <meta:creation-date>2021-12-01T03:33:27Z</meta:creation-date>
    <dc:date>2022-04-14T07:09:23Z</dc:date>
    <meta:print-date>2022-04-14T07:05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25in" style:font-size-asian="0.025in" style:font-size-complex="0.0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13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ffffcc" draw:opacity="100%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340.6953543307086pt" chart:style-name="Crt0">
        <chart:title chart:style-name="CT00">
          <text:p text:style-name="a0" text:class-names="" text:cond-style-name="">97年糖尿病健康促進機構等級分布圖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機構數百分比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醫院等級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  <table:table-cell office:value-type="string">
                <text:p>'[1]97合格名單'!#REF!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