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face style:name="DFKaiShu-SB-Estd-BF" svg:font-family="DFKaiShu-SB-Estd-BF, 'Arial Unicode MS'"/>
    <style:font-face style:name="FKI符號" svg:font-family="FKI符號, 'Times New Roma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TTCACo00, 細明體" svg:font-family="'TTCACo00, 細明體'"/>
    <style:font-face style:name="Times New Roman" svg:font-family="'Times New Roman'" style:font-family-generic="roman" style:font-pitch="variable"/>
    <style:font-face style:name="sөũ" svg:font-family="sөũ,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5.316cm" table:align="center" style:writing-mode="lr-tb"/>
    </style:style>
    <style:style style:name="表格1.A" style:family="table-column">
      <style:table-column-properties style:column-width="1.282cm"/>
    </style:style>
    <style:style style:name="表格1.B" style:family="table-column">
      <style:table-column-properties style:column-width="4.814cm"/>
    </style:style>
    <style:style style:name="表格1.C" style:family="table-column">
      <style:table-column-properties style:column-width="5.611cm"/>
    </style:style>
    <style:style style:name="表格1.D" style:family="table-column">
      <style:table-column-properties style:column-width="3.609cm"/>
    </style:style>
    <style:style style:name="表格1.1" style:family="table-row">
      <style:table-row-properties style:min-row-height="1.13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79cm" fo:keep-together="auto"/>
    </style:style>
    <style:style style:name="表格1.3" style:family="table-row">
      <style:table-row-properties style:min-row-height="0.968cm" fo:keep-together="auto"/>
    </style:style>
    <style:style style:name="表格1.5" style:family="table-row">
      <style:table-row-properties style:min-row-height="0.316cm" fo:keep-together="auto"/>
    </style:style>
    <style:style style:name="表格1.6" style:family="table-row">
      <style:table-row-properties style:min-row-height="0.445cm" fo:keep-together="auto"/>
    </style:style>
    <style:style style:name="表格1.7" style:family="table-row">
      <style:table-row-properties style:min-row-height="1.102cm" fo:keep-together="auto"/>
    </style:style>
    <style:style style:name="表格1.8" style:family="table-row">
      <style:table-row-properties style:min-row-height="0.991cm" fo:keep-together="auto"/>
    </style:style>
    <style:style style:name="表格1.9" style:family="table-row">
      <style:table-row-properties style:min-row-height="0.982cm" fo:keep-together="auto"/>
    </style:style>
    <style:style style:name="表格1.10" style:family="table-row">
      <style:table-row-properties style:min-row-height="0.956cm" fo:keep-together="auto"/>
    </style:style>
    <style:style style:name="表格2" style:family="table">
      <style:table-properties style:width="15.316cm" table:align="center" style:writing-mode="lr-tb"/>
    </style:style>
    <style:style style:name="表格2.A" style:family="table-column">
      <style:table-column-properties style:column-width="1.282cm"/>
    </style:style>
    <style:style style:name="表格2.B" style:family="table-column">
      <style:table-column-properties style:column-width="4.814cm"/>
    </style:style>
    <style:style style:name="表格2.C" style:family="table-column">
      <style:table-column-properties style:column-width="5.611cm"/>
    </style:style>
    <style:style style:name="表格2.D" style:family="table-column">
      <style:table-column-properties style:column-width="3.609cm"/>
    </style:style>
    <style:style style:name="表格2.1" style:family="table-row">
      <style:table-row-properties style:min-row-height="1.102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85cm" fo:keep-together="auto"/>
    </style:style>
    <style:style style:name="表格3" style:family="table">
      <style:table-properties style:width="15.434cm" table:align="center" style:writing-mode="lr-tb"/>
    </style:style>
    <style:style style:name="表格3.A" style:family="table-column">
      <style:table-column-properties style:column-width="1.859cm"/>
    </style:style>
    <style:style style:name="表格3.B" style:family="table-column">
      <style:table-column-properties style:column-width="5.891cm"/>
    </style:style>
    <style:style style:name="表格3.C" style:family="table-column">
      <style:table-column-properties style:column-width="4.609cm"/>
    </style:style>
    <style:style style:name="表格3.D" style:family="table-column">
      <style:table-column-properties style:column-width="3.074cm"/>
    </style:style>
    <style:style style:name="表格3.1" style:family="table-row">
      <style:table-row-properties style:min-row-height="1.251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85cm" fo:keep-together="auto"/>
    </style:style>
    <style:style style:name="P1" style:family="paragraph" style:parent-style-name="Default">
      <style:paragraph-properties fo:margin-left="0.847cm" fo:margin-right="0cm" fo:text-indent="-0.847cm" style:auto-text-indent="false"/>
      <style:text-properties fo:color="#000000" loext:opacity="100%"/>
    </style:style>
    <style:style style:name="P2" style:family="paragraph" style:parent-style-name="Default">
      <style:paragraph-properties fo:margin-left="1.976cm" fo:margin-right="0cm" fo:text-indent="-1.976cm" style:auto-text-indent="false"/>
    </style:style>
    <style:style style:name="P3" style:family="paragraph" style:parent-style-name="Footer">
      <style:paragraph-properties fo:text-align="center" style:justify-single-word="false"/>
    </style:style>
    <style:style style:name="P4" style:family="paragraph" style:parent-style-name="Footer">
      <style:paragraph-properties fo:margin-left="0cm" fo:margin-right="0.635cm" fo:text-indent="0cm" style:auto-text-indent="false"/>
    </style:style>
    <style:style style:name="P5" style:family="paragraph" style:parent-style-name="Footer">
      <style:paragraph-properties fo:margin-left="0cm" fo:margin-right="0.635cm" fo:text-indent="0cm" style:auto-text-indent="false"/>
    </style:style>
    <style:style style:name="P6" style:family="paragraph" style:parent-style-name="Standard">
      <style:paragraph-properties fo:line-height="0.706cm" fo:text-align="center" style:justify-single-word="false"/>
    </style:style>
    <style:style style:name="P7" style:family="paragraph" style:parent-style-name="Standard">
      <style:paragraph-properties fo:line-height="0.706cm" fo:text-align="end" style:justify-single-word="false"/>
    </style:style>
    <style:style style:name="P8" style:family="paragraph" style:parent-style-name="Standard">
      <style:paragraph-properties fo:margin-left="3.457cm" fo:margin-right="0cm" fo:line-height="0.706cm" fo:text-align="justify" style:justify-single-word="false" fo:text-indent="-3.457cm" style:auto-text-indent="false" style:snap-to-layout-grid="false">
        <style:tab-stops>
          <style:tab-stop style:position="1.905cm"/>
        </style:tab-stops>
      </style:paragraph-properties>
    </style:style>
    <style:style style:name="P9" style:family="paragraph" style:parent-style-name="Standard">
      <style:paragraph-properties fo:margin-left="0cm" fo:margin-right="0cm" fo:line-height="0.706cm" fo:text-indent="0.741cm" style:auto-text-indent="false"/>
    </style:style>
    <style:style style:name="P10" style:family="paragraph" style:parent-style-name="Standard">
      <style:paragraph-properties fo:line-height="0.776cm"/>
    </style:style>
    <style:style style:name="P11" style:family="paragraph" style:parent-style-name="Standard">
      <style:paragraph-properties fo:margin-left="3.457cm" fo:margin-right="0cm" fo:line-height="0.776cm" fo:text-indent="-3.457cm" style:auto-text-indent="false"/>
    </style:style>
    <style:style style:name="P12" style:family="paragraph" style:parent-style-name="Standard">
      <style:paragraph-properties fo:margin-left="3.81cm" fo:margin-right="0cm" fo:line-height="0.776cm" fo:text-align="justify" style:justify-single-word="false" fo:text-indent="-2.963cm" style:auto-text-indent="false" style:snap-to-layout-grid="false">
        <style:tab-stops>
          <style:tab-stop style:position="1.905cm"/>
        </style:tab-stops>
      </style:paragraph-properties>
    </style:style>
    <style:style style:name="P13" style:family="paragraph" style:parent-style-name="Standard">
      <style:paragraph-properties fo:margin-left="0cm" fo:margin-right="0cm" fo:line-height="0.776cm" fo:text-align="justify" style:justify-single-word="false" fo:text-indent="2.223cm" style:auto-text-indent="false" style:snap-to-layout-grid="false">
        <style:tab-stops>
          <style:tab-stop style:position="2.223cm"/>
        </style:tab-stops>
      </style:paragraph-properties>
    </style:style>
    <style:style style:name="P14" style:family="paragraph" style:parent-style-name="Standard">
      <style:paragraph-properties fo:margin-left="1.75cm" fo:margin-right="0cm" fo:line-height="0.776cm" fo:text-align="justify" style:justify-single-word="false" fo:text-indent="-0.988cm" style:auto-text-indent="false"/>
    </style:style>
    <style:style style:name="P15" style:family="paragraph" style:parent-style-name="Standard">
      <style:paragraph-properties fo:margin-left="2.561cm" fo:margin-right="0cm" fo:line-height="0.776cm" fo:text-align="justify" style:justify-single-word="false" fo:text-indent="-0.741cm" style:auto-text-indent="false"/>
    </style:style>
    <style:style style:name="P16" style:family="paragraph" style:parent-style-name="Standard">
      <style:paragraph-properties fo:margin-left="0cm" fo:margin-right="0cm" fo:line-height="0.776cm" fo:text-indent="2.223cm" style:auto-text-indent="false"/>
    </style:style>
    <style:style style:name="P17" style:family="paragraph" style:parent-style-name="Standard">
      <style:paragraph-properties fo:margin-left="2.82cm" fo:margin-right="0cm" fo:line-height="0.776cm" fo:text-indent="-0.568cm" style:auto-text-indent="false"/>
    </style:style>
    <style:style style:name="P18" style:family="paragraph" style:parent-style-name="Standard">
      <style:paragraph-properties fo:margin-left="3.951cm" fo:margin-right="0cm" fo:line-height="0.776cm" fo:text-indent="-3.951cm" style:auto-text-indent="false"/>
    </style:style>
    <style:style style:name="P19" style:family="paragraph" style:parent-style-name="Standard">
      <style:paragraph-properties fo:margin-left="0.988cm" fo:margin-right="0cm" fo:line-height="0.776cm" fo:text-indent="-0.988cm" style:auto-text-indent="false"/>
    </style:style>
    <style:style style:name="P20" style:family="paragraph" style:parent-style-name="Standard">
      <style:paragraph-properties fo:margin-left="1.408cm" fo:margin-right="0cm" fo:line-height="0.776cm" fo:text-indent="-1.408cm" style:auto-text-indent="false"/>
    </style:style>
    <style:style style:name="P21" style:family="paragraph" style:parent-style-name="Standard">
      <style:paragraph-properties fo:margin-left="2.039cm" fo:margin-right="0cm" fo:line-height="0.776cm" fo:text-indent="-2.039cm" style:auto-text-indent="false"/>
    </style:style>
    <style:style style:name="P22" style:family="paragraph" style:parent-style-name="Standard">
      <style:paragraph-properties fo:margin-left="0cm" fo:margin-right="0cm" fo:line-height="0.776cm" fo:text-indent="0.988cm" style:auto-text-indent="false"/>
    </style:style>
    <style:style style:name="P23" style:family="paragraph" style:parent-style-name="Standard">
      <style:paragraph-properties fo:margin-left="0cm" fo:margin-right="0cm" fo:line-height="0.776cm" fo:text-indent="1.729cm" style:auto-text-indent="false"/>
    </style:style>
    <style:style style:name="P24" style:family="paragraph" style:parent-style-name="Standard">
      <style:paragraph-properties fo:margin-left="2.434cm" fo:margin-right="0cm" fo:line-height="0.776cm" fo:text-indent="-0.741cm" style:auto-text-indent="false"/>
    </style:style>
    <style:style style:name="P25" style:family="paragraph" style:parent-style-name="Standard">
      <style:paragraph-properties fo:margin-left="1.693cm" fo:margin-right="0cm" fo:line-height="0.776cm" fo:text-indent="0cm" style:auto-text-indent="false"/>
    </style:style>
    <style:style style:name="P26" style:family="paragraph" style:parent-style-name="Standard">
      <style:paragraph-properties fo:margin-left="2.494cm" fo:margin-right="0cm" fo:line-height="0.776cm" fo:text-indent="-0.804cm" style:auto-text-indent="false"/>
    </style:style>
    <style:style style:name="P27" style:family="paragraph" style:parent-style-name="Standard">
      <style:paragraph-properties fo:margin-left="0cm" fo:margin-right="0cm" fo:line-height="0.776cm" fo:text-indent="0.988cm" style:auto-text-indent="false"/>
      <style:text-properties fo:font-size="14pt" style:font-name-asian="標楷體" style:font-size-asian="14pt" style:font-size-complex="14pt"/>
    </style:style>
    <style:style style:name="P28" style:family="paragraph" style:parent-style-name="Standard">
      <style:paragraph-properties fo:margin-left="0cm" fo:margin-right="0cm" fo:line-height="0.776cm" fo:text-indent="1.729cm" style:auto-text-indent="false"/>
      <style:text-properties fo:font-size="14pt" style:font-name-asian="標楷體" style:font-size-asian="14pt" style:font-size-complex="14pt"/>
    </style:style>
    <style:style style:name="P29" style:family="paragraph" style:parent-style-name="Standard">
      <style:paragraph-properties fo:margin-left="1.693cm" fo:margin-right="0cm" fo:line-height="0.776cm" fo:text-indent="0cm" style:auto-text-indent="false"/>
      <style:text-properties fo:font-size="14pt" style:font-name-asian="標楷體" style:font-size-asian="14pt" style:font-size-complex="14pt"/>
    </style:style>
    <style:style style:name="P30" style:family="paragraph" style:parent-style-name="Standard">
      <style:paragraph-properties fo:margin-left="1.711cm" fo:margin-right="0cm" fo:line-height="0.706cm" fo:text-indent="-0.864cm" style:auto-text-indent="false" style:snap-to-layout-grid="false">
        <style:tab-stops>
          <style:tab-stop style:position="1.905cm"/>
        </style:tab-stops>
      </style:paragraph-properties>
      <style:text-properties style:font-name="標楷體" fo:font-size="10pt" style:font-name-asian="標楷體" style:font-size-asian="10pt" style:font-name-complex="標楷體" style:font-size-complex="10pt"/>
    </style:style>
    <style:style style:name="P31" style:family="paragraph" style:parent-style-name="Standard">
      <style:paragraph-properties fo:line-height="0.494cm" fo:text-align="center" style:justify-single-word="false"/>
      <style:text-properties style:font-name="標楷體" style:font-name-asian="標楷體" style:font-name-complex="標楷體"/>
    </style:style>
    <style:style style:name="P32" style:family="paragraph" style:parent-style-name="Standard">
      <style:paragraph-properties fo:line-height="0.564cm" fo:text-align="center" style:justify-single-word="false"/>
      <style:text-properties style:font-name="標楷體" style:font-name-asian="標楷體" style:font-name-complex="標楷體"/>
    </style:style>
    <style:style style:name="P33" style:family="paragraph" style:parent-style-name="Standard">
      <style:paragraph-properties fo:line-height="0.706cm" fo:text-align="center" style:justify-single-word="false"/>
      <style:text-properties style:font-name="標楷體" style:font-name-asian="標楷體" style:font-name-complex="標楷體"/>
    </style:style>
    <style:style style:name="P34" style:family="paragraph" style:parent-style-name="Standard">
      <style:paragraph-properties fo:line-height="0.706cm" fo:text-align="center" style:justify-single-word="false">
        <style:tab-stops>
          <style:tab-stop style:position="2.54cm"/>
        </style:tab-stops>
      </style:paragraph-properties>
      <style:text-properties style:font-name="標楷體" style:font-name-asian="標楷體" style:font-name-complex="標楷體"/>
    </style:style>
    <style:style style:name="P35" style:family="paragraph" style:parent-style-name="Standard">
      <style:paragraph-properties fo:line-height="0.706cm" fo:text-align="justify" style:justify-single-word="false"/>
      <style:text-properties style:font-name="標楷體" style:font-name-asian="標楷體" style:font-name-complex="標楷體" style:font-size-complex="14pt"/>
    </style:style>
    <style:style style:name="P36" style:family="paragraph" style:parent-style-name="Standard">
      <style:paragraph-properties fo:line-height="0.706cm" fo:text-align="center" style:justify-single-word="false"/>
      <style:text-properties style:font-name="標楷體" style:font-name-asian="標楷體" style:font-name-complex="標楷體" style:font-size-complex="14pt"/>
    </style:style>
    <style:style style:name="P37" style:family="paragraph" style:parent-style-name="Standard">
      <style:paragraph-properties fo:line-height="0.529cm" fo:text-align="justify" style:justify-single-word="false">
        <style:tab-stops>
          <style:tab-stop style:position="2.54cm"/>
        </style:tab-stops>
      </style:paragraph-properties>
      <style:text-properties style:font-name="標楷體" style:font-name-asian="標楷體" style:font-name-complex="標楷體" style:font-size-complex="14pt"/>
    </style:style>
    <style:style style:name="P38" style:family="paragraph" style:parent-style-name="Standard">
      <style:paragraph-properties fo:line-height="0.529cm" fo:text-align="justify" style:justify-single-word="false"/>
      <style:text-properties style:font-name="標楷體" style:font-name-asian="標楷體" style:font-name-complex="標楷體" style:font-size-complex="14pt"/>
    </style:style>
    <style:style style:name="P39" style:family="paragraph" style:parent-style-name="Standard">
      <style:paragraph-properties fo:line-height="0.529cm"/>
      <style:text-properties style:font-name="標楷體" style:font-name-asian="標楷體" style:font-name-complex="標楷體" style:font-size-complex="14pt"/>
    </style:style>
    <style:style style:name="P40" style:family="paragraph" style:parent-style-name="Standard">
      <style:paragraph-properties fo:line-height="0.635cm" fo:text-align="center" style:justify-single-word="false"/>
      <style:text-properties style:font-name="標楷體" style:font-name-asian="標楷體" style:font-name-complex="標楷體" style:font-size-complex="14pt"/>
    </style:style>
    <style:style style:name="P41" style:family="paragraph" style:parent-style-name="Standard">
      <style:paragraph-properties fo:line-height="0.635cm" fo:text-align="center" style:justify-single-word="false">
        <style:tab-stops>
          <style:tab-stop style:position="2.54cm"/>
        </style:tab-stops>
      </style:paragraph-properties>
      <style:text-properties style:font-name="標楷體" style:font-name-asian="標楷體" style:font-name-complex="標楷體" style:font-size-complex="14pt"/>
    </style:style>
    <style:style style:name="P42" style:family="paragraph" style:parent-style-name="Standard">
      <style:paragraph-properties fo:line-height="0.564cm" fo:text-align="center" style:justify-single-word="false"/>
      <style:text-properties style:font-name="標楷體" style:font-name-asian="標楷體" style:font-name-complex="標楷體"/>
    </style:style>
    <style:style style:name="P43" style:family="paragraph" style:parent-style-name="Standard">
      <style:paragraph-properties fo:line-height="0.529cm" fo:text-align="center" style:justify-single-word="false"/>
      <style:text-properties style:font-name="標楷體" fo:font-size="11pt" style:font-name-asian="標楷體" style:font-size-asian="11pt" style:font-name-complex="標楷體" style:font-size-complex="14pt"/>
    </style:style>
    <style:style style:name="P44" style:family="paragraph" style:parent-style-name="Standard">
      <style:paragraph-properties fo:margin-left="0cm" fo:margin-right="0cm" fo:line-height="0.706cm" fo:text-indent="0.741cm" style:auto-text-indent="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1.748cm" fo:margin-right="0cm" style:line-height-at-least="0.423cm" fo:text-indent="-0.998cm" style:auto-text-indent="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line-height="0.635cm" fo:text-align="center" style:justify-single-word="false"/>
    </style:style>
    <style:style style:name="P48" style:family="paragraph" style:parent-style-name="Standard">
      <style:paragraph-properties fo:margin-left="0cm" fo:margin-right="0cm" fo:line-height="0.706cm" fo:text-indent="0.741cm" style:auto-text-indent="false"/>
    </style:style>
    <style:style style:name="P49" style:family="paragraph" style:parent-style-name="Standard">
      <style:paragraph-properties fo:margin-left="1.729cm" fo:margin-right="0cm" fo:line-height="0.776cm" fo:text-align="justify" style:justify-single-word="false" fo:text-indent="-1.094cm" style:auto-text-indent="false" style:snap-to-layout-grid="false"/>
    </style:style>
    <style:style style:name="P50" style:family="paragraph" style:parent-style-name="Standard">
      <style:paragraph-properties fo:margin-left="4.494cm" fo:margin-right="0cm" fo:line-height="0.776cm" fo:text-align="justify" style:justify-single-word="false" fo:text-indent="-3.496cm" style:auto-text-indent="false" style:snap-to-layout-grid="false"/>
    </style:style>
    <style:style style:name="P51" style:family="paragraph" style:parent-style-name="Standard">
      <style:paragraph-properties fo:margin-left="0.318cm" fo:margin-right="0cm" fo:line-height="0.776cm" fo:text-align="justify" style:justify-single-word="false" fo:text-indent="0.681cm" style:auto-text-indent="false" style:snap-to-layout-grid="false"/>
    </style:style>
    <style:style style:name="P52" style:family="paragraph" style:parent-style-name="Standard">
      <style:paragraph-properties fo:margin-left="1.27cm" fo:margin-right="0cm" fo:line-height="0.776cm" fo:text-align="justify" style:justify-single-word="false" fo:text-indent="0.727cm" style:auto-text-indent="false" style:snap-to-layout-grid="false">
        <style:tab-stops>
          <style:tab-stop style:position="2.223cm"/>
        </style:tab-stops>
      </style:paragraph-properties>
    </style:style>
    <style:style style:name="P53" style:family="paragraph" style:parent-style-name="Standard">
      <style:paragraph-properties fo:margin-left="1.623cm" fo:margin-right="0cm" fo:line-height="0.776cm" fo:text-indent="-0.988cm" style:auto-text-indent="false"/>
    </style:style>
    <style:style style:name="P54" style:family="paragraph" style:parent-style-name="Standard">
      <style:paragraph-properties fo:margin-left="1.632cm" fo:margin-right="0cm" fo:line-height="0.776cm" fo:text-indent="-0.988cm" style:auto-text-indent="false"/>
    </style:style>
    <style:style style:name="P55" style:family="paragraph" style:parent-style-name="Standard">
      <style:paragraph-properties fo:margin-left="1.879cm" fo:margin-right="0cm" fo:line-height="0.776cm" fo:text-indent="-1.235cm" style:auto-text-indent="false"/>
    </style:style>
    <style:style style:name="P56" style:family="paragraph" style:parent-style-name="Standard">
      <style:paragraph-properties fo:margin-left="1.729cm" fo:margin-right="0cm" fo:line-height="0.776cm" fo:text-indent="-1.729cm" style:auto-text-indent="false" style:text-autospace="none"/>
    </style:style>
    <style:style style:name="P57" style:family="paragraph" style:parent-style-name="Standard">
      <style:paragraph-properties fo:margin-left="5.495cm" fo:margin-right="0cm" fo:line-height="0.776cm" fo:text-indent="-4.5cm" style:auto-text-indent="false"/>
    </style:style>
    <style:style style:name="P58" style:family="paragraph" style:parent-style-name="Standard">
      <style:paragraph-properties fo:margin-left="0cm" fo:margin-right="0cm" fo:line-height="0.776cm" fo:text-indent="0.998cm" style:auto-text-indent="false"/>
    </style:style>
    <style:style style:name="P59" style:family="paragraph" style:parent-style-name="Standard">
      <style:paragraph-properties fo:margin-left="3.457cm" fo:margin-right="0cm" fo:line-height="0.776cm" fo:text-indent="-3.457cm" style:auto-text-indent="false"/>
    </style:style>
    <style:style style:name="P60" style:family="paragraph" style:parent-style-name="Standard">
      <style:paragraph-properties fo:margin-left="0.998cm" fo:margin-right="0cm" fo:line-height="0.776cm" fo:text-indent="-0.998cm" style:auto-text-indent="false"/>
    </style:style>
    <style:style style:name="P61" style:family="paragraph" style:parent-style-name="Standard">
      <style:paragraph-properties fo:margin-left="4.233cm" fo:margin-right="0cm" fo:line-height="0.776cm" fo:text-indent="-4.233cm" style:auto-text-indent="false"/>
    </style:style>
    <style:style style:name="P62" style:family="paragraph" style:parent-style-name="Standard">
      <style:paragraph-properties fo:margin-left="3.496cm" fo:margin-right="0cm" fo:line-height="0.776cm" fo:text-indent="-3.496cm" style:auto-text-indent="false"/>
    </style:style>
    <style:style style:name="P63" style:family="paragraph" style:parent-style-name="Standard">
      <style:paragraph-properties fo:line-height="0.635cm" fo:text-align="center" style:justify-single-word="false" style:snap-to-layout-grid="false"/>
      <style:text-properties fo:color="#ff0000" loext:opacity="100%" style:font-name="標楷體" style:font-name-asian="標楷體" style:font-name-complex="標楷體" style:font-size-complex="14pt"/>
    </style:style>
    <style:style style:name="P64" style:family="paragraph" style:parent-style-name="Standard">
      <style:paragraph-properties fo:line-height="0.635cm" fo:text-align="center" style:justify-single-word="false" style:snap-to-layout-grid="false"/>
      <style:text-properties fo:color="#ff0000" loext:opacity="100%" style:font-name="標楷體" fo:font-size="14pt" style:font-name-asian="標楷體" style:font-size-asian="14pt" style:font-name-complex="標楷體" style:font-size-complex="14pt"/>
    </style:style>
    <style:style style:name="T1" style:family="text">
      <style:text-properties style:font-name="標楷體" fo:font-size="18pt" style:font-name-asian="標楷體" style:font-size-asian="18pt" style:font-size-complex="18pt"/>
    </style:style>
    <style:style style:name="T2" style:family="text">
      <style:text-properties style:font-name="標楷體" fo:font-size="9pt" style:font-name-asian="標楷體" style:font-size-asian="9pt" style:font-name-complex="標楷體" style:font-size-complex="11pt"/>
    </style:style>
    <style:style style:name="T3" style:family="text">
      <style:text-properties style:font-name="標楷體" fo:font-size="9pt" style:font-name-asian="標楷體" style:font-size-asian="9pt" style:font-name-complex="Helvetica" style:font-size-complex="9pt"/>
    </style:style>
    <style:style style:name="T4" style:family="text">
      <style:text-properties style:font-name="標楷體" fo:font-size="9pt" style:font-name-asian="標楷體" style:font-size-asian="9pt" style:font-name-complex="Helvetica" style:font-size-complex="9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標楷體" style:font-size-complex="16pt" style:font-weight-complex="bold"/>
    </style:style>
    <style:style style:name="T12" style:family="text">
      <style:text-properties style:font-name="標楷體" fo:font-size="14pt" style:font-name-asian="標楷體" style:font-size-asian="14pt" style:font-name-complex="標楷體" style:font-size-complex="16pt"/>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Helvetica" style:font-size-complex="16pt"/>
    </style:style>
    <style:style style:name="T15" style:family="text">
      <style:text-properties style:font-name="標楷體" fo:font-size="14pt" style:font-name-asian="標楷體" style:font-size-asian="14pt" style:font-name-complex="Helvetica" style:font-size-complex="16pt"/>
    </style:style>
    <style:style style:name="T16" style:family="text">
      <style:text-properties style:font-name="標楷體" fo:font-size="14pt" style:font-name-asian="標楷體" style:font-size-asian="14pt"/>
    </style:style>
    <style:style style:name="T17" style:family="text">
      <style:text-properties style:font-name="標楷體" fo:font-size="14pt" style:letter-kerning="false" style:font-name-asian="標楷體" style:font-size-asian="14pt" style:font-name-complex="Arial" style:font-size-complex="14pt"/>
    </style:style>
    <style:style style:name="T18" style:family="text">
      <style:text-properties style:font-name="標楷體" fo:font-size="14pt" style:letter-kerning="false" style:font-name-asian="標楷體" style:font-size-asian="14pt" style:font-name-complex="Arial" style:font-size-complex="14pt"/>
    </style:style>
    <style:style style:name="T19" style:family="text">
      <style:text-properties style:font-name="標楷體" fo:font-size="14pt" style:letter-kerning="false" style:font-name-asian="標楷體" style:font-size-asian="14pt" style:font-name-complex="DFKaiShu-SB-Estd-BF" style:font-size-complex="14pt"/>
    </style:style>
    <style:style style:name="T20" style:family="text">
      <style:text-properties style:font-name="標楷體" fo:font-size="14pt" fo:font-weight="bold" style:font-name-asian="標楷體" style:font-size-asian="14pt" style:font-weight-asian="bold" style:font-name-complex="標楷體" style:font-size-complex="14pt"/>
    </style:style>
    <style:style style:name="T21" style:family="text">
      <style:text-properties style:font-name="標楷體" fo:font-size="14pt" fo:letter-spacing="0.026cm" style:font-name-asian="標楷體" style:font-size-asian="14pt" style:font-name-complex="標楷體" style:font-size-complex="14pt"/>
    </style:style>
    <style:style style:name="T22" style:family="text">
      <style:text-properties style:font-name="標楷體" fo:font-size="14pt" fo:letter-spacing="0.026cm" style:font-name-asian="標楷體" style:font-size-asian="14pt" style:font-name-complex="標楷體" style:font-size-complex="14pt"/>
    </style:style>
    <style:style style:name="T2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4" style:family="text">
      <style:text-properties style:font-name="標楷體" fo:font-size="14pt" fo:letter-spacing="0.007cm" style:font-name-asian="標楷體" style:font-size-asian="14pt" style:font-name-complex="標楷體" style:font-size-complex="14pt"/>
    </style:style>
    <style:style style:name="T25" style:family="text">
      <style:text-properties style:font-name="標楷體" style:font-name-asian="標楷體" style:font-name-complex="標楷體" style:font-size-complex="14pt"/>
    </style:style>
    <style:style style:name="T26" style:family="text">
      <style:text-properties style:font-name="標楷體" style:font-name-asian="標楷體" style:font-name-complex="標楷體" style:font-size-complex="14pt" style:font-weight-complex="bold"/>
    </style:style>
    <style:style style:name="T27" style:family="text">
      <style:text-properties style:font-name="標楷體" style:font-name-asian="標楷體" style:font-name-complex="標楷體"/>
    </style:style>
    <style:style style:name="T28" style:family="text">
      <style:text-properties style:font-name="標楷體" fo:font-size="15pt" style:font-name-asian="標楷體" style:font-size-asian="15pt" style:font-name-complex="標楷體" style:font-size-complex="15pt"/>
    </style:style>
    <style:style style:name="T29" style:family="text">
      <style:text-properties style:font-name="標楷體" fo:font-size="15pt" style:font-name-asian="標楷體" style:font-size-asian="15pt" style:language-asian="zh" style:country-asian="HK" style:font-name-complex="標楷體" style:font-size-complex="15pt"/>
    </style:style>
    <style:style style:name="T30" style:family="text">
      <style:text-properties style:font-name="標楷體" fo:font-size="15pt" style:letter-kerning="false" style:font-name-asian="標楷體" style:font-size-asian="15pt" style:font-name-complex="新細明體1" style:font-size-complex="15pt"/>
    </style:style>
    <style:style style:name="T31" style:family="text">
      <style:text-properties style:font-name="標楷體" fo:font-size="15pt" style:letter-kerning="false" style:font-name-asian="標楷體" style:font-size-asian="15pt" style:font-name-complex="新細明體1" style:font-size-complex="15pt"/>
    </style:style>
    <style:style style:name="T32" style:family="text">
      <style:text-properties style:font-name="標楷體" fo:font-size="15pt" style:letter-kerning="false" style:font-name-asian="標楷體" style:font-size-asian="15pt" style:language-asian="zh" style:country-asian="HK" style:font-name-complex="新細明體1" style:font-size-complex="15pt"/>
    </style:style>
    <style:style style:name="T33" style:family="text">
      <style:text-properties fo:color="#000000" loext:opacity="100%"/>
    </style:style>
    <style:style style:name="T34" style:family="text">
      <style:text-properties fo:color="#000000" loext:opacity="100%" style:font-name="標楷體" fo:font-size="9pt" style:font-name-asian="標楷體" style:font-size-asian="9pt" style:font-name-complex="標楷體" style:font-size-complex="9pt"/>
    </style:style>
    <style:style style:name="T35" style:family="text">
      <style:text-properties fo:color="#000000" loext:opacity="100%" style:font-name="標楷體" fo:font-size="9pt" style:font-name-asian="標楷體" style:font-size-asian="9pt" style:font-name-complex="標楷體" style:font-size-complex="9pt"/>
    </style:style>
    <style:style style:name="T36" style:family="text">
      <style:text-properties fo:color="#000000" loext:opacity="100%" fo:font-size="14pt" style:font-name-asian="標楷體" style:font-size-asian="14pt" style:font-size-complex="14pt"/>
    </style:style>
    <style:style style:name="T37" style:family="text">
      <style:text-properties fo:color="#000000" loext:opacity="100%" fo:font-size="13pt" style:font-name-asian="標楷體" style:font-size-asian="13pt" style:font-size-complex="13pt"/>
    </style:style>
    <style:style style:name="T38" style:family="text">
      <style:text-properties fo:color="#000000" loext:opacity="100%" fo:font-size="13pt" style:font-name-asian="標楷體" style:font-size-asian="13pt" style:font-size-complex="13pt"/>
    </style:style>
    <style:style style:name="T39" style:family="text">
      <style:text-properties style:font-name="FKI符號" fo:font-size="9pt" style:font-size-asian="9pt" style:font-name-complex="Helvetica" style:font-size-complex="9pt"/>
    </style:style>
    <style:style style:name="T40" style:family="text">
      <style:text-properties fo:font-size="14pt" style:font-size-asian="14pt"/>
    </style:style>
    <style:style style:name="T41" style:family="text">
      <style:text-properties fo:font-size="14pt" style:font-name-asian="標楷體" style:font-size-asian="14pt" style:font-size-complex="14pt"/>
    </style:style>
    <style:style style:name="T42" style:family="text">
      <style:text-properties fo:font-size="14pt" style:font-name-asian="標楷體" style:font-size-asian="14pt"/>
    </style:style>
    <style:style style:name="T43" style:family="text">
      <style:text-properties style:font-size-complex="14pt"/>
    </style:style>
    <style:style style:name="T44" style:family="text">
      <style:text-properties style:font-weight-complex="bold"/>
    </style:style>
    <style:style style:name="T45" style:family="text">
      <style:text-properties fo:color="#ff0000" loext:opacity="100%"/>
    </style:style>
    <style:style style:name="T46" style:family="text">
      <style:text-properties fo:color="#ff0000" loext:opacity="100%" style:font-name="標楷體" style:font-name-asian="標楷體" style:font-name-complex="標楷體" style:font-size-complex="14pt"/>
    </style:style>
    <style:style style:name="T47" style:family="text">
      <style:text-properties fo:color="#ff0000" loext:opacity="100%" style:font-size-complex="14pt"/>
    </style:style>
    <style:style style:name="T48" style:family="text">
      <style:text-properties fo:background-color="#ffffff" loext:char-shading-value="0"/>
    </style:style>
    <style:style style:name="T49" style:family="text"/>
    <style:style style:name="fr1" style:family="graphic" style:parent-style-name="Frame">
      <style:graphic-properties fo:margin-left="1.27cm" fo:margin-right="1.27cm" fo:margin-top="0cm" fo:margin-bottom="0cm" style:wrap="dynamic" style:number-wrapped-paragraphs="1" style:vertical-pos="from-top" style:vertical-rel="page" style:horizontal-pos="from-left" style:horizontal-rel="page-end-margin"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南投縣政府老人裝置假牙補助實施計畫</text:span></text:p>
      <text:p text:style-name="P7"><text:span text:style-name="dialog_5f_text1"><text:span text:style-name="T34">中華民國10</text:span></text:span><text:span text:style-name="dialog_5f_text1"><text:span text:style-name="T34">5</text:span></text:span><text:span text:style-name="dialog_5f_text1"><text:span text:style-name="T34">年</text:span></text:span><text:span text:style-name="dialog_5f_text1"><text:span text:style-name="T34">12</text:span></text:span><text:span text:style-name="dialog_5f_text1"><text:span text:style-name="T34">月</text:span></text:span><text:span text:style-name="dialog_5f_text1"><text:span text:style-name="T34">30</text:span></text:span><text:span text:style-name="dialog_5f_text1"><text:span text:style-name="T34">日府社福字</text:span></text:span><text:span text:style-name="dialog_5f_text1"><text:span text:style-name="T34">第</text:span></text:span><text:span text:style-name="dialog_5f_text1"><text:span text:style-name="T34">1050271259</text:span></text:span><text:span text:style-name="dialog_5f_text1"><text:span text:style-name="T34">號函頒</text:span></text:span></text:p>
      <text:p text:style-name="P7"><text:span text:style-name="dialog_5f_text1"><text:span text:style-name="T34">中華民國</text:span></text:span><text:span text:style-name="dialog_5f_text1"><text:span text:style-name="T34"> 106</text:span></text:span><text:span text:style-name="dialog_5f_text1"><text:span text:style-name="T34">年</text:span></text:span><text:span text:style-name="dialog_5f_text1"><text:span text:style-name="T34">12 </text:span></text:span><text:span text:style-name="dialog_5f_text1"><text:span text:style-name="T34">月</text:span></text:span><text:span text:style-name="dialog_5f_text1"><text:span text:style-name="T34">12</text:span></text:span><text:span text:style-name="dialog_5f_text1"><text:span text:style-name="T34">日</text:span></text:span><text:span text:style-name="dialog_5f_text1"><text:span text:style-name="T34">府社福字第1060254347號函頒</text:span></text:span></text:p>
      <text:p text:style-name="P7"><text:span text:style-name="dialog_5f_text1"><text:span text:style-name="T34">中華民國</text:span></text:span><text:span text:style-name="dialog_5f_text1"><text:span text:style-name="T34"> 107</text:span></text:span><text:span text:style-name="dialog_5f_text1"><text:span text:style-name="T34">年</text:span></text:span><text:span text:style-name="dialog_5f_text1"><text:span text:style-name="T34">12</text:span></text:span><text:span text:style-name="dialog_5f_text1"><text:span text:style-name="T34">月</text:span></text:span><text:span text:style-name="dialog_5f_text1"><text:span text:style-name="T34">27</text:span></text:span><text:span text:style-name="dialog_5f_text1"><text:span text:style-name="T34">日</text:span></text:span><text:span text:style-name="dialog_5f_text1"><text:span text:style-name="T34">府社福字第</text:span></text:span><text:span text:style-name="T39">107029282</text:span><text:span text:style-name="T3">0</text:span><text:span text:style-name="T3">號</text:span><text:span text:style-name="dialog_5f_text1"><text:span text:style-name="T34">函頒</text:span></text:span></text:p>
      <text:p text:style-name="P7"><text:span text:style-name="dialog_5f_text1"><text:span text:style-name="T34">中華民國</text:span></text:span><text:span text:style-name="dialog_5f_text1"><text:span text:style-name="T34"> 108</text:span></text:span><text:span text:style-name="dialog_5f_text1"><text:span text:style-name="T34">年</text:span></text:span><text:span text:style-name="dialog_5f_text1"><text:span text:style-name="T34"> 3</text:span></text:span><text:span text:style-name="dialog_5f_text1"><text:span text:style-name="T34">月</text:span></text:span><text:span text:style-name="dialog_5f_text1"><text:span text:style-name="T34">22</text:span></text:span><text:span text:style-name="dialog_5f_text1"><text:span text:style-name="T34">日</text:span></text:span><text:span text:style-name="dialog_5f_text1"><text:span text:style-name="T34">府社福字第</text:span></text:span><text:span text:style-name="T2">1080066139</text:span><text:span text:style-name="T3">號</text:span><text:span text:style-name="dialog_5f_text1"><text:span text:style-name="T34">函頒</text:span></text:span></text:p>
      <text:p text:style-name="P7"><text:span text:style-name="dialog_5f_text1"><text:span text:style-name="T34">中華民國</text:span></text:span><text:span text:style-name="dialog_5f_text1"><text:span text:style-name="T34"> 109</text:span></text:span><text:span text:style-name="dialog_5f_text1"><text:span text:style-name="T34">年</text:span></text:span><text:span text:style-name="dialog_5f_text1"><text:span text:style-name="T34">12</text:span></text:span><text:span text:style-name="dialog_5f_text1"><text:span text:style-name="T34">月</text:span></text:span><text:span text:style-name="dialog_5f_text1"><text:span text:style-name="T34">22</text:span></text:span><text:span text:style-name="dialog_5f_text1"><text:span text:style-name="T34">日</text:span></text:span><text:span text:style-name="dialog_5f_text1"><text:span text:style-name="T34">府社福字第</text:span></text:span><text:span text:style-name="dialog_5f_text1"><text:span text:style-name="T34">1090289499</text:span></text:span><text:span text:style-name="T3">號</text:span><text:span text:style-name="dialog_5f_text1"><text:span text:style-name="T34">函頒</text:span></text:span></text:p>
      <text:p text:style-name="P11"><text:span text:style-name="T5">一、</text:span><text:span text:style-name="T7">目 <text:s text:c="3"/>的：為使老人獲得牙齒醫療保健，重建牙齒正常咀嚼功能，如需換裝假牙，予以定額補助以減輕家庭負擔，落實老人福利服務。</text:span></text:p>
      <text:p text:style-name="P10"><text:span text:style-name="T5">二、申請資格：</text:span></text:p>
      <text:p text:style-name="P12"><text:span text:style-name="T5">(一)</text:span><text:span text:style-name="T7">第一類：</text:span><text:span text:style-name="T9">設籍本縣</text:span><text:span text:style-name="T11">年滿六十五歲以上或年滿五十五歲以上原住民</text:span><text:span text:style-name="T9">，經醫師評估缺牙需裝置假牙，並符合下列條件之一者：</text:span></text:p>
      <text:p text:style-name="P13"><text:span text:style-name="T7">1、列冊低收入戶、中低收入戶者。</text:span></text:p>
      <text:p text:style-name="P13"><text:span text:style-name="T7">2、領有</text:span><text:span text:style-name="T7">中低收入老人生活津貼</text:span><text:span text:style-name="T7">者。</text:span></text:p>
      <text:p text:style-name="P16"><text:span text:style-name="T7">3、經各級政府全額補助收容安置者。</text:span></text:p>
      <text:p text:style-name="P16"><text:span text:style-name="T7">4、領有身心障礙者生活補助費者。</text:span></text:p>
      <text:p text:style-name="P17"><text:span text:style-name="T7">5、經各級政府補助身心障礙者日間照顧及住宿式照顧費用達百分之五十以上。</text:span></text:p>
      <text:p text:style-name="P18"><text:span text:style-name="T7"><text:s text:c="4"/>(二)第二類：</text:span><text:span text:style-name="T9">設籍本縣</text:span><text:span text:style-name="T9">年滿六十五歲以上(設籍本縣滿一年以上，且申請裝置時仍設籍本縣者)，經醫師評估缺牙需裝置假牙者。</text:span></text:p>
      <text:p text:style-name="P19"><text:span text:style-name="T5">三、</text:span><text:span text:style-name="T7">申請方式：</text:span></text:p>
      <text:p text:style-name="P14"><text:span text:style-name="T7">(一)符合前點規定者：</text:span></text:p>
      <text:p text:style-name="P15"><text:span text:style-name="T7">1、第一類：填具申請書並備齊相關文件向</text:span><text:span text:style-name="T17">戶籍所在地鄉(鎮、市)公所</text:span><text:span text:style-name="T7">提出申請。</text:span></text:p>
      <text:p text:style-name="P15"><text:span text:style-name="T7">2、第二類：填具申請書並備齊相關文件向</text:span><text:span text:style-name="T17">戶籍所在地鄉(鎮、市)衛生所</text:span><text:span text:style-name="T7">提出申請。</text:span></text:p>
      <text:p text:style-name="P14"><text:span text:style-name="T7">(二)</text:span><text:span text:style-name="T17">鄉(鎮、市)公所、衛生所受理申請後，應協助申請者辦理相關手續，於七日內完成初審，報</text:span><text:span text:style-name="T7">本府複審。</text:span></text:p>
      <text:p text:style-name="P14"><text:span text:style-name="T7">(三)本府複審後發核定函通知申請人，申請人依此核定函逕行裝置假牙後，檢附核銷相關文件向本府申請撥款。</text:span></text:p>
      <text:p text:style-name="P14"><text:span text:style-name="T7">(四)本府審核核銷相關文件後發給補助款。</text:span></text:p>
      <text:p text:style-name="P10"><text:span text:style-name="T5">四、申請應檢附文件：</text:span></text:p>
      <text:p text:style-name="P20"><text:span text:style-name="T7"><text:s text:c="4"/></text:span><text:span text:style-name="T5">(一)南投縣政府老人裝置假牙補助審查</text:span><text:span text:style-name="T7">申請書。</text:span></text:p>
      <text:p text:style-name="P21"><text:span text:style-name="T7"><text:s text:c="4"/>(二)第一類：低收入戶、中低收入戶、領有中低收入老人生活津貼者或領有身</text:span><text:soft-page-break/><text:span text:style-name="T7">心障礙者生活補助費者證明</text:span><text:span text:style-name="T17">（</text:span><text:span text:style-name="T17">由公所查調</text:span><text:span text:style-name="T17">）</text:span><text:span text:style-name="T17">；</text:span><text:span text:style-name="T11">年滿五十五歲以上原住民另檢附戶籍謄本</text:span><text:span text:style-name="T20">。</text:span></text:p>
      <text:p text:style-name="P21"><text:span text:style-name="T7"><text:s text:c="4"/>(三)經合格牙科醫療院所開立當年度三個月內有效之診斷證明書：具有合格牙醫師證書、開業執照及執業執照，且為全民健康保險特約之公私立醫療院所。</text:span></text:p>
      <text:p text:style-name="P21"><text:span text:style-name="T7"><text:s text:c="4"/>(四)裝置前之照片(清楚拍出缺牙狀況)。</text:span></text:p>
      <text:p text:style-name="P10"><text:span text:style-name="T5">五、核定後申請撥款應檢附文件：</text:span></text:p>
      <text:p text:style-name="P22"><text:span text:style-name="T41">(一)第一類：</text:span></text:p>
      <text:p text:style-name="P23"><text:span text:style-name="T41">1、本府核定函。</text:span></text:p>
      <text:p text:style-name="P24"><text:span text:style-name="T41">2、醫療費用收據正本：</text:span><text:span text:style-name="T7">具有合格牙醫師證書、開業執照及執業執照，且為全民健康保險特約之公私立醫療院所，另</text:span><text:span text:style-name="T41">收據應貼用印花稅票。</text:span></text:p>
      <text:p text:style-name="P25"><text:span text:style-name="T41">3、裝置後照片(清楚拍出佩戴照片及假牙成品照)。</text:span></text:p>
      <text:p text:style-name="P25"><text:span text:style-name="T41">4、領據收據。</text:span></text:p>
      <text:p text:style-name="P26"><text:span text:style-name="T41">5、同意書(</text:span><text:span text:style-name="T42">補助款經申請人同意，得檢附同意書，由本府逕撥各牙科醫療院所</text:span><text:span text:style-name="T41">)。</text:span></text:p>
      <text:p text:style-name="P25"><text:span text:style-name="T41">6、申請人之存摺影本或醫療院所之存摺影本。</text:span></text:p>
      <text:p text:style-name="P27">(二)第二類：</text:p>
      <text:p text:style-name="P28">1、本府核定函。</text:p>
      <text:p text:style-name="P24"><text:span text:style-name="T41">2、醫療費用收據正本：</text:span><text:span text:style-name="T7">具有合格牙醫師證書、開業執照及執業執照，且為全民健康保險特約之公私立醫療院所，另</text:span><text:span text:style-name="T41">收據應貼用印花稅票。</text:span></text:p>
      <text:p text:style-name="P25"><text:span text:style-name="T41">3、裝置後照片(清楚拍出佩戴照片及假牙成品照)。</text:span></text:p>
      <text:p text:style-name="P29">4、領據收據。</text:p>
      <text:p text:style-name="P25"><text:span text:style-name="T41">本補助款以支票方式發放</text:span><text:span text:style-name="T25">，</text:span><text:span text:style-name="T14">並由申請人或家屬</text:span><text:span text:style-name="T41">至各鄉(鎮、市)衛生所領取。</text:span></text:p>
      <text:p text:style-name="P8"><text:span text:style-name="T7">六、補助標準：</text:span></text:p>
      <text:p text:style-name="P30">(一)裝置假牙補助標準表：(第一類) </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1">補助</text:p>
            <text:p text:style-name="P32">項目</text:p>
          </table:table-cell>
          <table:table-cell table:style-name="表格1.A1" office:value-type="string">
            <text:p text:style-name="P32">補助態樣</text:p>
          </table:table-cell>
          <table:table-cell table:style-name="表格1.A1" office:value-type="string">
            <text:p text:style-name="P32">裝置假牙類別</text:p>
          </table:table-cell>
          <table:table-cell table:style-name="表格1.A1" office:value-type="string">
            <text:p text:style-name="P32">最高補助金額</text:p>
            <text:p text:style-name="P32">/新臺幣</text:p>
          </table:table-cell>
        </table:table-row>
        <table:table-row table:style-name="表格1.2">
          <table:table-cell table:style-name="表格1.A1" office:value-type="string">
            <text:p text:style-name="P33">1</text:p>
          </table:table-cell>
          <table:table-cell table:style-name="表格1.A1" office:value-type="string">
            <text:p text:style-name="P35">上下顎全口活動假牙</text:p>
          </table:table-cell>
          <table:table-cell table:style-name="表格1.A1" office:value-type="string">
            <text:p text:style-name="P35">上、下顎全口假牙</text:p>
          </table:table-cell>
          <table:table-cell table:style-name="表格1.A1" office:value-type="string">
            <text:p text:style-name="P6"><text:span text:style-name="T46">4萬4,000元</text:span></text:p>
          </table:table-cell>
        </table:table-row>
        <table:table-row table:style-name="表格1.3">
          <table:table-cell table:style-name="表格1.A1" office:value-type="string">
            <text:p text:style-name="P33">2</text:p>
          </table:table-cell>
          <table:table-cell table:style-name="表格1.A1" office:value-type="string">
            <text:p text:style-name="P35">上顎全口活動假牙</text:p>
          </table:table-cell>
          <table:table-cell table:style-name="表格1.A1" office:value-type="string">
            <text:p text:style-name="P35">單上顎全口假牙</text:p>
          </table:table-cell>
          <table:table-cell table:style-name="表格1.A1" office:value-type="string">
            <text:p text:style-name="P6"><text:span text:style-name="T46">2萬2,000元</text:span></text:p>
          </table:table-cell>
        </table:table-row>
        <table:table-row table:style-name="表格1.2">
          <table:table-cell table:style-name="表格1.A1" office:value-type="string">
            <text:p text:style-name="P33">3</text:p>
          </table:table-cell>
          <table:table-cell table:style-name="表格1.A1" office:value-type="string">
            <text:p text:style-name="P35">下顎全口活動假牙</text:p>
          </table:table-cell>
          <table:table-cell table:style-name="表格1.A1" office:value-type="string">
            <text:p text:style-name="P35">單下顎全口假牙</text:p>
          </table:table-cell>
          <table:table-cell table:style-name="表格1.A1" office:value-type="string">
            <text:p text:style-name="P6"><text:span text:style-name="T46">2萬2,000元</text:span></text:p>
          </table:table-cell>
        </table:table-row>
        <table:table-row table:style-name="表格1.5">
          <table:table-cell table:style-name="表格1.A1" office:value-type="string">
            <text:p text:style-name="P34">4</text:p>
          </table:table-cell>
          <table:table-cell table:style-name="表格1.A1" office:value-type="string">
            <text:p text:style-name="P37">上顎全口活動假牙，併下顎部分活動假牙</text:p>
          </table:table-cell>
          <table:table-cell table:style-name="表格1.A1" office:value-type="string">
            <text:p text:style-name="P38">單上顎假牙併下顎活動假牙</text:p>
          </table:table-cell>
          <table:table-cell table:style-name="表格1.A1" office:value-type="string">
            <text:p text:style-name="P6"><text:span text:style-name="T46">3萬9,000元</text:span></text:p>
          </table:table-cell>
        </table:table-row>
        <table:table-row table:style-name="表格1.6">
          <table:table-cell table:style-name="表格1.A1" office:value-type="string">
            <text:p text:style-name="P34">5</text:p>
          </table:table-cell>
          <table:table-cell table:style-name="表格1.A1" office:value-type="string">
            <text:p text:style-name="P37">下顎全口活動假牙，併上顎部分活動假牙</text:p>
          </table:table-cell>
          <table:table-cell table:style-name="表格1.A1" office:value-type="string">
            <text:p text:style-name="P38">單下顎假牙併上顎活動假牙</text:p>
          </table:table-cell>
          <table:table-cell table:style-name="表格1.A1" office:value-type="string">
            <text:p text:style-name="P6"><text:span text:style-name="T46">3萬9,000元</text:span></text:p>
          </table:table-cell>
        </table:table-row>
        <table:table-row table:style-name="表格1.7">
          <table:table-cell table:style-name="表格1.A1" office:value-type="string">
            <text:p text:style-name="P33"><text:soft-page-break/>6</text:p>
          </table:table-cell>
          <table:table-cell table:style-name="表格1.A1" office:value-type="string">
            <text:p text:style-name="P35"><text:soft-page-break/>上、下顎部分活動假牙</text:p>
          </table:table-cell>
          <table:table-cell table:style-name="表格1.A1" office:value-type="string">
            <text:p text:style-name="P35"><text:soft-page-break/>上、下顎部分活動假牙</text:p>
          </table:table-cell>
          <table:table-cell table:style-name="表格1.A1" office:value-type="string">
            <text:p text:style-name="P6"><text:soft-page-break/><text:span text:style-name="T46">3萬3,000元</text:span></text:p>
          </table:table-cell>
        </table:table-row>
        <table:table-row table:style-name="表格1.8">
          <table:table-cell table:style-name="表格1.A1" office:value-type="string">
            <text:p text:style-name="P33">7</text:p>
          </table:table-cell>
          <table:table-cell table:style-name="表格1.A1" office:value-type="string">
            <text:p text:style-name="P35">上顎部分活動假牙</text:p>
          </table:table-cell>
          <table:table-cell table:style-name="表格1.A1" office:value-type="string">
            <text:p text:style-name="P35">上顎部分活動假牙</text:p>
          </table:table-cell>
          <table:table-cell table:style-name="表格1.A1" office:value-type="string">
            <text:p text:style-name="P6"><text:span text:style-name="T46">1萬7,000元</text:span></text:p>
          </table:table-cell>
        </table:table-row>
        <table:table-row table:style-name="表格1.9">
          <table:table-cell table:style-name="表格1.A1" office:value-type="string">
            <text:p text:style-name="P33">8</text:p>
          </table:table-cell>
          <table:table-cell table:style-name="表格1.A1" office:value-type="string">
            <text:p text:style-name="P35">下顎部分活動假牙</text:p>
          </table:table-cell>
          <table:table-cell table:style-name="表格1.A1" office:value-type="string">
            <text:p text:style-name="P35">下顎部分活動假牙</text:p>
          </table:table-cell>
          <table:table-cell table:style-name="表格1.A1" office:value-type="string">
            <text:p text:style-name="P6"><text:span text:style-name="T46">1萬7,000元</text:span></text:p>
          </table:table-cell>
        </table:table-row>
        <table:table-row table:style-name="表格1.10">
          <table:table-cell table:style-name="表格1.A1" office:value-type="string">
            <text:p text:style-name="P33">9</text:p>
          </table:table-cell>
          <table:table-cell table:style-name="表格1.A1" office:value-type="string">
            <text:p text:style-name="P39">上顎、下顎部分固定式假牙。</text:p>
          </table:table-cell>
          <table:table-cell table:style-name="表格1.A1" office:value-type="string">
            <text:p text:style-name="P39">上顎、下顎部分固定式假牙</text:p>
          </table:table-cell>
          <table:table-cell table:style-name="表格1.A1" office:value-type="string">
            <text:p text:style-name="P43">單顆4,000元/最高4萬元(上、下顎分別為2萬元)</text:p>
          </table:table-cell>
        </table:table-row>
      </table:table>
      <text:p text:style-name="P44"/>
      <text:p text:style-name="P9"><text:span text:style-name="T7">(二)裝置假牙補助標準表：</text:span>(第二類)</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1">補助</text:p>
            <text:p text:style-name="P31">項目</text:p>
          </table:table-cell>
          <table:table-cell table:style-name="表格2.A1" office:value-type="string">
            <text:p text:style-name="P31">補助態樣</text:p>
          </table:table-cell>
          <table:table-cell table:style-name="表格2.A1" office:value-type="string">
            <text:p text:style-name="P31">裝置假牙類別</text:p>
          </table:table-cell>
          <table:table-cell table:style-name="表格2.A1" office:value-type="string">
            <text:p text:style-name="P31">最高補助金額</text:p>
            <text:p text:style-name="P31">/新臺幣</text:p>
          </table:table-cell>
        </table:table-row>
        <table:table-row table:style-name="表格2.2">
          <table:table-cell table:style-name="表格2.A1" office:value-type="string">
            <text:p text:style-name="P33">1</text:p>
          </table:table-cell>
          <table:table-cell table:style-name="表格2.A1" office:value-type="string">
            <text:p text:style-name="P35">上下顎全口活動假牙</text:p>
          </table:table-cell>
          <table:table-cell table:style-name="表格2.A1" office:value-type="string">
            <text:p text:style-name="P35">上、下顎全口假牙</text:p>
          </table:table-cell>
          <table:table-cell table:style-name="表格2.A1" office:value-type="string">
            <text:p text:style-name="P36">4萬元</text:p>
          </table:table-cell>
        </table:table-row>
        <table:table-row table:style-name="表格2.2">
          <table:table-cell table:style-name="表格2.A1" office:value-type="string">
            <text:p text:style-name="P33">2</text:p>
          </table:table-cell>
          <table:table-cell table:style-name="表格2.A1" office:value-type="string">
            <text:p text:style-name="P35">上顎全口活動假牙</text:p>
          </table:table-cell>
          <table:table-cell table:style-name="表格2.A1" office:value-type="string">
            <text:p text:style-name="P35">單上顎全口假牙</text:p>
          </table:table-cell>
          <table:table-cell table:style-name="表格2.A1" office:value-type="string">
            <text:p text:style-name="P36">2萬元</text:p>
          </table:table-cell>
        </table:table-row>
        <table:table-row table:style-name="表格2.2">
          <table:table-cell table:style-name="表格2.A1" office:value-type="string">
            <text:p text:style-name="P33">3</text:p>
          </table:table-cell>
          <table:table-cell table:style-name="表格2.A1" office:value-type="string">
            <text:p text:style-name="P35">下顎全口活動假牙</text:p>
          </table:table-cell>
          <table:table-cell table:style-name="表格2.A1" office:value-type="string">
            <text:p text:style-name="P35">單下顎全口假牙</text:p>
          </table:table-cell>
          <table:table-cell table:style-name="表格2.A1" office:value-type="string">
            <text:p text:style-name="P36">2萬元</text:p>
          </table:table-cell>
        </table:table-row>
        <table:table-row table:style-name="表格2.2">
          <table:table-cell table:style-name="表格2.A1" office:value-type="string">
            <text:p text:style-name="P34">4</text:p>
          </table:table-cell>
          <table:table-cell table:style-name="表格2.A1" office:value-type="string">
            <text:p text:style-name="P37">上顎全口活動假牙，併下顎部分活動假牙</text:p>
          </table:table-cell>
          <table:table-cell table:style-name="表格2.A1" office:value-type="string">
            <text:p text:style-name="P38">單上顎假牙併下顎活動假牙</text:p>
          </table:table-cell>
          <table:table-cell table:style-name="表格2.A1" office:value-type="string">
            <text:p text:style-name="P36">3萬5,000元</text:p>
          </table:table-cell>
        </table:table-row>
        <table:table-row table:style-name="表格2.2">
          <table:table-cell table:style-name="表格2.A1" office:value-type="string">
            <text:p text:style-name="P34">5</text:p>
          </table:table-cell>
          <table:table-cell table:style-name="表格2.A1" office:value-type="string">
            <text:p text:style-name="P37">下顎全口活動假牙，併上顎部分活動假牙</text:p>
          </table:table-cell>
          <table:table-cell table:style-name="表格2.A1" office:value-type="string">
            <text:p text:style-name="P38">單下顎假牙併上顎活動假牙</text:p>
          </table:table-cell>
          <table:table-cell table:style-name="表格2.A1" office:value-type="string">
            <text:p text:style-name="P36">3萬5,000元</text:p>
          </table:table-cell>
        </table:table-row>
        <table:table-row table:style-name="表格2.2">
          <table:table-cell table:style-name="表格2.A1" office:value-type="string">
            <text:p text:style-name="P33">6</text:p>
          </table:table-cell>
          <table:table-cell table:style-name="表格2.A1" office:value-type="string">
            <text:p text:style-name="P35">上、下顎部分活動假牙</text:p>
          </table:table-cell>
          <table:table-cell table:style-name="表格2.A1" office:value-type="string">
            <text:p text:style-name="P35">上、下顎部分活動假牙</text:p>
          </table:table-cell>
          <table:table-cell table:style-name="表格2.A1" office:value-type="string">
            <text:p text:style-name="P36">3萬元</text:p>
          </table:table-cell>
        </table:table-row>
        <table:table-row table:style-name="表格2.2">
          <table:table-cell table:style-name="表格2.A1" office:value-type="string">
            <text:p text:style-name="P33">7</text:p>
          </table:table-cell>
          <table:table-cell table:style-name="表格2.A1" office:value-type="string">
            <text:p text:style-name="P35">上顎部分活動假牙</text:p>
          </table:table-cell>
          <table:table-cell table:style-name="表格2.A1" office:value-type="string">
            <text:p text:style-name="P35">上顎部分活動假牙</text:p>
          </table:table-cell>
          <table:table-cell table:style-name="表格2.A1" office:value-type="string">
            <text:p text:style-name="P36">1萬5,000元</text:p>
          </table:table-cell>
        </table:table-row>
        <table:table-row table:style-name="表格2.2">
          <table:table-cell table:style-name="表格2.A1" office:value-type="string">
            <text:p text:style-name="P33">8</text:p>
          </table:table-cell>
          <table:table-cell table:style-name="表格2.A1" office:value-type="string">
            <text:p text:style-name="P35">下顎部分活動假牙</text:p>
          </table:table-cell>
          <table:table-cell table:style-name="表格2.A1" office:value-type="string">
            <text:p text:style-name="P35">下顎部分活動假牙</text:p>
          </table:table-cell>
          <table:table-cell table:style-name="表格2.A1" office:value-type="string">
            <text:p text:style-name="P36">1萬5,000元</text:p>
          </table:table-cell>
        </table:table-row>
      </table:table>
      <text:p text:style-name="P1"/>
      <text:p text:style-name="P2"><text:span text:style-name="T36"><text:s text:c="2"/></text:span><text:span text:style-name="T37">備註：</text:span><text:span text:style-name="T37">全口活動假牙指上</text:span><text:span text:style-name="T37">(</text:span><text:span text:style-name="T37">下</text:span><text:span text:style-name="T37">)</text:span><text:span text:style-name="T37">顎剩餘牙齒數3顆</text:span><text:span text:style-name="T37">(含)</text:span><text:span text:style-name="T37">以內，部分活動假牙指上（下）顎剩餘牙齒數</text:span><text:span text:style-name="T37">4-5</text:span><text:span text:style-name="T37">顆(含)以內。</text:span></text:p>
      <text:p text:style-name="P45">(三)假牙維修表：(第一類)<text:span text:style-name="T48">已接受補助裝置活動假牙者於一年內不得申請維修費用。 </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2">補助</text:p>
            <text:p text:style-name="P32">項目</text:p>
          </table:table-cell>
          <table:table-cell table:style-name="表格3.A1" office:value-type="string">
            <text:p text:style-name="P32">補助態樣</text:p>
          </table:table-cell>
          <table:table-cell table:style-name="表格3.A1" office:value-type="string">
            <text:p text:style-name="P32">補助金額</text:p>
          </table:table-cell>
          <table:table-cell table:style-name="表格3.A1" office:value-type="string">
            <text:p text:style-name="P32">每年最高補助金額/新臺幣</text:p>
          </table:table-cell>
        </table:table-row>
        <table:table-row table:style-name="表格3.2">
          <table:table-cell table:style-name="表格3.A1" office:value-type="string">
            <text:p text:style-name="P40">1</text:p>
          </table:table-cell>
          <table:table-cell table:style-name="表格3.A1" office:value-type="string">
            <text:p text:style-name="P40">假牙破裂維修費/單顎</text:p>
          </table:table-cell>
          <table:table-cell table:style-name="表格3.A1" office:value-type="string">
            <text:p text:style-name="P47"><text:span text:style-name="T46">1,100元</text:span></text:p>
          </table:table-cell>
          <table:table-cell table:style-name="表格3.A1" table:number-rows-spanned="4" office:value-type="string">
            <text:p text:style-name="P47"><text:span text:style-name="T46">6,600元</text:span></text:p>
          </table:table-cell>
        </table:table-row>
        <table:table-row table:style-name="表格3.2">
          <table:table-cell table:style-name="表格3.A1" office:value-type="string">
            <text:p text:style-name="P40">2</text:p>
          </table:table-cell>
          <table:table-cell table:style-name="表格3.A1" office:value-type="string">
            <text:p text:style-name="P40">假牙添加費/單顆</text:p>
          </table:table-cell>
          <table:table-cell table:style-name="表格3.A1" office:value-type="string">
            <text:p text:style-name="P47"><text:span text:style-name="T46">1,100元</text:span></text:p>
          </table:table-cell>
          <table:covered-table-cell table:style-name="表格3.A1"/>
        </table:table-row>
        <table:table-row table:style-name="表格3.2">
          <table:table-cell table:style-name="表格3.A1" office:value-type="string">
            <text:p text:style-name="P40">3</text:p>
          </table:table-cell>
          <table:table-cell table:style-name="表格3.A1" office:value-type="string">
            <text:p text:style-name="P40">假牙線勾/個</text:p>
          </table:table-cell>
          <table:table-cell table:style-name="表格3.A1" office:value-type="string">
            <text:p text:style-name="P47"><text:span text:style-name="T46">1,100元</text:span></text:p>
          </table:table-cell>
          <table:covered-table-cell table:style-name="表格3.A1"/>
        </table:table-row>
        <table:table-row table:style-name="表格3.2">
          <table:table-cell table:style-name="表格3.A1" office:value-type="string">
            <text:p text:style-name="P41">4</text:p>
          </table:table-cell>
          <table:table-cell table:style-name="表格3.A1" office:value-type="string">
            <text:p text:style-name="P41">假牙硬式襯底/座</text:p>
          </table:table-cell>
          <table:table-cell table:style-name="表格3.A1" office:value-type="string">
            <text:p text:style-name="P47"><text:span text:style-name="T46">3,300元</text:span></text:p>
          </table:table-cell>
          <table:covered-table-cell table:style-name="表格3.A1"/>
        </table:table-row>
      </table:table>
      <text:p text:style-name="P9"><text:span text:style-name="T7">(四)裝</text:span><text:span text:style-name="T21">置</text:span><text:span text:style-name="T21">費用低於前</text:span><text:span text:style-name="T21">款</text:span><text:span text:style-name="T21">標準者，依</text:span><text:span text:style-name="T21">裝置</text:span><text:span text:style-name="T21">費用核</text:span><text:span text:style-name="T21">實補助。</text:span></text:p>
      <text:p text:style-name="P49"><text:span text:style-name="T21">(五)</text:span><text:span text:style-name="T7">補助對象第一類，五年內</text:span><text:span text:style-name="T9">每人單顎最高補助新臺幣2萬元，全口最高補助新臺幣4萬元。</text:span><text:span text:style-name="T7">同一項目已</text:span><text:span text:style-name="T7">取得</text:span><text:span text:style-name="T7">補助者</text:span><text:span text:style-name="T7">，</text:span><text:span text:style-name="T7">須於滿五年以上，經評估有重新裝置必要，始得重新提出申請。但假牙維修費不在此限。</text:span></text:p>
      <text:p text:style-name="P53"><text:soft-page-break/><text:span text:style-name="T7">(六)補助對象第二類，同一項目已</text:span><text:span text:style-name="T7">取得</text:span><text:span text:style-name="T7">補助者</text:span><text:span text:style-name="T9">，</text:span><text:span text:style-name="T24">不予重複補助，</text:span><text:span text:style-name="T41">每人</text:span><text:span text:style-name="T24">終身</text:span><text:span text:style-name="T9">合計</text:span><text:span text:style-name="T9">補助</text:span><text:span text:style-name="T9">以新臺幣</text:span><text:span text:style-name="T9">4萬元為限</text:span><text:span text:style-name="T24">。</text:span></text:p>
      <text:p text:style-name="P54"><text:span text:style-name="T7">(七)本補助採事先申請制，</text:span><text:span text:style-name="T7">申請</text:span><text:span text:style-name="T7">裝置假牙</text:span><text:span text:style-name="T7">補助須先經本府審查，</text:span><text:span text:style-name="T7">核定後函文通知</text:span><text:span text:style-name="T7">後續核銷撥款流程；申請案件通過認定以本府</text:span><text:span text:style-name="T7">核定函</text:span><text:span text:style-name="T7">為主，未經核</text:span><text:span text:style-name="T7">定者先行裝置假牙</text:span><text:span text:style-name="T7">所產生</text:span><text:span text:style-name="T7">補助</text:span><text:span text:style-name="T7">相關爭議將不予受理。</text:span></text:p>
      <text:p text:style-name="P55"><text:span text:style-name="T7">(八)</text:span><text:span text:style-name="T19"> 為配合撥付補助款作業，</text:span><text:span text:style-name="T14">申請人需</text:span><text:span text:style-name="T14">於</text:span><text:span text:style-name="T14">收到核定函</text:span><text:span text:style-name="T14">後於1年內裝置完畢(逾期應重新申請)，並於裝置完畢後</text:span><text:span text:style-name="T14">6</text:span><text:span text:style-name="T14">個月內辦理</text:span><text:span text:style-name="T14">請款</text:span><text:span text:style-name="T14">作業</text:span><text:span text:style-name="T14">，逾期</text:span><text:span text:style-name="T6">將</text:span><text:span text:style-name="T6">不</text:span><text:span text:style-name="T6">予</text:span><text:span text:style-name="T19">撥付補助款</text:span><text:span text:style-name="T6">。</text:span></text:p>
      <text:p text:style-name="P56"><text:span text:style-name="T7"><text:s text:c="3"/>(九)</text:span><text:span text:style-name="T7">申請人因往生因素無法繼續完成裝置假牙，以致診治醫</text:span><text:span text:style-name="T7">療院所</text:span><text:span text:style-name="T7">無法申領補助費用(請診所</text:span><text:span text:style-name="T7">及</text:span><text:span text:style-name="T7">申請人</text:span><text:span text:style-name="T7">家屬</text:span><text:span text:style-name="T7">填具切結書)</text:span><text:span text:style-name="T9">，將按假牙製作階段支付醫療院所相當比率補助經費：假牙取模階段補助總價三分之ㄧ，假牙装戴階段補助總價三分之二，假牙完成階段全額補助。</text:span></text:p>
      <text:p text:style-name="P54"><text:span text:style-name="T9">(十)</text:span><text:span text:style-name="T12">裝置假牙服務提供單位服務提供應包含假牙製作及裝戴、裝戴後至少一年調整服務，以保障服務品質。</text:span></text:p>
      <text:p text:style-name="P46">七、服務提供單位及調處機制：</text:p>
      <text:p text:style-name="P50"><text:span text:style-name="T7">(一)口腔篩檢：具有合格牙醫師證書、開業執照及執業執照，且為全民健康保險特約之公私立醫療院所。</text:span></text:p>
      <text:p text:style-name="P51"><text:span text:style-name="T7">(二)審核服務：</text:span></text:p>
      <text:p text:style-name="P52"><text:span text:style-name="T7">1、初審：本縣十三鄉(鎮、市)公所及衛生所。</text:span></text:p>
      <text:p text:style-name="P52"><text:span text:style-name="T7">2、複審：本府社會及勞動處。</text:span></text:p>
      <text:p text:style-name="P57"><text:span text:style-name="T7">(三)裝置假牙服務：具有合格牙醫師證書、開業執照及執業執照，且為全民健康保險特約之公私立醫療院所。</text:span></text:p>
      <text:p text:style-name="P58"><text:span text:style-name="T7">(四)爭議性案件由本府邀集雙方及衛生主管單位協調處理。</text:span></text:p>
      <text:p text:style-name="P11"><text:span text:style-name="T6">八、效 <text:s text:c="3"/>益：</text:span><text:span text:style-name="T7">補助老人</text:span><text:span text:style-name="T7">裝置假牙</text:span><text:span text:style-name="T7">，保障老人健康權益，增進老人福利。</text:span></text:p>
      <text:p text:style-name="P60"><text:span text:style-name="T7">九、</text:span><text:span text:style-name="T29">各</text:span><text:span text:style-name="T28">鄉</text:span><text:span text:style-name="T32">(鎮、</text:span><text:span text:style-name="T30">市</text:span><text:span text:style-name="T32">）經費補助額度，原則</text:span><text:span text:style-name="T29">按照各</text:span><text:span text:style-name="T28">鄉</text:span><text:span text:style-name="T32">(鎮、</text:span><text:span text:style-name="T30">市</text:span><text:span text:style-name="T32">）老人人口</text:span><text:span text:style-name="T30">比例</text:span><text:span text:style-name="T30">分配補助</text:span><text:span text:style-name="T32">經費</text:span><text:span text:style-name="T30">，若有鄉鎮市補助經費餘款發生，將在9月底</text:span><text:span text:style-name="T30">釋放</text:span><text:span text:style-name="T30">予</text:span><text:span text:style-name="T30">其</text:span><text:span text:style-name="T32">他</text:span><text:span text:style-name="T28">鄉</text:span><text:span text:style-name="T32">(鎮、</text:span><text:span text:style-name="T30">市</text:span><text:span text:style-name="T32">）</text:span><text:span text:style-name="T30">民眾</text:span><text:span text:style-name="T30">申請</text:span><text:span text:style-name="T30">，</text:span><text:span text:style-name="T30">再</text:span><text:span text:style-name="T30">依</text:span><text:span text:style-name="T30">各</text:span><text:span text:style-name="T28">鄉</text:span><text:span text:style-name="T32">(鎮、</text:span><text:span text:style-name="T30">市</text:span><text:span text:style-name="T32">）</text:span><text:span text:style-name="T30">公所</text:span><text:span text:style-name="T30">、衛生所</text:span><text:span text:style-name="T30">受理</text:span><text:span text:style-name="T30">申請並</text:span><text:span text:style-name="T30">登錄社政系統</text:span><text:span text:style-name="T30">之</text:span><text:span text:style-name="T30">時間點</text:span><text:span text:style-name="T30">，依序</text:span><text:span text:style-name="T30">遞補。</text:span></text:p>
      <text:p text:style-name="P61"><text:span text:style-name="T5">十、經費來源：</text:span><text:span text:style-name="T16">上級補助款、</text:span><text:span text:style-name="T7">公務預算、</text:span><text:span text:style-name="T16">公</text:span><text:span text:style-name="T7">益彩券盈餘分配基金編列支應。</text:span></text:p>
      <text:p text:style-name="P62"><text:span text:style-name="T7">十一、本計畫奉核後實施，如有未盡事宜，得修正之。</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face style:name="DFKaiShu-SB-Estd-BF" svg:font-family="DFKaiShu-SB-Estd-BF, 'Arial Unicode MS'"/>
    <style:font-face style:name="FKI符號" svg:font-family="FKI符號, 'Times New Roma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TTCACo00, 細明體" svg:font-family="'TTCACo00, 細明體'"/>
    <style:font-face style:name="Times New Roman" svg:font-family="'Times New Roman'" style:font-family-generic="roman" style:font-pitch="variable"/>
    <style:font-face style:name="sөũ" svg:font-family="sөũ,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1" style:font-family-complex="Mangal" style:language-complex="zxx" style:country-complex="none"/>
    </style:style>
    <style:style style:name="本文縮排_20_2" style:display-name="本文縮排 2" style:family="paragraph" style:parent-style-name="Standard">
      <style:paragraph-properties fo:margin-left="1.27cm" fo:margin-right="0cm" fo:text-indent="-1.27cm" style:auto-text-indent="false">
        <style:tab-stops>
          <style:tab-stop style:position="20.32cm"/>
        </style:tab-stops>
      </style:paragraph-properties>
      <style:text-properties fo:font-size="18pt" style:letter-kerning="false" style:font-name-asian="標楷體" style:font-family-asian="標楷體" style:font-family-generic-asian="script" style:font-size-asian="18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style:line-height-at-least="0.423cm" fo:text-align="justify" style:justify-single-word="false" fo:text-indent="-0.847cm" style:auto-text-indent="false" style:line-break="normal"/>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863cm" fo:margin-right="0cm" style:line-height-at-least="0.423cm" fo:text-align="justify" style:justify-single-word="false" fo:text-indent="-0.863cm" style:auto-text-indent="false" style:line-break="normal"/>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fo:text-align="justify" style:justify-single-word="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本文_20_3" style:display-name="本文 3" style:family="paragraph" style:parent-style-name="Standard">
      <style:paragraph-properties fo:text-align="justify" style:justify-single-word="false"/>
      <style:text-properties fo:color="#000000" loext:opacity="100%"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發文日期"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發文字號"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titile" style:family="paragraph" style:parent-style-name="Standard">
      <style:paragraph-properties fo:text-align="justify" style:justify-single-word="false"/>
      <style:text-properties style:font-name="標楷體" fo:font-family="標楷體" style:font-family-generic="script" fo:font-size="24pt" fo:font-weight="bold" style:font-name-asian="標楷體" style:font-family-asian="標楷體" style:font-family-generic-asian="script" style:font-size-asian="24pt" style:font-weight-asian="bold" style:font-name-complex="標楷體" style:font-family-complex="標楷體" style:font-family-generic-complex="script" style:font-size-complex="2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TCACo00, 細明體" style:font-family-complex="'TTCACo00, 細明體'" style:font-size-complex="12pt" style:language-complex="ar" style:country-complex="SA" fo:hyphenate="false" fo:hyphenation-remain-char-count="2" fo:hyphenation-push-char-count="2" loext:hyphenation-no-caps="fals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ff0000" loext:opacity="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fo:font-weight="normal" style:font-weight-asian="normal"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type11" style:family="text">
      <style:text-properties style:font-name="sөũ" fo:font-family="sөũ, 'Times New Roman'" style:font-family-generic="roman" fo:font-size="12pt" fo:font-weight="normal" style:font-size-asian="12pt" style:font-weight-asian="normal" style:font-name-complex="sөũ" style:font-family-complex="sөũ, 'Times New Roman'" style:font-family-generic-complex="roman" style:font-size-complex="12pt" style:font-weight-complex="normal"/>
    </style:style>
    <style:style style:name="dialog_5f_text1" style:display-name="dialog_text1" style:family="text">
      <style:text-properties fo:color="#000000" loext:opacity="1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826cm" fo:text-indent="-1.508cm" fo:margin-left="1.826cm"/>
        </style:list-level-properties>
      </text:list-level-style-number>
      <text:list-level-style-number text:level="2" text:style-name="WW8Num1z1" loext:num-list-format="%2%、" style:num-suffix="、" style:num-format="1" text:display-levels="2">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362cm" fo:text-indent="-1.508cm" fo:margin-left="1.362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text:list-tab-stop-position="1.547cm" fo:text-indent="-0.847cm" fo:margin-left="1.547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text:list-tab-stop-position="2.394cm" fo:text-indent="-0.847cm" fo:margin-left="2.39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text:list-tab-stop-position="3.24cm" fo:text-indent="-0.847cm" fo:margin-left="3.24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text:list-tab-stop-position="4.087cm" fo:text-indent="-0.847cm" fo:margin-left="4.087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text:list-tab-stop-position="4.934cm" fo:text-indent="-0.847cm" fo:margin-left="4.934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text:list-tab-stop-position="5.78cm" fo:text-indent="-0.847cm" fo:margin-left="5.78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text:list-tab-stop-position="6.627cm" fo:text-indent="-0.847cm" fo:margin-left="6.627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text:list-tab-stop-position="7.474cm" fo:text-indent="-0.847cm" fo:margin-left="7.4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529cm" fo:text-indent="-0.847cm" fo:margin-left="0.529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1.931cm" fo:text-indent="-1.296cm" fo:margin-left="1.931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text:list-tab-stop-position="1.138cm" fo:text-indent="-0.714cm" fo:margin-left="1.138cm"/>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7z4"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7z7"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931cm" fo:text-indent="-1.296cm" fo:margin-left="1.931cm"/>
        </style:list-level-properties>
      </text:list-level-style-number>
      <text:list-level-style-number text:level="2" text:style-name="WW8Num8z1"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8z4"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8z7"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第%1%條"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space" fo:text-indent="-0.053cm" fo:margin-left="0.053cm"/>
        </style:list-level-properties>
      </text:list-level-style-number>
      <text:list-level-style-number text:level="2" text:style-name="WW8Num12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Mfr2" style:family="graphic" style:parent-style-name="Frame">
      <style:graphic-properties fo:margin-left="1.27cm" fo:margin-right="1.27cm" fo:margin-top="0cm" fo:margin-bottom="0cm" style:wrap="dynamic" style:number-wrapped-paragraphs="1" style:vertical-pos="from-top" style:vertical-rel="page" style:horizontal-pos="from-left" style:horizontal-rel="page-end-margin"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1.59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3"><draw:text-box fo:min-height="0.058cm" fo:min-width="0cm"><text:p text:style-name="MP1"><text:span text:style-name="Page_20_Number"><text:page-number text:select-page="current">4</text:page-number></text:span></text:p><text:p text:style-name="MP2"><text:span text:style-name="Page_20_Number"/></text:p></draw:text-box></draw:frame><draw:frame draw:style-name="Mfr2" draw:name="外框2" text:anchor-type="paragraph" svg:x="-2.54cm" svg:y="-0.035cm" svg:width="2.54cm" draw:z-index="7"><draw:text-box fo:min-height="0.058cm"><text:p text:style-name="MP2"/></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附件一</dc:title>
    <meta:initial-creator>USER</meta:initial-creator>
    <meta:creation-date>2020-12-22T14:00:00</meta:creation-date>
    <dc:creator>a98538010</dc:creator>
    <dc:date>2020-12-22T14:00:00</dc:date>
    <meta:print-date>2019-02-26T16:15:00</meta:print-date>
    <meta:editing-cycles>2</meta:editing-cycles>
    <meta:document-statistic meta:table-count="3" meta:image-count="0" meta:object-count="0" meta:page-count="4" meta:paragraph-count="163" meta:word-count="2686" meta:character-count="2866" meta:non-whitespace-character-count="2824"/>
    <meta:generator>LibreOffice/7.2.4.1$Windows_X86_64 LibreOffice_project/27d75539669ac387bb498e35313b970b7fe9c4f9</meta:generator>
  </office:meta>
</office:document-meta>
</file>