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406" svg:font-family="font406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FKI符號" svg:font-family="FKI符號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15" style:family="table-column">
      <style:table-column-properties style:column-width="1.5055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4" style:family="table">
      <style:table-properties style:width="7.7069in" fo:margin-left="-0.1062in" table:align="left"/>
    </style:style>
    <style:style style:name="TableRow21" style:family="table-row">
      <style:table-row-properties style:min-row-height="0.3694in" style:use-optimal-row-height="false" fo:keep-together="always"/>
    </style:style>
    <style:style style:name="TableCell2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138in" style:use-optimal-row-height="false" fo:keep-together="always"/>
    </style:style>
    <style:style style:name="TableCell33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HTML預設格式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847in" style:use-optimal-row-height="false"/>
    </style:style>
    <style:style style:name="TableCell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1.8368in" style:use-optimal-row-height="false"/>
    </style:style>
    <style:style style:name="TableCell4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fo:font-size="3pt" style:font-size-asian="3pt" style:font-size-complex="3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6416in" style:use-optimal-row-height="false"/>
    </style:style>
    <style:style style:name="TableCell9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8" style:parent-style-name="Textbody" style:list-style-name="LFO2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99" style:parent-style-name="Textbody" style:list-style-name="LFO2" style:family="paragraph">
      <style:paragraph-properties fo:widows="2" fo:orphans="2" fo:line-height="0.2777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1.2777in" style:use-optimal-row-height="false"/>
    </style:style>
    <style:style style:name="TableCell10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 style:letter-kerning="true" fo:font-size="16pt" style:font-size-asian="16pt" style:font-size-complex="16pt"/>
    </style:style>
    <style:style style:name="P109" style:parent-style-name="Standard" style:family="paragraph">
      <style:text-properties style:font-name="標楷體" style:font-name-asian="標楷體" style:letter-kerning="true" fo:font-size="16pt" style:font-size-asian="16pt" style:font-size-complex="16pt"/>
    </style:style>
    <style:style style:name="P110" style:parent-style-name="Standard" style:family="paragraph">
      <style:text-properties style:font-name="標楷體" style:font-name-asian="標楷體" style:letter-kerning="true" fo:font-size="16pt" style:font-size-asian="16pt" style:font-size-complex="16pt"/>
    </style:style>
    <style:style style:name="P111" style:parent-style-name="Textbody" style:list-style-name="LFO2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112" style:parent-style-name="Textbody" style:list-style-name="LFO2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113" style:parent-style-name="Textbody" style:list-style-name="LFO2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114" style:parent-style-name="Textbody" style:list-style-name="LFO2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115" style:parent-style-name="Textbody" style:list-style-name="LFO2" style:family="paragraph">
      <style:paragraph-properties fo:widows="2" fo:orphans="2" fo:line-height="0.2777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6708in" style:use-optimal-row-height="false"/>
    </style:style>
    <style:style style:name="TableCell118" style:family="table-cell">
      <style:table-cell-properties fo:border-top="none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none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627in" style:use-optimal-row-height="false" fo:keep-together="always"/>
    </style:style>
    <style:style style:name="TableCell146" style:family="table-cell">
      <style:table-cell-properties fo:border-top="0.0104in solid #000000" fo:border-left="0.0416in solid #000000" fo:border-bottom="0.0416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2pt" style:font-size-asian="2pt" style:font-size-complex="2pt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4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P168" style:parent-style-name="Textbody" style:family="paragraph">
      <style:paragraph-properties fo:margin-left="0.1875in" fo:text-indent="-0.18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2" style:parent-style-name="Textbody" style:family="paragraph">
      <style:paragraph-properties fo:margin-left="0.1875in" fo:text-indent="-0.18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4" style:parent-style-name="Textbody" style:family="paragraph">
      <style:paragraph-properties fo:margin-left="0.1875in" fo:text-indent="-0.18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6" style:parent-style-name="Textbody" style:family="paragraph">
      <style:paragraph-properties fo:margin-left="0.1875in" fo:text-indent="-0.18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fo:font-size="13.5pt" style:font-size-asian="13.5pt" style:font-size-complex="13.5pt"/>
    </style:style>
    <style:style style:name="P194" style:parent-style-name="Textbody" style:family="paragraph">
      <style:paragraph-properties fo:margin-left="0.1875in" fo:text-indent="-0.18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195" style:parent-style-name="Textbody" style:family="paragraph">
      <style:paragraph-properties fo:margin-left="0.1875in" fo:text-indent="-0.18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196" style:parent-style-name="Textbody" style:family="paragraph">
      <style:paragraph-properties fo:text-align="justify" fo:margin-left="0.1875in" fo:text-indent="-0.1875in">
        <style:tab-stops/>
      </style:paragraph-properties>
    </style:style>
    <style:style style:name="T197" style:parent-style-name="預設段落字型" style:family="text">
      <style:text-properties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size-complex="16pt"/>
    </style:style>
    <style:style style:name="T205" style:parent-style-name="預設段落字型" style:family="text">
      <style:text-properties style:font-name="標楷體" style:font-name-asian="標楷體" style:font-size-complex="16pt"/>
    </style:style>
    <style:style style:name="T206" style:parent-style-name="預設段落字型" style:family="text">
      <style:text-properties style:font-name="標楷體" style:font-name-asian="標楷體" style:font-size-complex="16pt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TableColumn209" style:family="table-column">
      <style:table-column-properties style:column-width="1.2805in" style:use-optimal-column-width="false"/>
    </style:style>
    <style:style style:name="TableColumn210" style:family="table-column">
      <style:table-column-properties style:column-width="1.6729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1972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8152in" style:use-optimal-column-width="false"/>
    </style:style>
    <style:style style:name="TableColumn216" style:family="table-column">
      <style:table-column-properties style:column-width="2.2361in" style:use-optimal-column-width="false"/>
    </style:style>
    <style:style style:name="Table208" style:family="table">
      <style:table-properties style:width="7.8756in" fo:margin-left="-0.1222in" table:align="left"/>
    </style:style>
    <style:style style:name="TableRow217" style:family="table-row">
      <style:table-row-properties style:min-row-height="0.568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FKI符號" style:font-name-complex="Helvetica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2pt" style:font-size-asian="2pt" style:font-size-complex="2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FKI符號" style:font-name-complex="Helvetica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56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68" style:parent-style-name="Standard" style:family="paragraph">
      <style:text-properties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標楷體" style:font-name-asian="標楷體" fo:font-size="3pt" style:font-size-asian="3pt" style:font-size-complex="3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5" style:family="table-row">
      <style:table-row-properties style:min-row-height="1.7388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標楷體" style:font-name-asian="標楷體" style:letter-kerning="true" fo:font-size="1pt" style:font-size-asian="1pt" style:font-size-complex="1pt"/>
    </style:style>
    <style:style style:name="P325" style:parent-style-name="Standard" style:family="paragraph">
      <style:text-properties style:font-name="標楷體" style:font-name-asian="標楷體" style:letter-kerning="true" fo:font-size="2pt" style:font-size-asian="2pt" style:font-size-complex="2pt"/>
    </style:style>
    <style:style style:name="P326" style:parent-style-name="Standard" style:family="paragraph">
      <style:text-properties style:font-name="標楷體" style:font-name-asian="標楷體" style:letter-kerning="true" fo:font-size="16pt" style:font-size-asian="16pt" style:font-size-complex="16pt"/>
    </style:style>
    <style:style style:name="P327" style:parent-style-name="Standard" style:family="paragraph">
      <style:text-properties style:font-name="標楷體" style:font-name-asian="標楷體" style:letter-kerning="true" fo:font-size="16pt" style:font-size-asian="16pt" style:font-size-complex="16pt"/>
    </style:style>
    <style:style style:name="P328" style:parent-style-name="Standard" style:family="paragraph">
      <style:text-properties style:font-name="標楷體" style:font-name-asian="標楷體" style:letter-kerning="true" fo:font-size="16pt" style:font-size-asian="16pt" style:font-size-complex="16pt"/>
    </style:style>
    <style:style style:name="P329" style:parent-style-name="內文" style:list-style-name="LFO2" style:family="paragraph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30" style:parent-style-name="Textbody" style:list-style-name="LFO2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331" style:parent-style-name="Textbody" style:list-style-name="LFO2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332" style:parent-style-name="Textbody" style:list-style-name="LFO2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line-height-at-least="0in"/>
      <style:text-properties style:font-name="FKI符號" style:font-name-complex="Helvetica" fo:font-size="2pt" style:font-size-asian="2pt" style:font-size-complex="2pt"/>
    </style:style>
    <style:style style:name="TableRow337" style:family="table-row">
      <style:table-row-properties style:min-row-height="0.592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2pt" style:font-size-asian="2pt" style:font-size-complex="2pt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2" style:family="table-row">
      <style:table-row-properties style:min-row-height="0.5812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2pt" style:font-size-asian="2pt" style:font-size-complex="2pt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1" style:family="table-row">
      <style:table-row-properties style:min-row-height="0.1041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Helvetica" fo:font-size="16pt" style:font-size-asian="16pt" style:font-size-complex="16pt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Helvetica" fo:font-size="16pt" style:font-size-asian="16pt" style:font-size-complex="16pt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="標楷體" style:font-name-asian="標楷體" style:letter-kerning="true" fo:font-size="4pt" style:font-size-asian="4pt" style:font-size-complex="4pt"/>
    </style:style>
    <style:style style:name="P399" style:parent-style-name="內文" style:family="paragraph">
      <style:paragraph-properties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P400" style:parent-style-name="內文" style:family="paragraph">
      <style:paragraph-properties style:line-height-at-least="0in"/>
      <style:text-properties style:font-name="標楷體" style:font-name-asian="標楷體" style:letter-kerning="true" fo:font-size="16pt" style:font-size-asian="16pt" style:font-size-complex="16pt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06" style:parent-style-name="內文" style:family="paragraph">
      <style:paragraph-properties style:line-height-at-least="0in"/>
      <style:text-properties style:font-name="FKI符號" style:font-name-complex="Helvetica" fo:font-size="8pt" style:font-size-asian="8pt" style:font-size-complex="8pt"/>
    </style:style>
    <style:style style:name="TableRow407" style:family="table-row">
      <style:table-row-properties style:min-row-height="0.490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TableRow426" style:family="table-row">
      <style:table-row-properties style:min-row-height="0.4902in" style:use-optimal-row-height="false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P432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P433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TableRow434" style:family="table-row">
      <style:table-row-properties style:min-row-height="0.4902in" style:use-optimal-row-height="false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P440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P441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TableRow442" style:family="table-row">
      <style:table-row-properties style:min-row-height="0.4902in" style:use-optimal-row-height="false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P448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P449" style:parent-style-name="內文" style:family="paragraph">
      <style:paragraph-properties style:line-height-at-least="0in"/>
      <style:text-properties style:font-name="FKI符號" style:font-name-complex="Helvetica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12"/></text:span><text:span text:style-name="T4">南投縣糖尿病共同照護網醫事人員實習課程申請表</text:span><text:span text:style-name="T5"><text:s/></text:span><text:span text:style-name="T6"><text:s/></text:span><text:span text:style-name="T7">113</text:span><text:span text:style-name="T8">年</text:span><text:span text:style-name="T9">3</text:span><text:span text:style-name="T10">月修訂</text:span></text:p>
      <text:p text:style-name="Standard"><text:span text:style-name="T11">*</text:span><text:span text:style-name="T12">申請日期： <text:s text:c="5"/>年 <text:s text:c="4"/>月 <text:s text:c="4"/>日</text:span><text:span text:style-name="T13"><text:s text:c="3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*姓 名(親簽)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<text:span text:style-name="T28">*</text:span><text:span text:style-name="T29">出生年月日</text:span></text:p>
          </table:table-cell>
          <table:covered-table-cell/>
          <table:covered-table-cell/>
          <table:table-cell table:style-name="TableCell30">
            <text:p text:style-name="Standard"><text:span text:style-name="T31"><text:s text:c="4"/>年 <text:s text:c="3"/>月 <text:s text:c="3"/>日 <text:s/></text:span></text:p>
          </table:table-cell>
        </table:table-row>
        <table:table-row table:style-name="TableRow32">
          <table:table-cell table:style-name="TableCell33">
            <text:p text:style-name="P34">*身分證字號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*通過專業知識</text:p>
            <text:p text:style-name="P39"><text:span text:style-name="T40">課程筆試日期</text:span></text:p>
          </table:table-cell>
          <table:covered-table-cell/>
          <table:covered-table-cell/>
          <table:table-cell table:style-name="TableCell41">
            <text:p text:style-name="Standard"><text:span text:style-name="T42"><text:s text:c="4"/>年 <text:s text:c="3"/>月 <text:s text:c="3"/>日</text:span></text:p>
          </table:table-cell>
        </table:table-row>
        <table:table-row table:style-name="TableRow43">
          <table:table-cell table:style-name="TableCell44">
            <text:p text:style-name="P45">*服務單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*聯絡方式</text:p>
          </table:table-cell>
          <table:table-cell table:style-name="TableCell51" table:number-columns-spanned="2">
            <text:p text:style-name="Standard"><text:span text:style-name="T52">電 <text:s/>話：</text:span></text:p>
            <text:p text:style-name="Standard"><text:span text:style-name="T53">手 <text:s/>機 :</text:span></text:p>
            <text:p text:style-name="P54">地 <text:s/>址 :</text:p>
            <text:p text:style-name="P55"/>
            <text:p text:style-name="Standard"><text:span text:style-name="T56">E -mail ：</text:span></text:p>
            <text:p text:style-name="P57"/>
          </table:table-cell>
          <table:covered-table-cell/>
          <table:table-cell table:style-name="TableCell58">
            <text:p text:style-name="P59">*醫事</text:p>
            <text:p text:style-name="P60">人員別</text:p>
          </table:table-cell>
          <table:table-cell table:style-name="TableCell61" table:number-columns-spanned="2">
            <text:p text:style-name="P62"/>
            <text:p text:style-name="Standard"><text:span text:style-name="T63">□醫師</text:span><text:span text:style-name="T64">(</text:span><text:span text:style-name="T65">4小時及</text:span><text:span text:style-name="T66">至少</text:span><text:span text:style-name="T67">1次個案討論會</text:span><text:span text:style-name="T68">)</text:span></text:p>
            <text:p text:style-name="Standard"><text:span text:style-name="T69">□護理</text:span><text:span text:style-name="T70">師</text:span><text:span text:style-name="T71">(</text:span><text:span text:style-name="T72">2.5</text:span><text:span text:style-name="T73">日)</text:span></text:p>
            <text:p text:style-name="Standard"><text:span text:style-name="T74">□護士</text:span><text:span text:style-name="T75">(</text:span><text:span text:style-name="T76">2.5</text:span><text:span text:style-name="T77">日)</text:span></text:p>
            <text:p text:style-name="Standard"><text:span text:style-name="T78">□營養</text:span><text:span text:style-name="T79">師</text:span><text:span text:style-name="T80">(</text:span><text:span text:style-name="T81">2.5</text:span><text:span text:style-name="T82">日)</text:span></text:p>
            <text:p text:style-name="Standard"><text:span text:style-name="T83">□藥</text:span><text:span text:style-name="T84">師</text:span><text:span text:style-name="T85">(</text:span><text:span text:style-name="T86">1.5</text:span><text:span text:style-name="T87">日)</text:span></text:p>
            <text:p text:style-name="Standard"><text:span text:style-name="T88">□</text:span><text:span text:style-name="T89">藥劑生</text:span><text:span text:style-name="T90">(</text:span><text:span text:style-name="T91">1.5</text:span><text:span text:style-name="T92">日)</text:span></text:p>
            <text:p text:style-name="Standard"><text:span text:style-name="T93"><text:s text:c="3"/></text:span></text:p>
          </table:table-cell>
          <table:covered-table-cell/>
        </table:table-row>
        <table:table-row table:style-name="TableRow94">
          <table:table-cell table:style-name="TableCell95">
            <text:p text:style-name="P96">*醫事人員證書暨執業執照</text:p>
          </table:table-cell>
          <table:table-cell table:style-name="TableCell97" table:number-columns-spanned="5">
            <text:list text:style-name="LFO2" text:continue-numbering="true">
              <text:list-item>
                <text:p text:style-name="P98">醫事人員證書影本</text:p>
              </text:list-item>
              <text:list-item>
                <text:p text:style-name="P99"><text:span text:style-name="T100">醫事人員執</text:span><text:span text:style-name="T101">業執</text:span><text:span text:style-name="T102">照影本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*申請實習</text:p>
            <text:p text:style-name="P106">機構名稱</text:p>
          </table:table-cell>
          <table:table-cell table:style-name="TableCell107" table:number-columns-spanned="5">
            <text:p text:style-name="P108">□衛生福利部南投醫院(醫、護、營)</text:p>
            <text:p text:style-name="P109">□埔基醫療財團法人埔里基督教醫院(醫、護、營)</text:p>
            <text:p text:style-name="P110">□臺中榮民總醫院埔里分院(醫、護、營、藥)</text:p>
            <text:list text:style-name="LFO2" text:continue-numbering="true">
              <text:list-item>
                <text:p text:style-name="P111">竹山秀傳醫療社團法人竹山秀傳醫院(醫、護、營)</text:p>
              </text:list-item>
              <text:list-item>
                <text:p text:style-name="P112">忠聖診所(醫、護、營)</text:p>
              </text:list-item>
              <text:list-item>
                <text:p text:style-name="P113">陳宏麟診所(醫、護、營、藥)</text:p>
              </text:list-item>
              <text:list-item>
                <text:p text:style-name="P114">安杏診所(醫、護、營)</text:p>
              </text:list-item>
              <text:list-item>
                <text:p text:style-name="P115"><text:span text:style-name="T116">其它(外縣市)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*實習日期</text:p>
          </table:table-cell>
          <table:table-cell table:style-name="TableCell120" table:number-columns-spanned="5">
            <text:p text:style-name="Standard"><text:span text:style-name="T121"><text:s/></text:span><text:span text:style-name="T122"><text:s text:c="2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</text:span><text:span text:style-name="T128">上午： ___:___~___:___下午___:___~___:___</text:span></text:p>
            <text:p text:style-name="Standard"><text:span text:style-name="T129"><text:s/></text:span><text:span text:style-name="T130"><text:s text:c="2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</text:span><text:span text:style-name="T136">上午： ___:___~___:___下午___:___~___:___</text:span></text:p>
            <text:p text:style-name="Standard"><text:span text:style-name="T137"><text:s/></text:span><text:span text:style-name="T138"><text:s text:c="2"/></text:span><text:span text:style-name="T139">年</text:span><text:span text:style-name="T140"><text:s text:c="2"/></text:span><text:span text:style-name="T141">月</text:span><text:span text:style-name="T142"><text:s text:c="2"/></text:span><text:span text:style-name="T143">日</text:span><text:span text:style-name="T144">上午： ___:___~___:___下午___:___~___: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<text:span text:style-name="T150">*</text:span><text:span text:style-name="T151">個案討</text:span><text:span text:style-name="T152">論會</text:span><text:span text:style-name="T153">(限醫師)</text:span></text:p>
          </table:table-cell>
          <table:table-cell table:style-name="TableCell154" table:number-columns-spanned="5">
            <text:p text:style-name="P155"><text:span text:style-name="T156"><text:s text:c="6"/></text:span></text:p>
            <text:p text:style-name="P157"><text:span text:style-name="T158"><text:s text:c="5"/></text:span></text:p>
            <text:p text:style-name="P159"><text:span text:style-name="T160"><text:s text:c="3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text:span text:style-name="T166">上午： ___:___~___:___下午___:___~___: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>備註：</text:p>
      <text:p text:style-name="P168"><text:span text:style-name="T169">1.欲申請本縣糖尿病共同照護網認證者，需筆試及格、通過實習（各類醫事人員之實習內容規範，依衛生福利部國民健康署制訂實習課程），且須參加「照護管理課程」4小時</text:span><text:span text:style-name="T170">(可至線上課程“台北E大”)</text:span><text:span text:style-name="T171">。</text:span></text:p>
      <text:p text:style-name="P172"><text:span text:style-name="T173">2.學員至受理實習機構時，請檢附「糖尿病共同照護醫事人員認證『專業知識課程』」</text:span></text:p>
      <text:p text:style-name="P174"><text:span text:style-name="T175"><text:s text:c="2"/>筆試通過及格證明。</text:span></text:p>
      <text:p text:style-name="P176"><text:span text:style-name="T177">3.</text:span><text:span text:style-name="T178">請</text:span><text:span text:style-name="T179">學員</text:span><text:span text:style-name="T180">先</text:span><text:span text:style-name="T181">徵詢</text:span><text:span text:style-name="T182">實習機構</text:span><text:span text:style-name="T183">同意</text:span><text:span text:style-name="T184">後</text:span><text:span text:style-name="T185">，再</text:span><text:span text:style-name="T186">填妥該申請表單</text:span><text:span text:style-name="T187">並檢附公文、</text:span><text:span text:style-name="T188">筆試通過及格證明</text:span><text:span text:style-name="T189">及醫事人員證書</text:span><text:span text:style-name="T190">、執照</text:span><text:span text:style-name="T191">影本提出申請</text:span><text:span text:style-name="T192">。</text:span><text:span text:style-name="T193"><text:s/></text:span></text:p>
      <text:p text:style-name="P194">4.請於實習日前一個月提出申請。</text:p>
      <text:p text:style-name="P195">5.如申請共照網證證書需同時檢附實習課程證明單。</text:p>
      <text:p text:style-name="P196"><text:span text:style-name="T197">6</text:span><text:span text:style-name="T198">.*記號項目皆需填寫</text:span></text:p>
      <text:soft-page-break/>
      <text:p text:style-name="P199"><text:span text:style-name="T200"><text:s text:c="8"/></text:span><text:span text:style-name="T201">南投縣糖尿病共同照護網醫事人員實習課程</text:span><text:span text:style-name="T202">證明單</text:span><text:span text:style-name="T203"><text:s text:c="2"/></text:span><text:span text:style-name="T204">113</text:span><text:span text:style-name="T205">年</text:span><text:span text:style-name="T206">3</text:span><text:span text:style-name="T207">月修訂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<text:s text:c="2"/></text:span></text:p>
            <text:p text:style-name="P221"/>
            <text:p text:style-name="P222"><text:span text:style-name="T223">姓 <text:s text:c="4"/>名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  <text:p text:style-name="P228"/>
            <text:p text:style-name="P229"><text:span text:style-name="T230">出生年月日</text:span></text:p>
          </table:table-cell>
          <table:covered-table-cell/>
          <table:covered-table-cell/>
          <table:covered-table-cell/>
          <table:table-cell table:style-name="TableCell231">
            <text:p text:style-name="P232"><text:span text:style-name="T233"><text:s text:c="3"/></text:span></text:p>
            <text:p text:style-name="P234"><text:span text:style-name="T235"><text:s text:c="3"/></text:span></text:p>
            <text:p text:style-name="P236"><text:span text:style-name="T237"><text:s text:c="3"/></text:span><text:span text:style-name="T238">年 <text:s text:c="3"/>月 <text:s text:c="3"/>日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身分證字號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>通過專業知識</text:p>
            <text:p text:style-name="P248"><text:span text:style-name="T249">課程筆試日期</text:span></text:p>
          </table:table-cell>
          <table:covered-table-cell/>
          <table:covered-table-cell/>
          <table:covered-table-cell/>
          <table:table-cell table:style-name="TableCell250">
            <text:p text:style-name="P251"><text:span text:style-name="T252"><text:s text:c="3"/></text:span></text:p>
            <text:p text:style-name="P253"><text:span text:style-name="T254"><text:s text:c="3"/></text:span><text:span text:style-name="T255">年 <text:s text:c="3"/>月 <text:s text:c="3"/>日</text:span></text:p>
          </table:table-cell>
        </table:table-row>
        <table:table-row table:style-name="TableRow256">
          <table:table-cell table:style-name="TableCell257">
            <text:p text:style-name="P258">服務單位</text:p>
          </table:table-cell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聯絡方式</text:p>
          </table:table-cell>
          <table:table-cell table:style-name="TableCell264" table:number-columns-spanned="3">
            <text:p text:style-name="Standard"><text:span text:style-name="T265">電 <text:s/>話：</text:span></text:p>
            <text:p text:style-name="Standard"><text:span text:style-name="T266">手 <text:s/>機 :</text:span></text:p>
            <text:p text:style-name="P267">地 <text:s/>址 :</text:p>
            <text:p text:style-name="P268"/>
            <text:p text:style-name="Standard"><text:span text:style-name="T269">E -mail ：</text:span></text:p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醫事</text:p>
            <text:p text:style-name="P273">人員別</text:p>
          </table:table-cell>
          <table:covered-table-cell/>
          <table:table-cell table:style-name="TableCell274" table:number-columns-spanned="2">
            <text:p text:style-name="P275"/>
            <text:p text:style-name="Standard"><text:span text:style-name="T276">□醫師</text:span><text:span text:style-name="T277">(</text:span><text:span text:style-name="T278">4</text:span><text:span text:style-name="T279">小時及</text:span><text:span text:style-name="T280">至少</text:span><text:span text:style-name="T281">1</text:span><text:span text:style-name="T282">次</text:span><text:span text:style-name="T283">個案討論會</text:span><text:span text:style-name="T284">)</text:span></text:p>
            <text:p text:style-name="Standard"><text:span text:style-name="T285">□護理</text:span><text:span text:style-name="T286">師</text:span><text:span text:style-name="T287">(</text:span><text:span text:style-name="T288">2.5</text:span><text:span text:style-name="T289">日</text:span><text:span text:style-name="T290">)</text:span></text:p>
            <text:p text:style-name="Standard"><text:span text:style-name="T291">□護士</text:span><text:span text:style-name="T292">(</text:span><text:span text:style-name="T293">2.5</text:span><text:span text:style-name="T294">日</text:span><text:span text:style-name="T295">)</text:span></text:p>
            <text:p text:style-name="Standard"><text:span text:style-name="T296">□營養</text:span><text:span text:style-name="T297">師</text:span><text:span text:style-name="T298">(</text:span><text:span text:style-name="T299">2.5</text:span><text:span text:style-name="T300">日</text:span><text:span text:style-name="T301">)</text:span></text:p>
            <text:p text:style-name="Standard"><text:span text:style-name="T302">□藥</text:span><text:span text:style-name="T303">師</text:span><text:span text:style-name="T304">(</text:span><text:span text:style-name="T305">1.5</text:span><text:span text:style-name="T306">日</text:span><text:span text:style-name="T307">)</text:span></text:p>
            <text:p text:style-name="Standard"><text:span text:style-name="T308">□</text:span><text:span text:style-name="T309">藥劑生</text:span><text:span text:style-name="T310">(</text:span><text:span text:style-name="T311">1.5</text:span><text:span text:style-name="T312">日</text:span><text:span text:style-name="T313">)</text:span></text:p>
            <text:p text:style-name="Standard"><text:span text:style-name="T314"><text:s text:c="3"/></text:span></text:p>
          </table:table-cell>
          <table:covered-table-cell/>
        </table:table-row>
        <table:table-row table:style-name="TableRow315">
          <table:table-cell table:style-name="TableCell316">
            <text:p text:style-name="P317"/>
            <text:p text:style-name="P318"/>
            <text:p text:style-name="P319"><text:span text:style-name="T320">實習</text:span></text:p>
            <text:p text:style-name="P321"><text:span text:style-name="T322">機構名稱</text:span></text:p>
          </table:table-cell>
          <table:table-cell table:style-name="TableCell323" table:number-columns-spanned="7">
            <text:p text:style-name="P324"/>
            <text:p text:style-name="P325"/>
            <text:p text:style-name="P326">□衛生福利部南投醫院(醫、護、營)</text:p>
            <text:p text:style-name="P327">□埔基醫療財團法人埔里基督教醫院(醫、護、營)</text:p>
            <text:p text:style-name="P328">□臺中榮民總醫院埔里分院(醫、護、營、藥)</text:p>
            <text:list text:style-name="LFO2" text:continue-numbering="true">
              <text:list-item>
                <text:p text:style-name="P329">竹山秀傳醫療社團法人竹山秀傳醫院(醫、護、營)</text:p>
              </text:list-item>
              <text:list-item>
                <text:p text:style-name="P330">忠聖診所(醫、護、營)</text:p>
              </text:list-item>
              <text:list-item>
                <text:p text:style-name="P331">陳宏麟診所(醫、護、營、藥)</text:p>
              </text:list-item>
              <text:list-item>
                <text:p text:style-name="P332">安杏診所(醫、護、營)</text:p>
              </text:list-item>
            </text:list>
            <text:p text:style-name="P333"><text:span text:style-name="T334">其它(外縣市)_________________________</text:span><text:span text:style-name="T335">_____</text:span>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  <text:p text:style-name="P340"/>
            <text:p text:style-name="P341"><text:span text:style-name="T342">實習日期</text:span></text:p>
          </table:table-cell>
          <table:table-cell table:style-name="TableCell343" table:number-columns-spanned="7">
            <text:p text:style-name="P344"><text:span text:style-name="T345"><text:s/></text:span></text:p>
            <text:p text:style-name="P346"><text:span text:style-name="T347"><text:s/></text:span><text:span text:style-name="T348"><text:s text:c="2"/></text:span><text:span text:style-name="T349">年</text:span><text:span text:style-name="T350"><text:s text:c="2"/></text:span><text:span text:style-name="T351">月</text:span><text:span text:style-name="T352"><text:s text:c="2"/></text:span><text:span text:style-name="T353">日</text:span><text:span text:style-name="T354">上午： ___:___~___:___下午___:___~___:___</text:span></text:p>
            <text:p text:style-name="Standard"><text:span text:style-name="T355"><text:s/></text:span><text:span text:style-name="T356"><text:s text:c="2"/></text:span><text:span text:style-name="T357">年</text:span><text:span text:style-name="T358"><text:s text:c="2"/></text:span><text:span text:style-name="T359">月</text:span><text:span text:style-name="T360"><text:s text:c="2"/></text:span><text:span text:style-name="T361">日</text:span><text:span text:style-name="T362">上午： ___:___~___:___下午___:___~___:___</text:span></text:p>
            <text:p text:style-name="P363"><text:span text:style-name="T364"><text:s/></text:span><text:span text:style-name="T365"><text:s text:c="2"/></text:span><text:span text:style-name="T366">年</text:span><text:span text:style-name="T367"><text:s text:c="2"/></text:span><text:span text:style-name="T368">月</text:span><text:span text:style-name="T369"><text:s text:c="2"/></text:span><text:span text:style-name="T370">日</text:span><text:span text:style-name="T371">上午： ___:___~___:___下午___:___~___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  <text:p text:style-name="P375"><text:span text:style-name="T376">個案討</text:span><text:span text:style-name="T377">論會</text:span><text:span text:style-name="T378">(限醫師)</text:span></text:p>
          </table:table-cell>
          <table:table-cell table:style-name="TableCell379" table:number-columns-spanned="7">
            <text:p text:style-name="P380"><text:span text:style-name="T381"><text:s text:c="6"/></text:span></text:p>
            <text:p text:style-name="P382"><text:span text:style-name="T383"><text:s text:c="3"/></text:span><text:span text:style-name="T384">年</text:span><text:span text:style-name="T385"><text:s text:c="2"/></text:span><text:span text:style-name="T386">月</text:span><text:span text:style-name="T387"><text:s text:c="2"/></text:span><text:span text:style-name="T388">日</text:span><text:span text:style-name="T389">上午： ___:___~___:___下午___:___~___:___</text:span><text:span text:style-name="T39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  <text:p text:style-name="P394">綜合考評</text:p>
            <text:p text:style-name="P395"><text:span text:style-name="T396">意見</text:span></text:p>
          </table:table-cell>
          <table:table-cell table:style-name="TableCell397" table:number-columns-spanned="7">
            <text:p text:style-name="P398"/>
            <text:p text:style-name="P399">□經本院(所)考核，予以「通過」。</text:p>
            <text:p text:style-name="P400">□經本院(所)考核，予以「不通過」。</text:p>
            <text:p text:style-name="P401"><text:span text:style-name="T402">□</text:span><text:span text:style-name="T403">其他(請序明理由):<text:s/></text:span><text:span text:style-name="T404"><text:s text:c="21"/></text:span><text:span text:style-name="T405">。</text:span>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4">
            <text:p text:style-name="P409"/>
            <text:p text:style-name="P410">受理單位</text:p>
            <text:p text:style-name="P411">指導人員</text:p>
            <text:p text:style-name="P412">(簽章)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 table:number-rows-spanned="4">
            <text:p text:style-name="P419"/>
            <text:p text:style-name="P420"><text:span text:style-name="T421">受理</text:span><text:span text:style-name="T422">實習機構名稱</text:span><text:span text:style-name="T423">(蓋印)</text:span></text:p>
          </table:table-cell>
          <table:covered-table-cell/>
          <table:table-cell table:style-name="TableCell424" table:number-rows-spanned="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</table:table-row>
      </table:table>
      <text:p text:style-name="內文"><text:span text:style-name="T450">◎</text:span><text:span text:style-name="T451">備註：</text:span><text:span text:style-name="T452">*</text:span><text:span text:style-name="T453">糖尿病共同照護網醫事人員認證</text:span><text:span text:style-name="T454">基準</text:span></text:p>
      <text:p text:style-name="內文"><text:span text:style-name="T455">*</text:span><text:span text:style-name="T456">糖尿病共同照護網醫事人員之專業知識課程筆試，有效期限為</text:span><text:span text:style-name="T457">3年</text:span><text:span text:style-name="T4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406" svg:font-family="font406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FKI符號" svg:font-family="FKI符號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mailheadertext1" style:display-name="mailheadertext1" style:family="text">
      <style:text-properties style:font-name-complex="Times New Roman" fo:font-style="normal" style:font-style-asian="normal" style:font-style-complex="normal" fo:color="#353531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o17313</meta:initial-creator>
    <dc:creator>張競月</dc:creator>
    <meta:creation-date>2024-03-28T07:33:00Z</meta:creation-date>
    <dc:date>2024-03-28T07:33:00Z</dc:date>
    <meta:print-date>2024-03-28T07:3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8" meta:character-count="1860" meta:row-count="13" meta:non-whitespace-character-count="1585"/>
  </office:meta>
</office:document-meta>
</file>