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25cm" table:align="center" style:writing-mode="lr-tb"/>
    </style:style>
    <style:style style:name="表格1.A" style:family="table-column">
      <style:table-column-properties style:column-width="18.025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2.85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68cm" fo:keep-together="auto"/>
    </style:style>
    <style:style style:name="表格1.7" style:family="table-row">
      <style:table-row-properties style:min-row-height="1.607cm" fo:keep-together="auto"/>
    </style:style>
    <style:style style:name="表格1.8" style:family="table-row">
      <style:table-row-properties style:min-row-height="0.7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line-height="0.635cm" fo:text-indent="10.446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8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12cm" fo:margin-right="0cm" fo:line-height="0.741cm" fo:text-align="justify" style:justify-single-word="false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margin-left="0cm" fo:margin-right="0cm" fo:line-height="0.635cm" fo:text-indent="10.446cm" style:auto-text-indent="false"/>
    </style:style>
    <style:style style:name="P19" style:family="paragraph" style:parent-style-name="Standard">
      <style:paragraph-properties fo:margin-left="0.723cm" fo:margin-right="0cm" fo:line-height="0.741cm" fo:text-align="justify" style:justify-single-word="false" fo:text-indent="-0.741cm" style:auto-text-indent="false" style:snap-to-layout-grid="false"/>
    </style:style>
    <style:style style:name="P20" style:family="paragraph" style:parent-style-name="Standard">
      <style:paragraph-properties fo:margin-left="1.247cm" fo:margin-right="0cm" fo:line-height="0.741cm" fo:text-align="justify" style:justify-single-word="false" fo:text-indent="-0.845cm" style:auto-text-indent="false" style:snap-to-layout-grid="false"/>
    </style:style>
    <style:style style:name="P21" style:family="paragraph" style:parent-style-name="Standard">
      <style:paragraph-properties fo:margin-left="1.736cm" fo:margin-right="0cm" fo:line-height="0.741cm" fo:text-align="justify" style:justify-single-word="false" fo:text-indent="-0.351cm" style:auto-text-indent="false" style:snap-to-layout-grid="false"/>
    </style:style>
    <style:style style:name="P22" style:family="paragraph" style:parent-style-name="Standard">
      <style:paragraph-properties fo:margin-left="1.879cm" fo:margin-right="0cm" fo:line-height="0.741cm" fo:text-align="justify" style:justify-single-word="false" fo:text-indent="-0.494cm" style:auto-text-indent="false" style:snap-to-layout-grid="false"/>
    </style:style>
    <style:style style:name="P23" style:family="paragraph" style:parent-style-name="Standard">
      <style:paragraph-properties fo:margin-left="1.453cm" fo:margin-right="0cm" fo:line-height="0.741cm" fo:text-align="justify" style:justify-single-word="false" fo:text-indent="-0.963cm" style:auto-text-indent="false" style:snap-to-layout-grid="false"/>
    </style:style>
    <style:style style:name="P24" style:family="paragraph" style:parent-style-name="Standard">
      <loext:graphic-properties draw:fill="solid" draw:fill-color="#ffffff"/>
      <style:paragraph-properties fo:margin-left="1.453cm" fo:margin-right="0cm" fo:line-height="0.741cm" fo:text-align="justify" style:justify-single-word="false" fo:text-indent="-0.963cm" style:auto-text-indent="false" fo:background-color="#ffffff" style:snap-to-layout-grid="false"/>
    </style:style>
    <style:style style:name="P25" style:family="paragraph" style:parent-style-name="Standard">
      <style:paragraph-properties fo:margin-left="0.991cm" fo:margin-right="0cm" fo:line-height="0.741cm" fo:text-align="justify" style:justify-single-word="false" fo:text-indent="-1.012cm" style:auto-text-indent="false" style:snap-to-layout-grid="false"/>
    </style:style>
    <style:style style:name="P26" style:family="paragraph" style:parent-style-name="Standard">
      <style:paragraph-properties fo:margin-left="0.988cm" fo:margin-right="0cm" fo:line-height="0.741cm" fo:text-align="justify" style:justify-single-word="false" fo:text-indent="-0.519cm" style:auto-text-indent="false" style:snap-to-layout-grid="false"/>
    </style:style>
    <style:style style:name="P27" style:family="paragraph" style:parent-style-name="Standard">
      <style:paragraph-properties fo:margin-left="0.963cm" fo:margin-right="0cm" fo:line-height="0.741cm" fo:text-align="justify" style:justify-single-word="false" fo:text-indent="-0.963cm" style:auto-text-indent="false" style:snap-to-layout-grid="false"/>
    </style:style>
    <style:style style:name="P28" style:family="paragraph" style:parent-style-name="Standard">
      <style:paragraph-properties fo:margin-left="0.445cm" fo:margin-right="0cm" fo:line-height="0.741cm" fo:text-align="justify" style:justify-single-word="false" fo:text-indent="-0.445cm" style:auto-text-indent="false" style:snap-to-layout-grid="false"/>
    </style:style>
    <style:style style:name="P29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style:line-height-at-least="0cm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ffff"/>
      <style:paragraph-properties style:line-height-at-least="0cm" style:writing-mode="lr-tb"/>
    </style:style>
    <style:style style:name="P34" style:family="paragraph">
      <style:paragraph-properties fo:line-height="0.706cm" style:writing-mode="lr-tb"/>
    </style:style>
    <style:style style:name="P35" style:family="paragraph">
      <loext:graphic-properties draw:fill="solid" draw:fill-color="#ffffff"/>
      <style:paragraph-properties fo:line-height="0.706cm" style:writing-mode="lr-tb"/>
    </style:style>
    <style:style style:name="P36" style:family="paragraph">
      <style:paragraph-properties fo:line-height="0.635cm" style:writing-mode="lr-tb"/>
    </style:style>
    <style:style style:name="P37" style:family="paragraph">
      <style:paragraph-properties fo:margin-left="0.741cm" fo:margin-right="0cm" fo:line-height="0.706cm" fo:text-indent="-0.741cm" style:writing-mode="lr-tb"/>
    </style:style>
    <style:style style:name="P38" style:family="paragraph">
      <loext:graphic-properties draw:fill="solid" draw:fill-color="#ffffff"/>
      <style:paragraph-properties fo:line-height="0.635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7" style:family="text">
      <style:text-properties fo:font-weight="bold" style:font-weight-asian="bold" style:font-size-complex="18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weight-complex="bold"/>
    </style:style>
    <style:style style:name="T21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614cm" fo:min-width="11.75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68cm" fo:min-width="6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44cm" fo:min-width="3.14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68cm" fo:min-width="6.85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16"/><text:bookmark-start text:name="OLE_LINK15"/><draw:frame draw:style-name="fr2" draw:name="外框1" text:anchor-type="char" svg:x="11.73cm" svg:y="0.131cm" svg:width="4.302cm" svg:height="0.951cm" draw:z-index="19"><draw:text-box><text:p text:style-name="P3">修訂日期：110年4月</text:p></draw:text-box></draw:frame></text:p>
      <text:p text:style-name="P16"><text:span text:style-name="T10">『南投縣</text:span><text:bookmark-end text:name="OLE_LINK15"/><text:bookmark-end text:name="OLE_LINK16"/><text:span text:style-name="T10">糖尿病共同照護網』認證申請流程</text:span></text:p>
      <text:p text:style-name="P7"/>
      <text:p text:style-name="Standard"><text:span text:style-name="T13">醫事人員認證/展延申請</text:span><text:span text:style-name="T14"> <text:s text:c="9"/></text:span><text:span text:style-name="T13">醫療團隊認證申請</text:span></text:p>
      <text:p text:style-name="P8"><draw:line text:anchor-type="char" draw:z-index="2" draw:style-name="gr1" draw:text-style-name="P30" svg:x1="2.858cm" svg:y1="2.54cm" svg:x2="2.858cm" svg:y2="6.784cm"><text:p/></draw:line><draw:line text:anchor-type="char" draw:z-index="12" draw:style-name="gr3" draw:text-style-name="P30" svg:x1="13.965cm" svg:y1="8.953cm" svg:x2="13.965cm" svg:y2="7.154cm"><text:p/></draw:line><draw:line text:anchor-type="char" draw:z-index="13" draw:style-name="gr1" draw:text-style-name="P30" svg:x1="13.965cm" svg:y1="7.154cm" svg:x2="11.742cm" svg:y2="7.154cm"><text:p/></draw:line><draw:frame draw:style-name="fr2" draw:name="外框2" text:anchor-type="char" svg:x="1.702cm" svg:y="6.772cm" svg:width="10.185cm" svg:height="0.977cm" draw:z-index="1"><draw:text-box><text:p text:style-name="P2"><text:span text:style-name="T1">檢附相關文件備函送衛生局</text:span></text:p></draw:text-box></draw:frame><draw:frame draw:style-name="fr2" draw:name="外框3" text:anchor-type="char" svg:x="11.227cm" svg:y="8.941cm" svg:width="4.475cm" svg:height="1.612cm" draw:z-index="5"><draw:text-box><text:p text:style-name="P1"><text:span text:style-name="T1">申請人補齊文件再重新函送申請</text:span></text:p></draw:text-box></draw:frame><draw:custom-shape text:anchor-type="char" draw:z-index="6" draw:style-name="gr4" draw:text-style-name="P35" svg:width="7.303cm" svg:height="1.588cm" svg:x="-0.741cm" svg:y="0.953cm"><text:p text:style-name="P34"><text:span text:style-name="T21">請填寫醫事人員證書申請表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1"><draw:custom-shape text:anchor-type="char" draw:z-index="0" draw:style-name="gr6" draw:text-style-name="P38" svg:width="8.164cm" svg:height="1.731cm" svg:x="7.022cm" svg:y="0.318cm"><text:p text:style-name="P36"><text:span text:style-name="T21">請填寫醫療團隊申報表</text:span></text:p><text:p text:style-name="P37"><text:span text:style-name="T2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9"/>
      <text:p text:style-name="P9"/>
      <text:p text:style-name="P11"><draw:line text:anchor-type="char" draw:z-index="3" draw:style-name="gr1" draw:text-style-name="P30" svg:x1="10.16cm" svg:y1="0.143cm" svg:x2="10.16cm" svg:y2="4.207cm"><text:p/></draw:lin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line text:anchor-type="char" draw:z-index="7" draw:style-name="gr1" draw:text-style-name="P30" svg:x1="4.524cm" svg:y1="0.116cm" svg:x2="4.524cm" svg:y2="1.069cm"><text:p/></draw:line></text:p>
      <text:p text:style-name="P11"><draw:frame draw:style-name="fr1" draw:name="外框4" text:anchor-type="char" svg:x="9.26cm" svg:y="0.434cm" svg:width="0.953cm" svg:height="1.27cm" draw:z-index="11"><draw:text-box><text:p text:style-name="P13">否</text:p></draw:text-box></draw:frame><draw:custom-shape text:anchor-type="char" draw:z-index="4" draw:style-name="gr5" draw:text-style-name="P33" svg:width="7.303cm" svg:height="2.594cm" svg:x="0.847cm" svg:y="0.434cm"><text:p text:style-name="P31"><text:span text:style-name="T21">承辦人員審查資料是否備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9"/>
      <text:p text:style-name="P6"><draw:line text:anchor-type="char" draw:z-index="18" draw:style-name="gr1" draw:text-style-name="P30" svg:x1="9.723cm" svg:y1="0.434cm" svg:x2="9.723cm" svg:y2="1.016cm"><text:p/></draw:line><draw:line text:anchor-type="char" draw:z-index="8" draw:style-name="gr1" draw:text-style-name="P30" svg:x1="8.32cm" svg:y1="0.434cm" svg:x2="11.271cm" svg:y2="0.434cm"><text:p/></draw:line></text:p>
      <text:p text:style-name="P11"><draw:frame draw:style-name="fr2" draw:name="外框5" text:anchor-type="char" svg:x="8.361cm" svg:y="0.369cm" svg:width="2.538cm" svg:height="1.083cm" draw:z-index="17"><draw:text-box><text:p text:style-name="P14">檢還資料</text:p></draw:text-box></draw:frame></text:p>
      <text:p text:style-name="P6"><draw:frame draw:style-name="fr1" draw:name="外框6" text:anchor-type="char" svg:x="3.461cm" svg:y="0.302cm" svg:width="0.953cm" svg:height="1.27cm" draw:z-index="10"><draw:text-box><text:p text:style-name="P13">是</text:p></draw:text-box></draw:frame><draw:line text:anchor-type="char" draw:z-index="9" draw:style-name="gr1" draw:text-style-name="P30" svg:x1="4.546cm" svg:y1="0.487cm" svg:x2="4.546cm" svg:y2="1.44cm"><text:p/></draw:line></text:p>
      <text:p text:style-name="P9"/>
      <text:p text:style-name="P11"><draw:custom-shape text:anchor-type="char" draw:z-index="16" draw:style-name="gr2" draw:text-style-name="P33" svg:width="12.568cm" svg:height="3.176cm" svg:x="1.397cm" svg:y="0.302cm"><text:p text:style-name="P31"><text:span text:style-name="T21">衛生局依程序核定：</text:span></text:p><text:p text:style-name="P31"><text:span text:style-name="T21">醫事人員證書製作完成，發文及檢附證書</text:span></text:p><text:p text:style-name="P31"><text:span text:style-name="T21">醫療團隊認證，發函轉知中央健保局中區分局並副知申請院所</text:span></text:p><text:p text:style-name="P32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1"><draw:frame draw:style-name="fr1" draw:name="外框7" text:anchor-type="char" svg:x="-1.461cm" svg:y="0.18cm" svg:width="19.368cm" svg:height="3.175cm" draw:z-index="14"><draw:text-box><text:p text:style-name="P1"><text:span text:style-name="T5">※有關「醫事人員證書申請表」及「</text:span><text:span text:style-name="T19">醫療團隊申報表</text:span><text:span text:style-name="T5">」</text:span><text:span text:style-name="T5">空白表格請自</text:span><text:span text:style-name="T5">本局網頁/業務專區/保健科/慢性病防治/糖尿病專區/糖尿病共同照護網</text:span><text:span text:style-name="T5">專區下載使用</text:span><text:span text:style-name="T5">。</text:span></text:p></draw:text-box></draw:frame></text:p>
      <text:p text:style-name="P9"/>
      <text:p text:style-name="P9"/>
      <text:p text:style-name="P11"><draw:frame draw:style-name="fr1" draw:name="外框8" text:anchor-type="char" svg:x="-1.461cm" svg:y="0.074cm" svg:width="19.05cm" svg:height="2.265cm" draw:z-index="15"><draw:text-box><text:p text:style-name="P1"><text:span text:style-name="T1">糖尿病共同照護網醫事人員之</text:span><text:span text:style-name="T1">專業知識課程筆試，有效期限為3年；</text:span><text:span text:style-name="T1">認證有效期限</text:span><text:span text:style-name="T1">及</text:span><text:span text:style-name="T1">期滿</text:span><text:span text:style-name="T1">後之展延</text:span><text:span text:style-name="T1">期限</text:span><text:span text:style-name="T1">為6</text:span><text:span text:style-name="T1">年</text:span><text:span text:style-name="T1">，請於</text:span><text:span text:style-name="T5">「有效期限內」</text:span><text:span text:style-name="T1">參加課程並取得展延所需時數證明，</text:span></text:p><text:p text:style-name="P1"><text:span text:style-name="T1">請參考</text:span><text:span text:style-name="T1">糖尿病共同照護網醫事人員認證基準</text:span></text:p></draw:text-box></draw:frame></text:p>
      <text:p text:style-name="P9"/>
      <text:p text:style-name="P9"/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2">糖尿病共同照護網醫事人員認證</text:span><text:span text:style-name="T10">基準</text:span></text:p>
            <text:p text:style-name="P4">中華民國92年1月23日公布</text:p>
            <text:p text:style-name="P18"><text:span text:style-name="T15">中華民國95年</text:span><text:span text:style-name="T15">7</text:span><text:span text:style-name="T15"> 月1日修訂公布</text:span></text:p>
            <text:p text:style-name="P18"><text:span text:style-name="T15">中華民國</text:span><text:span text:style-name="T15">102</text:span><text:span text:style-name="T15">年</text:span><text:span text:style-name="T15">7</text:span><text:span text:style-name="T15"> 月</text:span><text:span text:style-name="T15">25</text:span><text:span text:style-name="T15">日修訂公布</text:span></text:p>
            <text:p text:style-name="P18"><text:span text:style-name="T15">中華民國</text:span><text:span text:style-name="T15">103</text:span><text:span text:style-name="T15">年</text:span><text:span text:style-name="T15">3</text:span><text:span text:style-name="T15"> 月</text:span><text:span text:style-name="T15">14</text:span><text:span text:style-name="T15">日修訂公布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">修正後</text:span><text:span text:style-name="T3">規定</text:span></text:p>
          </table:table-cell>
        </table:table-row>
        <table:table-row table:style-name="表格1.3">
          <table:table-cell table:style-name="表格1.A3" office:value-type="string">
            <text:p text:style-name="P15">一、為提升全國糖尿病共同照護網之功能，有效運用醫事人力資源，俾利各縣市糖尿病共同照護網訂定認證標準及進行相互之認證，特訂定本基準。</text:p>
          </table:table-cell>
        </table:table-row>
        <table:table-row table:style-name="表格1.4">
          <table:table-cell table:style-name="表格1.A4" office:value-type="string">
            <text:p text:style-name="P19"><text:span text:style-name="T3">二、</text:span><text:span text:style-name="T1">各縣市糖尿病共同照護網醫事人員之認證標準</text:span><text:span text:style-name="T7">如次</text:span><text:span text:style-name="T1">：</text:span></text:p>
            <text:p text:style-name="P20"><text:span text:style-name="T1">(一)</text:span><text:span text:style-name="T1">醫師： </text:span></text:p>
            <text:p text:style-name="P21"><text:span text:style-name="T1">1.</text:span><text:span text:style-name="T1">內分泌暨新陳代謝科專科醫師：必須參加「照護管理課程」4小時。</text:span></text:p>
            <text:p text:style-name="P22"><text:span text:style-name="T1">2.</text:span><text:span text:style-name="T1">其他</text:span><text:span text:style-name="T1">醫師</text:span><text:span text:style-name="T1">：必須</text:span><text:span text:style-name="T1">先</text:span><text:span text:style-name="T1">通過「醫師專業知識課程」筆試後，</text:span><text:span text:style-name="T1">再</text:span><text:span text:style-name="T1">參與診療見(實)習4小時及個案討論會1次。另須參加「照護管理課程」4小時。</text:span></text:p>
            <text:p text:style-name="P23"><text:span text:style-name="T1">(</text:span><text:span text:style-name="T1">二</text:span><text:span text:style-name="T1">)護理專業</text:span><text:span text:style-name="T1">人員</text:span><text:span text:style-name="T1">：必須</text:span><text:span text:style-name="T1">先</text:span><text:span text:style-name="T1">通過「護理專業知識課程」筆試後，</text:span><text:span text:style-name="T1">再</text:span><text:span text:style-name="T1">參與護理見(實)習2.5</text:span><text:span text:style-name="T1">日</text:span><text:span text:style-name="T1">(或</text:span><text:span text:style-name="T1">5</text:span><text:span text:style-name="T1">個半日)。另須參加「照護管理課程」4小時。</text:span></text:p>
            <text:p text:style-name="P24"><text:span text:style-name="T1">(</text:span><text:span text:style-name="T1">三</text:span><text:span text:style-name="T1">)營養專業</text:span><text:span text:style-name="T1">人員</text:span><text:span text:style-name="T1">：必須</text:span><text:span text:style-name="T1">先</text:span><text:span text:style-name="T1">通過「營養專業知識課程」筆試後</text:span><text:span text:style-name="T1">，再</text:span><text:span text:style-name="T1">參與營養見(實)習2.5日(或</text:span><text:span text:style-name="T1">5</text:span><text:span text:style-name="T1">個半日)。另須參加「照護管理課程」4小時。</text:span></text:p>
            <text:p text:style-name="P23"><text:span text:style-name="T1">(</text:span><text:span text:style-name="T1">四</text:span><text:span text:style-name="T1">)</text:span><text:span text:style-name="T1">藥事專業人員：</text:span><text:span text:style-name="T1">必須</text:span><text:span text:style-name="T1">先</text:span><text:span text:style-name="T1">通過「</text:span><text:span text:style-name="T1">藥事</text:span><text:span text:style-name="T1">專業知識課程」筆試後，</text:span><text:span text:style-name="T1">再</text:span><text:span text:style-name="T1">參與診療見(實)習</text:span><text:span text:style-name="T1">1.5日（或3個半日）</text:span><text:span text:style-name="T1">。另須參加「照護管理課程」4小時。</text:span></text:p>
            <text:p text:style-name="P23"><text:span text:style-name="T1">(</text:span><text:span text:style-name="T1">五</text:span><text:span text:style-name="T1">)</text:span><text:span text:style-name="T1">經</text:span><text:span text:style-name="T1">衛生福利部國民健康署認定之專業學會認證之糖尿病衛教合格者：</text:span><text:span text:style-name="T1">檢附有效期間內之</text:span><text:span text:style-name="T1">糖尿病衛教合格</text:span><text:span text:style-name="T1">證書。</text:span></text:p>
            <text:p text:style-name="P23"><text:span text:style-name="T1">(</text:span><text:span text:style-name="T1">六</text:span><text:span text:style-name="T1">)其他相關醫事人員：參加「照護管理課程」，得加入糖尿病共同照護網，並給予學分證明。</text:span></text:p>
          </table:table-cell>
        </table:table-row>
        <table:table-row table:style-name="表格1.3">
          <table:table-cell table:style-name="表格1.A4" office:value-type="string">
            <text:p text:style-name="P29"><text:span text:style-name="T3">三、</text:span><text:span text:style-name="T1">糖尿病共同照護網醫事人員之</text:span><text:span text:style-name="T1">專業知識課程筆試，有效期限為3年；</text:span><text:span text:style-name="T1">認證有效期限</text:span><text:span text:style-name="T1">及</text:span><text:span text:style-name="T1">期滿</text:span><text:span text:style-name="T1">後之展延</text:span><text:span text:style-name="T1">期限</text:span><text:span text:style-name="T1">為6</text:span><text:span text:style-name="T1">年。</text:span></text:p>
          </table:table-cell>
        </table:table-row>
        <table:table-row table:style-name="表格1.6">
          <table:table-cell table:style-name="表格1.A4" office:value-type="string">
            <text:p text:style-name="P25"><text:span text:style-name="T3">四、</text:span><text:span text:style-name="T1">申請糖尿病共同照護網醫事人員認證之展延，</text:span><text:span text:style-name="T3">醫師、護理、營養</text:span><text:span text:style-name="T3">、藥事</text:span><text:span text:style-name="T3">等專業人員應於認證有效期限內，參加「糖尿病繼續教育」</text:span><text:span text:style-name="T3">課程</text:span><text:span text:style-name="T3">，</text:span><text:span text:style-name="T3">且須符合下列</text:span><text:span text:style-name="T3">時數</text:span><text:span text:style-name="T3">標準</text:span><text:span text:style-name="T3">：</text:span></text:p>
            <text:p text:style-name="P26"><text:span text:style-name="T3">(一)醫師</text:span><text:span text:style-name="T3">或藥事專業人員</text:span><text:span text:style-name="T3">：修習</text:span><text:span text:style-name="T3">48</text:span><text:span text:style-name="T3">小時。</text:span></text:p>
            <text:p text:style-name="P26"><text:span text:style-name="T3">(</text:span><text:span text:style-name="T3">二</text:span><text:span text:style-name="T3">)護理或營養專業人員：修習</text:span><text:span text:style-name="T3">72</text:span><text:span text:style-name="T3">小時。</text:span></text:p>
            <text:p text:style-name="P26"><text:span text:style-name="T3">(</text:span><text:span text:style-name="T3">三</text:span><text:span text:style-name="T3">)繼續教育修習時數之有效期限為</text:span><text:span text:style-name="T3">6</text:span><text:span text:style-name="T3">年。</text:span></text:p>
          </table:table-cell>
        </table:table-row>
        <table:table-row table:style-name="表格1.7">
          <table:table-cell table:style-name="表格1.A4" office:value-type="string">
            <text:p text:style-name="P27"><text:span text:style-name="T1">五、</text:span><text:span text:style-name="T3">照護管理課程、專業知識課程及筆試、</text:span><text:span text:style-name="T1">見(實)習、</text:span><text:span text:style-name="T3">個案討論會、糖尿病繼續教育等</text:span><text:span text:style-name="T1">，依衛生福利部國民健康署規定辦理(如附件一～五)。</text:span></text:p>
          </table:table-cell>
        </table:table-row>
        <table:table-row table:style-name="表格1.8">
          <table:table-cell table:style-name="表格1.A8" office:value-type="string">
            <text:p text:style-name="P28"><text:span text:style-name="T1">六</text:span><text:span text:style-name="T1">、衛生福利部國民健康署得視實際推動情況，修訂本基準</text:span><text:span text:style-name="T3">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糖尿病共同照護網認證申請流程</dc:title>
    <dc:subject/>
    <meta:keyword/>
    <meta:initial-creator>acer-lany</meta:initial-creator>
    <meta:creation-date>2016-05-01T11:17:00</meta:creation-date>
    <dc:creator>a98538010</dc:creator>
    <dc:date>2021-04-16T15:33:00</dc:date>
    <meta:print-date>2009-01-07T14:50:00</meta:print-date>
    <meta:editing-cycles>12</meta:editing-cycles>
    <meta:editing-duration>PT40M</meta:editing-duration>
    <meta:document-statistic meta:table-count="1" meta:image-count="0" meta:object-count="0" meta:page-count="2" meta:paragraph-count="34" meta:word-count="1070" meta:character-count="1105" meta:non-whitespace-character-count="1091"/>
    <meta:generator>LibreOffice/7.2.4.1$Windows_X86_64 LibreOffice_project/27d75539669ac387bb498e35313b970b7fe9c4f9</meta:generator>
  </office:meta>
</office:document-meta>
</file>