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25">
      <style:paragraph-properties fo:line-height="150%" fo:text-align="justify" style:justify-single-word="false"/>
    </style:style>
    <style:style style:name="P4" style:family="paragraph" style:parent-style-name="List_20_Paragraph" style:list-style-name="">
      <style:paragraph-properties fo:margin-left="1.561cm" fo:margin-right="0cm" fo:line-height="150%" fo:text-align="justify" style:justify-single-word="false" fo:text-indent="0cm" style:auto-text-indent="false"/>
    </style:style>
    <style:style style:name="P5" style:family="paragraph" style:parent-style-name="List_20_Paragraph" style:list-style-name="">
      <style:paragraph-properties fo:margin-left="0.716cm" fo:margin-right="0cm" fo:line-height="150%" fo:text-align="justify" style:justify-single-word="false" fo:text-indent="0cm" style:auto-text-indent="false"/>
    </style:style>
    <style:style style:name="P6" style:family="paragraph" style:parent-style-name="List_20_Paragraph" style:list-style-name="">
      <style:paragraph-properties fo:margin-left="2.469cm" fo:margin-right="0cm" fo:line-height="150%" fo:text-align="justify" style:justify-single-word="false" fo:text-indent="-2.469cm" style:auto-text-indent="false"/>
    </style:style>
    <style:style style:name="P7" style:family="paragraph" style:parent-style-name="List_20_Paragraph" style:list-style-name="">
      <style:paragraph-properties fo:margin-left="1.058cm" fo:margin-right="0cm" fo:line-height="150%" fo:text-align="justify" style:justify-single-word="false" fo:text-indent="0cm" style:auto-text-indent="false"/>
    </style:style>
    <style:style style:name="P8" style:family="paragraph" style:parent-style-name="List_20_Paragraph" style:list-style-name="WWNum42">
      <style:paragraph-properties fo:line-height="150%" fo:text-align="justify" style:justify-single-word="false"/>
    </style:style>
    <style:style style:name="P9" style:family="paragraph" style:parent-style-name="List_20_Paragraph" style:list-style-name="WWNum43">
      <style:paragraph-properties fo:line-height="150%" fo:text-align="justify" style:justify-single-word="false"/>
    </style:style>
    <style:style style:name="P10" style:family="paragraph" style:parent-style-name="List_20_Paragraph" style:list-style-name="WWNum35">
      <style:paragraph-properties fo:margin-left="2cm" fo:margin-right="0cm" fo:line-height="150%" fo:text-align="justify" style:justify-single-word="false" fo:text-indent="-1cm" style:auto-text-indent="false"/>
    </style:style>
    <style:style style:name="P11" style:family="paragraph" style:parent-style-name="List_20_Paragraph" style:list-style-name="WWNum36">
      <style:paragraph-properties fo:margin-left="2cm" fo:margin-right="0cm" fo:line-height="150%" fo:text-align="justify" style:justify-single-word="false" fo:text-indent="-1cm" style:auto-text-indent="false"/>
    </style:style>
    <style:style style:name="P12" style:family="paragraph" style:parent-style-name="List_20_Paragraph" style:list-style-name="">
      <style:paragraph-properties fo:margin-left="0.716cm" fo:margin-right="0cm" fo:line-height="150%" fo:text-indent="0cm" style:auto-text-indent="false"/>
    </style:style>
    <style:style style:name="P13" style:family="paragraph" style:parent-style-name="List_20_Paragraph" style:list-style-name="">
      <style:paragraph-properties fo:margin-left="1.704cm" fo:margin-right="0cm" fo:line-height="150%" fo:text-indent="-0.988cm" style:auto-text-indent="false"/>
    </style:style>
    <style:style style:name="P14" style:family="paragraph" style:parent-style-name="List_20_Paragraph" style:list-style-name="">
      <style:paragraph-properties fo:margin-left="1.561cm" fo:margin-right="0cm" fo:line-height="150%" fo:text-align="justify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fo:line-height="115%" fo:text-align="center" style:justify-single-word="false"/>
    </style:style>
    <style:style style:name="P16" style:family="paragraph" style:parent-style-name="Standard" style:master-page-name="First_20_Page">
      <style:paragraph-properties fo:line-height="115%" fo:text-align="center" style:justify-single-word="false" style:page-number="auto"/>
    </style:style>
    <style:style style:name="P17" style:family="paragraph" style:parent-style-name="Standard">
      <style:paragraph-properties fo:line-height="115%" fo:text-align="center" style:justify-single-word="false"/>
      <style:text-properties style:font-name="Times New Roman" fo:font-size="14pt" style:font-name-asian="標楷體1" style:font-size-asian="14pt"/>
    </style:style>
    <style:style style:name="P18" style:family="paragraph" style:parent-style-name="Standard">
      <style:paragraph-properties fo:margin-left="1.27cm" fo:margin-right="0cm" fo:line-height="0.776cm" fo:text-indent="0cm" style:auto-text-indent="false" style:snap-to-layout-grid="false"/>
      <style:text-properties style:font-name="Times New Roman" fo:background-color="#d8d8d8" style:font-name-asian="標楷體1" loext:padding="0cm" loext:border="0.51pt solid #000000" loext:shadow="none"/>
    </style:style>
    <style:style style:name="P19" style:family="paragraph" style:parent-style-name="Standard" style:master-page-name="Converted4">
      <style:paragraph-properties fo:margin-left="1.27cm" fo:margin-right="0cm" fo:line-height="0.776cm" fo:text-indent="0cm" style:auto-text-indent="false" style:page-number="0" style:snap-to-layout-grid="false"/>
      <style:text-properties style:font-name="Times New Roman" fo:background-color="#d8d8d8" style:font-name-asian="標楷體1" loext:padding="0cm" loext:border="0.51pt solid #000000" loext:shadow="none"/>
    </style:style>
    <style:style style:name="P20" style:family="paragraph" style:parent-style-name="Standard">
      <style:paragraph-properties fo:margin-left="0cm" fo:margin-right="0.039cm" style:line-height-at-least="0.423cm" fo:text-align="justify" style:justify-single-word="false" fo:orphans="2" fo:widows="2" fo:text-indent="0cm" style:auto-text-indent="false" style:vertical-align="bottom"/>
      <style:text-properties style:font-name="Times New Roman" fo:font-size="18pt" style:font-name-asian="標楷體1" style:font-size-asian="18pt"/>
    </style:style>
    <style:style style:name="P21" style:family="paragraph" style:parent-style-name="Standard" style:list-style-name="">
      <style:paragraph-properties fo:line-height="150%" fo:text-align="justify" style:justify-single-word="false"/>
    </style:style>
    <style:style style:name="P22" style:family="paragraph" style:parent-style-name="Standard" style:list-style-name="" style:master-page-name="Converted7">
      <style:paragraph-properties fo:line-height="150%" fo:text-align="justify" style:justify-single-word="false" style:page-number="1"/>
    </style:style>
    <style:style style:name="P23" style:family="paragraph" style:parent-style-name="Standard">
      <style:paragraph-properties>
        <style:tab-stops>
          <style:tab-stop style:position="5.345cm"/>
        </style:tab-stops>
      </style:paragraph-properties>
    </style:style>
    <style:style style:name="P24" style:family="paragraph" style:parent-style-name="Standard" style:list-style-name="" style:master-page-name="Converted2">
      <style:paragraph-properties fo:line-height="150%" fo:text-align="justify" style:justify-single-word="false" style:page-number="1" fo:break-before="page"/>
      <style:text-properties style:font-name="標楷體" fo:font-size="14pt" style:font-name-asian="標楷體1" style:font-size-asian="14pt"/>
    </style:style>
    <style:style style:name="P25" style:family="paragraph" style:parent-style-name="Standard">
      <style:paragraph-properties fo:margin-top="0.423cm" fo:margin-bottom="0.212cm" style:contextual-spacing="false" style:line-height-at-least="0cm" fo:text-align="center" style:justify-single-word="false" fo:orphans="2" fo:widows="2" style:vertical-align="bottom"/>
    </style:style>
    <style:style style:name="P26" style:family="paragraph" style:parent-style-name="Standard">
      <style:paragraph-properties fo:margin-left="0cm" fo:margin-right="0.039cm" style:line-height-at-least="0.423cm" fo:text-align="justify" style:justify-single-word="false" fo:orphans="2" fo:widows="2" fo:text-indent="0cm" style:auto-text-indent="false" style:vertical-align="bottom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Times New Roman" fo:font-size="16pt" style:font-name-asian="標楷體1" style:font-size-asian="16pt"/>
    </style:style>
    <style:style style:name="T4" style:family="text">
      <style:text-properties style:font-name="Times New Roman" fo:font-size="24pt" style:font-name-asian="標楷體1" style:font-size-asian="24pt" style:font-size-complex="24pt"/>
    </style:style>
    <style:style style:name="T5" style:family="text">
      <style:text-properties style:font-name="Times New Roman" fo:font-size="24pt" style:font-name-asian="標楷體1" style:font-size-asian="24pt" style:font-size-complex="24pt" style:font-weight-complex="bold"/>
    </style:style>
    <style:style style:name="T6" style:family="text">
      <style:text-properties style:font-name="Times New Roman" fo:font-size="18pt" style:font-name-asian="標楷體1" style:font-size-asian="18pt"/>
    </style:style>
    <style:style style:name="T7" style:family="text">
      <style:text-properties style:font-name="Times New Roman" fo:font-size="22pt" style:font-name-asian="標楷體1" style:font-size-asian="22pt"/>
    </style:style>
    <style:style style:name="T8" style:family="text">
      <style:text-properties style:font-name="Times New Roman" fo:font-size="14pt" style:font-name-asian="標楷體1" style:font-size-asian="14pt"/>
    </style:style>
    <style:style style:name="T9" style:family="text">
      <style:text-properties style:font-name="標楷體" fo:font-size="14pt" fo:font-weight="bold" style:font-name-asian="標楷體1" style:font-size-asian="14pt" style:font-weight-asian="bold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font-size-complex="12pt"/>
    </style:style>
    <style:style style:name="T14" style:family="text">
      <style:text-properties style:use-window-font-color="true" loext:opacity="0%" style:font-name="標楷體" fo:font-size="14pt" style:text-underline-style="none" style:font-name-asian="標楷體1" style:font-size-asian="14pt"/>
    </style:style>
    <style:style style:name="T15" style:family="text">
      <style:text-properties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02cm" fo:margin-right="0.349cm" fo:margin-top="0.113cm" fo:margin-bottom="0.18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6"><text:span text:style-name="T2">115年</text:span><text:span text:style-name="T1">南投縣長期照顧專業服務推動策略及執行成果計畫書</text:span></text:p>
        <text:p text:style-name="P17"/>
        <text:list xml:id="list955265076" text:style-name="WWNum25">
          <text:list-item>
            <text:h text:style-name="P3" text:outline-level="2"><text:span text:style-name="T9">目的</text:span></text:h>
          </text:list-item>
        </text:list>
        <text:h text:style-name="P4" text:outline-level="2"><text:span text:style-name="T10">為提升本縣長期照顧專業服務品質，透過長期照顧專業服務特約單位（下稱特約單位）提報服務成果與實務經驗，進行彙整與分析，藉以了解本縣服務推動現況，並作為未來政策規劃、改善措施及服務優化之重要參據。</text:span></text:h>
        <text:list xml:id="list120038398171223" text:continue-numbering="true" text:style-name="WWNum25">
          <text:list-item>
            <text:h text:style-name="P3" text:outline-level="2"><text:span text:style-name="T9">參與對象</text:span></text:h>
          </text:list-item>
        </text:list>
        <text:h text:style-name="P4" text:outline-level="2"><text:span text:style-name="T10">南投縣長期照顧專業服務特約單位</text:span></text:h>
        <text:list xml:id="list120038464353528" text:continue-numbering="true" text:style-name="WWNum25">
          <text:list-item>
            <text:h text:style-name="P3" text:outline-level="2"><text:span text:style-name="T9">執行方式</text:span></text:h>
          </text:list-item>
        </text:list>
        <text:h text:style-name="P4" text:outline-level="2"><text:span text:style-name="T10">115年南投縣長期照顧專業服務特約單位執行成果內容包含：</text:span></text:h>
        <text:h text:style-name="P5" text:outline-level="2"><text:span text:style-name="T10">一、推動策略：</text:span></text:h>
        <text:h text:style-name="P6" text:outline-level="2"><text:span text:style-name="T10"><text:s text:c="6"/>(一)資源盤點：特約單位服務區域之資源盤點，應包含推估專業服務使用需求人數、單位可提供之服務人力及每月可提供之服務人次等情形。</text:span></text:h>
        <text:h text:style-name="P6" text:outline-level="2"><text:span text:style-name="T10"><text:s text:c="6"/>(二)114年實際績效：114年專業服務執行情形，包含服務人數、人次或服務推動情形等。</text:span></text:h>
        <text:h text:style-name="P6" text:outline-level="2"><text:span text:style-name="T10"><text:s text:c="6"/>(三)問題分析與精進方式：例如服務量能下降或服務推動困難等情形。</text:span></text:h>
        <text:h text:style-name="P6" text:outline-level="2"><text:span text:style-name="T10"><text:s text:c="6"/>(四)115年目標及成效：例如提升服務量能、增加服務人次或強化專業服務介入後之成效等。</text:span></text:h>
        <text:h text:style-name="P6" text:outline-level="2"><text:span text:style-name="T10"><text:s text:c="6"/>(五)訓練模組：提供個案在家自主練習之方式，例如圖卡說明、語音教學或錄影教學等，以提升個案及照顧者之照顧能力。</text:span></text:h>
        <text:h text:style-name="P6" text:outline-level="2"><text:span text:style-name="T10"><text:s text:c="6"/>(六)關係管理：建立與個案或家屬關係之方式，例如透過LINE、電話聯繫或到宅服務頻率…等，以提升服務持續性及服務成效。</text:span></text:h>
        <text:h text:style-name="P6" text:outline-level="2"><text:span text:style-name="T10"><text:s text:c="6"/>(七)未來推動規劃：服務執行情形及問題分析，提出未來專業服務推動方向及精進作法。</text:span></text:h>
        <text:h text:style-name="P12" text:outline-level="2"><text:span text:style-name="T10">二、執行成果：</text:span></text:h>
        <text:h text:style-name="P4" text:outline-level="2"><text:span text:style-name="T10">成果報告以115年1~6月專業服務個案使用情形，內容如下：</text:span></text:h>
        <text:h text:style-name="P6" text:outline-level="2"><text:span text:style-name="T10"><text:s text:c="6"/>(一)專業服務個案使用情形：人數、人次、</text:span><text:span text:style-name="T11">各專業服務碼</text:span><text:span text:style-name="T10">別分析、延案及結案情形。</text:span></text:h>
        <text:h text:style-name="P6" text:outline-level="2"><text:span text:style-name="T10"><text:s text:c="6"/>(二)服務對象分析：性別、年齡、身分福利別（第一類、第二類、第三類）。</text:span></text:h>
        <text:h text:style-name="P6" text:outline-level="2"><text:soft-page-break/><text:span text:style-name="T10"><text:s text:c="6"/>(三)復能目標：訓練目標分析及達成分析、未達成目標改善措施。</text:span></text:h>
        <text:h text:style-name="P21" text:outline-level="2"><text:span text:style-name="T10"><text:s text:c="6"/>(四)PAC個案服務成果（無PAC個案無須呈現）。</text:span></text:h>
        <text:h text:style-name="P6" text:outline-level="2"><text:span text:style-name="T10"><text:s text:c="6"/>(五)專業服務介入成效：個案功能改善情形、個案或家屬回饋、介入前後自我評估執行能力情形。</text:span></text:h>
        <text:h text:style-name="P6" text:outline-level="2"><text:span text:style-name="T10"><text:s text:c="6"/>(六)實務經驗分享：執行困難、改善措施、成功案例。</text:span></text:h>
        <text:list xml:id="list120038693643683" text:continue-numbering="true" text:style-name="WWNum25">
          <text:list-item>
            <text:h text:style-name="P3" text:outline-level="2"><text:span text:style-name="T9">計畫報名方式</text:span></text:h>
          </text:list-item>
        </text:list>
        <text:h text:style-name="P13" text:outline-level="2"><text:span text:style-name="T10">一、發表方式：各特約單位以自行提報併依成果績效擇優良機構(單位)進行簡報分享。</text:span></text:h>
        <text:h text:style-name="P12" text:outline-level="2"><text:span text:style-name="T10">三、提交期限：115年8月31日前。</text:span></text:h>
        <text:h text:style-name="P13" text:outline-level="2"><text:span text:style-name="T10">四、提交方式：請依附件格式，將計畫書及</text:span><text:a xlink:type="simple" xlink:href="mailto:執行成果報告電子檔以電子郵件逕寄至" text:style-name="Internet_20_link" text:visited-style-name="Visited_20_Internet_20_Link"><text:span text:style-name="Internet_20_link"><text:span text:style-name="T14">成果報告(附件1)電子檔以電子郵件逕寄</text:span></text:span></text:a><text:span text:style-name="T10">承辦人方巧娟電子信箱nabus@ntshb.gov.tw。</text:span></text:h>
        <text:h text:style-name="P12" text:outline-level="2"><text:span text:style-name="T10">六、發表日期：暫訂115年9月辦理。</text:span></text:h>
        <text:list xml:id="list120038261093851" text:continue-numbering="true" text:style-name="WWNum25">
          <text:list-item>
            <text:h text:style-name="P3" text:outline-level="2"><text:span text:style-name="T9">公開表揚</text:span></text:h>
          </text:list-item>
        </text:list>
        <text:h text:style-name="P4" text:outline-level="2"><text:span text:style-name="T10">擇優辦理大型活動中公開頒發感謝狀，感謝分享單位。</text:span></text:h>
        <text:h text:style-name="P14" text:outline-level="2"><text:bookmark text:name="_GoBack"/></text:h>
        <text:list xml:id="list120039558610745" text:continue-numbering="true" text:style-name="WWNum25">
          <text:list-item>
            <text:h text:style-name="P3" text:outline-level="2"><text:span text:style-name="T9">其他事項</text:span></text:h>
          </text:list-item>
        </text:list>
        <text:h text:style-name="P13" text:outline-level="2"><text:span text:style-name="T10">一、成果資料將作為本縣長期照顧專業服務推動成果紀錄。</text:span></text:h>
        <text:h text:style-name="P13" text:outline-level="2"><text:span text:style-name="T10">二、南投縣政府衛生局得依實際情形調整成果發表形式或相關作業期程。</text:span></text:h>
        <text:h text:style-name="P13" text:outline-level="2"><text:span text:style-name="T10">三、特約單位執行成果需無償授權予主辦單位運用。</text:span></text:h>
        <text:p text:style-name="Standard"/>
        <text:p text:style-name="Standard"/>
        <text:p text:style-name="Standard"/>
        <text:p text:style-name="Standard"/>
        <text:p text:style-name="Standard"/>
        <text:p text:style-name="Standard"><text:soft-page-break/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23"><text:tab/></text:p>
      </text:section>
      <text:section text:style-name="Sect1" text:name="區段1">
        <text:p text:style-name="P23"/>
        <text:p text:style-name="P23"><text:tab/></text:p>
      </text:section>
      <text:h text:style-name="P24" text:outline-level="3"/>
      <text:p text:style-name="P19"><draw:custom-shape text:anchor-type="char" style:rel-height="20%" draw:z-index="0" draw:name="文字方塊 2" draw:style-name="gr1" draw:text-style-name="P27" svg:width="1.809cm" svg:height="3.902cm" svg:x="0.129cm" svg:y="0cm"><text:p text:style-name="Frame_20_contents"><text:span text:style-name="T12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8"/>
      <text:p text:style-name="P18"/>
      <text:p text:style-name="P25"><text:span text:style-name="T5">115年</text:span><text:span text:style-name="T4">長期照顧專業服務推動策略及</text:span></text:p>
      <text:p text:style-name="P25"><text:span text:style-name="T4">執行成果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6"><text:soft-page-break/><text:span text:style-name="T3">　　　　　　　</text:span><text:span text:style-name="T7">執行單位：OOOOOO</text:span></text:p>
      <text:p text:style-name="P20"/>
      <text:p text:style-name="P20"/>
      <text:p text:style-name="P20"/>
      <text:p text:style-name="P20"/>
      <text:p text:style-name="P15"><text:span text:style-name="T8">中華民國一百一十五年OO月OO日</text:span></text:p>
      <text:h text:style-name="P22" text:outline-level="2"><text:span text:style-name="T9">封面 </text:span></text:h>
      <text:h text:style-name="P21" text:outline-level="2"><text:span text:style-name="T9">目錄 </text:span></text:h>
      <text:list xml:id="list4159489226" text:style-name="WWNum42">
        <text:list-item>
          <text:h text:style-name="P8" text:outline-level="2"><text:span text:style-name="T9">計畫緣起</text:span></text:h>
        </text:list-item>
        <text:list-item>
          <text:h text:style-name="P8" text:outline-level="2"><text:span text:style-name="T9">計畫內容 </text:span></text:h>
        </text:list-item>
      </text:list>
      <text:list xml:id="list2795182661" text:style-name="WWNum43">
        <text:list-item>
          <text:h text:style-name="P9" text:outline-level="2"><text:span text:style-name="T10">背景分析 <text:s/></text:span></text:h>
        </text:list-item>
        <text:list-item>
          <text:h text:style-name="P9" text:outline-level="2"><text:span text:style-name="T10">推動策略 <text:s/></text:span></text:h>
        </text:list-item>
      </text:list>
      <text:list text:style-name="WWNum35">
        <text:list-item>
          <text:h text:style-name="P10" text:outline-level="2"><text:span text:style-name="T10">資源盤點：…。</text:span></text:h>
        </text:list-item>
        <text:list-item>
          <text:h text:style-name="P10" text:outline-level="2"><text:span text:style-name="T10">114年實際績效：…。</text:span></text:h>
        </text:list-item>
        <text:list-item>
          <text:h text:style-name="P10" text:outline-level="2"><text:span text:style-name="T10">問題分析與精進方式：…。</text:span></text:h>
        </text:list-item>
        <text:list-item>
          <text:h text:style-name="P10" text:outline-level="2"><text:span text:style-name="T10">115年目標及成效：…。</text:span></text:h>
        </text:list-item>
        <text:list-item>
          <text:h text:style-name="P10" text:outline-level="2"><text:span text:style-name="T10">訓練模組：…。</text:span></text:h>
        </text:list-item>
        <text:list-item>
          <text:h text:style-name="P10" text:outline-level="2"><text:span text:style-name="T10">關係管理：…。</text:span></text:h>
        </text:list-item>
        <text:list-item>
          <text:h text:style-name="P10" text:outline-level="2"><text:span text:style-name="T10">未來推動規劃：…。</text:span></text:h>
        </text:list-item>
      </text:list>
      <text:list xml:id="list120039069012295" text:continue-list="list2795182661" text:style-name="WWNum43">
        <text:list-item>
          <text:h text:style-name="P9" text:outline-level="2"><text:span text:style-name="T10">執行成果</text:span></text:h>
        </text:list-item>
      </text:list>
      <text:h text:style-name="P7" text:outline-level="2"><text:span text:style-name="T10">成果報告以115年1~6月各特約單位專業服務執行情形，內容如下：</text:span></text:h>
      <text:list text:style-name="WWNum36">
        <text:list-item>
          <text:h text:style-name="P11" text:outline-level="2"><text:span text:style-name="T10">專業服務個案使用情形：。</text:span></text:h>
        </text:list-item>
        <text:list-item>
          <text:h text:style-name="P11" text:outline-level="2"><text:span text:style-name="T10">服務對象分析：…。</text:span></text:h>
        </text:list-item>
        <text:list-item>
          <text:h text:style-name="P11" text:outline-level="2"><text:span text:style-name="T10">復能目標：…。</text:span></text:h>
        </text:list-item>
        <text:list-item>
          <text:h text:style-name="P11" text:outline-level="2"><text:span text:style-name="T10">PAC個案服務成果（無PAC個案無須呈現）:…。</text:span></text:h>
        </text:list-item>
        <text:list-item>
          <text:h text:style-name="P11" text:outline-level="2"><text:span text:style-name="T10">專業服務介入成效：…。</text:span></text:h>
        </text:list-item>
        <text:list-item>
          <text:h text:style-name="P11" text:outline-level="2"><text:span text:style-name="T10">實務經驗分享：…</text:span><text:span text:style-name="T13">。</text:span></text:h>
        </text:list-item>
      </text:list>
      <text:list xml:id="list120038615153221" text:continue-list="list4159489226" text:style-name="WWNum42">
        <text:list-item>
          <text:h text:style-name="P8" text:outline-level="2"><text:soft-page-break/><text:span text:style-name="T9">附表及照片</text:span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Body_20_Text_20_2" style:display-name="Body Text 2" style:family="paragraph" style:parent-style-name="Standard" loext:linked-style-name="本文_20_2_20_字元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本文_20_3_20_字元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annotation_20_text" style:display-name="annotation text" style:family="paragraph" style:parent-style-name="Standard" loext:linked-style-name="註解文字_20_字元">
      <style:text-properties style:font-name="Times New Roman" fo:font-family="'Times New Roman'" style:font-family-generic="roman" style:font-pitch="variable" style:font-size-complex="12pt"/>
    </style:style>
    <style:style style:name="純文字1" style:family="paragraph" style:parent-style-name="Standard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純文字2" style:family="paragraph" style:parent-style-name="Standard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Block_20_Text" style:display-name="Block Text" style:family="paragraph" style:parent-style-name="Standard">
      <style:paragraph-properties fo:margin-left="1.482cm" fo:margin-right="-0.377cm" fo:line-height="150%" fo:text-align="justify" style:justify-single-word="false" fo:text-indent="-1.482cm" style:auto-text-indent="false" style:vertical-align="baseli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Default" style:family="paragraph" loext:linked-style-name="Default_20_字元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Calibri" fo:font-family="Calibri" style:font-family-generic="roman" style:font-pitch="variable" fo:font-weight="bold" style:font-weight-asian="bold" style:font-size-complex="11pt" style:font-weight-complex="bold"/>
    </style:style>
    <style:style style:name="List_20_Bullet" style:display-name="List Bullet" style:family="paragraph" style:parent-style-name="Standard" style:list-style-name="WWNum3">
      <style:paragraph-properties fo:margin-top="0cm" fo:margin-bottom="0cm" style:contextual-spacing="tru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 fo:line-height="108%" fo:keep-together="always" fo:orphans="2" fo:widows="2"/>
      <style:text-properties fo:color="#2e74b5" loext:opacity="100%" fo:font-size="16pt" fo:font-weight="normal" style:letter-kerning="false" style:font-size-asian="16pt" style:font-weight-asian="normal" style:font-size-complex="16pt" style:font-weight-complex="normal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right="0cm" fo:margin-top="0cm" fo:margin-bottom="0.176cm" style:contextual-spacing="false" fo:orphans="2" fo:widows="2" fo:text-indent="0cm" style:auto-text-indent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08%" fo:orphans="2" fo:widows="2">
        <style:tab-stops>
          <style:tab-stop style:position="1.27cm"/>
          <style:tab-stop style:position="16.983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right="0cm" fo:margin-top="0cm" fo:margin-bottom="0.176cm" style:contextual-spacing="false" fo:line-height="108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/>
    </style:style>
    <style:style style:name="Endnote" style:family="paragraph" style:parent-style-name="Standard" loext:linked-style-name="章節附註文字_20_字元" style:class="extra">
      <style:paragraph-properties style:snap-to-layout-grid="false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laceholder_20_Text" style:display-name="Placeholder Text" style:family="text">
      <style:text-properties fo:color="#808080" loext:opacity="100%"/>
    </style:style>
    <style:style style:name="本文_20_2_20_字元" style:display-name="本文 2 字元" style:family="text" style:parent-style-name="Default_20_Paragraph_20_Font" loext:linked-style-name="Body_20_Text_20_2"/>
    <style:style style:name="本文_20_3_20_字元" style:display-name="本文 3 字元" style:family="text" loext:linked-style-name="Body_20_Text_20_3">
      <style:text-properties fo:font-size="8pt" style:font-size-asian="8pt" style:font-size-complex="8pt"/>
    </style:style>
    <style:style style:name="page_20_number" style:display-name="page number" style:family="text" style:parent-style-name="Default_20_Paragraph_20_Font"/>
    <style:style style:name="本文縮排_20_字元" style:display-name="本文縮排 字元" style:family="text" style:parent-style-name="Default_20_Paragraph_20_Font"/>
    <style:style style:name="本文縮排_20_3_20_字元" style:display-name="本文縮排 3 字元" style:family="text" loext:linked-style-name="Body_20_Text_20_Indent_20_3">
      <style:text-properties fo:font-size="8pt" style:font-size-asian="8pt" style:font-size-complex="8pt"/>
    </style:style>
    <style:style style:name="註解文字_20_字元" style:display-name="註解文字 字元" style:family="text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字元" style:display-name="Default 字元" style:family="text" loext:linked-style-name="Default"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主旨_20_字元" style:display-name="註解主旨 字元" style:family="text" loext:linked-style-name="annotation_20_subjec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清單段落_20_字元" style:display-name="清單段落 字元" style:family="text" loext:linked-style-name="List_20_Paragraph">
      <style:text-properties fo:font-size="12pt" style:letter-kerning="true" style:font-size-asian="12pt" style:font-size-complex="11pt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章節附註文字_20_字元" style:display-name="章節附註文字 字元" style:family="text" style:parent-style-name="Default_20_Paragraph_20_Font">
      <style:text-properties fo:font-size="12pt" style:letter-kerning="true" style:font-size-asian="12pt" style:font-size-complex="11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日期_20_字元" style:display-name="日期 字元" style:family="text" style:parent-style-name="Default_20_Paragraph_20_Font" loext:linked-style-name="Date">
      <style:text-properties fo:font-size="12pt" style:letter-kerning="true" style:font-size-asian="12pt" style:font-size-complex="11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>
      <style:text-properties style:use-window-font-color="true" loext:opacity="0%" style:text-line-through-style="none" style:text-line-through-type="none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fo:font-weight="normal" style:font-weight-asian="normal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fo:font-weight="normal" style:font-weight-asian="normal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47" style:display-name="ListLabel 147" style:family="text"/>
    <style:style style:name="ListLabel_20_148" style:display-name="ListLabel 148" style:family="text">
      <style:text-properties fo:font-weight="bold" style:font-weight-asian="bold"/>
    </style:style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fo:language="en" fo:country="US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fo:language="en" fo:country="US" fo:font-weight="bold" style:font-weight-asian="bold"/>
    </style:style>
    <style:style style:name="ListLabel_20_210" style:display-name="ListLabel 210" style:family="text">
      <style:text-properties fo:language="en" fo:country="US"/>
    </style:style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>
      <style:text-properties style:use-window-font-color="true" loext:opacity="0%" style:text-line-through-style="none" style:text-line-through-type="none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>
      <style:text-properties style:use-window-font-color="true" loext:opacity="0%" style:text-line-through-style="none" style:text-line-through-type="none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>
      <style:text-properties fo:language="en" fo:country="US" fo:font-weight="bold" style:font-weight-asian="bold"/>
    </style:style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>
      <style:text-properties fo:language="en" fo:country="US" fo:font-weight="bold" style:font-weight-asian="bold"/>
    </style:style>
    <style:style style:name="ListLabel_20_363" style:display-name="ListLabel 363" style:family="text">
      <style:text-properties fo:language="en" fo:country="US"/>
    </style:style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2.858cm"/>
        </style:list-level-properties>
      </text:list-level-style-number>
      <text:list-level-style-number text:level="3" text:style-name="ListLabel_20_3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" loext:num-list-format="(%5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05cm" fo:margin-left="1.852cm"/>
        </style:list-level-properties>
      </text:list-level-style-number>
      <text:list-level-style-number text:level="2" text:style-name="ListLabel_20_11" loext:num-list-format="%2%、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2" loext:num-list-format="%3%、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13" loext:num-list-format="%4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（%6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1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4" loext:num-list-format="(%5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5" loext:num-list-format="%6%．" style:num-suffix="．" style:num-format="1, 2, 3, ...">
        <style:list-level-properties text:list-level-position-and-space-mode="label-alignment">
          <style:list-level-label-alignment text:label-followed-by="listtab" fo:text-indent="-0.9cm" fo:margin-left="5.98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48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2.858cm"/>
        </style:list-level-properties>
      </text:list-level-style-number>
      <text:list-level-style-number text:level="2" text:style-name="ListLabel_20_1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ListLabel_20_21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2.858cm"/>
        </style:list-level-properties>
      </text:list-level-style-number>
      <text:list-level-style-number text:level="3" text:style-name="ListLabel_20_211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13" loext:num-list-format="(%5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2" text:style-name="ListLabel_20_2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3" text:style-name="ListLabel_20_2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1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5" text:style-name="ListLabel_20_2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8" text:style-name="ListLabel_20_2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2" text:style-name="ListLabel_20_2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1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5" text:style-name="ListLabel_20_2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8" text:style-name="ListLabel_20_2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2" text:style-name="ListLabel_20_2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3" text:style-name="ListLabel_20_247" loext:num-list-format="%3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4.524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5" text:style-name="ListLabel_20_2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8" text:style-name="ListLabel_20_2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text:style-name="ListLabel_20_2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2" text:style-name="ListLabel_20_2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1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5" text:style-name="ListLabel_20_2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8" text:style-name="ListLabel_20_2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531cm"/>
        </style:list-level-properties>
      </text:list-level-style-number>
      <text:list-level-style-number text:level="2" text:style-name="ListLabel_20_2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78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24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071cm"/>
        </style:list-level-properties>
      </text:list-level-style-number>
      <text:list-level-style-number text:level="5" text:style-name="ListLabel_20_2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8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4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611cm"/>
        </style:list-level-properties>
      </text:list-level-style-number>
      <text:list-level-style-number text:level="8" text:style-name="ListLabel_20_2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8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2" text:style-name="ListLabel_20_2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1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5" text:style-name="ListLabel_20_2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8" text:style-name="ListLabel_20_2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2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2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2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2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2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2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2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2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45cm"/>
        </style:list-level-properties>
      </text:list-level-style-number>
      <text:list-level-style-number text:level="2" text:style-name="ListLabel_20_3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1cm"/>
        </style:list-level-properties>
      </text:list-level-style-number>
      <text:list-level-style-number text:level="3" text:style-name="ListLabel_20_3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8cm"/>
        </style:list-level-properties>
      </text:list-level-style-number>
      <text:list-level-style-number text:level="4" text:style-name="ListLabel_20_3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5cm"/>
        </style:list-level-properties>
      </text:list-level-style-number>
      <text:list-level-style-number text:level="5" text:style-name="ListLabel_20_3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1cm"/>
        </style:list-level-properties>
      </text:list-level-style-number>
      <text:list-level-style-number text:level="6" text:style-name="ListLabel_20_3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8cm"/>
        </style:list-level-properties>
      </text:list-level-style-number>
      <text:list-level-style-number text:level="7" text:style-name="ListLabel_20_3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5cm"/>
        </style:list-level-properties>
      </text:list-level-style-number>
      <text:list-level-style-number text:level="8" text:style-name="ListLabel_20_3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1cm"/>
        </style:list-level-properties>
      </text:list-level-style-number>
      <text:list-level-style-number text:level="9" text:style-name="ListLabel_20_3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3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3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2" text:style-name="ListLabel_20_3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3" text:style-name="ListLabel_20_3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48cm"/>
        </style:list-level-properties>
      </text:list-level-style-number>
      <text:list-level-style-number text:level="4" text:style-name="ListLabel_20_3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5" text:style-name="ListLabel_20_3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6" text:style-name="ListLabel_20_3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88cm"/>
        </style:list-level-properties>
      </text:list-level-style-number>
      <text:list-level-style-number text:level="7" text:style-name="ListLabel_20_3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8" text:style-name="ListLabel_20_3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81cm"/>
        </style:list-level-properties>
      </text:list-level-style-number>
      <text:list-level-style-number text:level="9" text:style-name="ListLabel_20_3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2" text:style-name="ListLabel_20_3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3" text:style-name="ListLabel_20_3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48cm"/>
        </style:list-level-properties>
      </text:list-level-style-number>
      <text:list-level-style-number text:level="4" text:style-name="ListLabel_20_3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5" text:style-name="ListLabel_20_3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6" text:style-name="ListLabel_20_3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88cm"/>
        </style:list-level-properties>
      </text:list-level-style-number>
      <text:list-level-style-number text:level="7" text:style-name="ListLabel_20_3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8" text:style-name="ListLabel_20_3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81cm"/>
        </style:list-level-properties>
      </text:list-level-style-number>
      <text:list-level-style-number text:level="9" text:style-name="ListLabel_20_3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4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923cm"/>
        </style:list-level-properties>
      </text:list-level-style-number>
      <text:list-level-style-number text:level="2" text:style-name="ListLabel_20_3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018cm"/>
        </style:list-level-properties>
      </text:list-level-style-number>
      <text:list-level-style-number text:level="3" text:style-name="ListLabel_20_3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29cm"/>
        </style:list-level-properties>
      </text:list-level-style-number>
      <text:list-level-style-number text:level="4" text:style-name="ListLabel_20_3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5" text:style-name="ListLabel_20_3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6" text:style-name="ListLabel_20_3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9cm"/>
        </style:list-level-properties>
      </text:list-level-style-number>
      <text:list-level-style-number text:level="7" text:style-name="ListLabel_20_3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8" text:style-name="ListLabel_20_3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2cm"/>
        </style:list-level-properties>
      </text:list-level-style-number>
      <text:list-level-style-number text:level="9" text:style-name="ListLabel_20_3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53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62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ListLabel_20_363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2.858cm"/>
        </style:list-level-properties>
      </text:list-level-style-number>
      <text:list-level-style-number text:level="3" text:style-name="ListLabel_20_364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66" loext:num-list-format="(%5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6" text:style-name="ListLabel_20_3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3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3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3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3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3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3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3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3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3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8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3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3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9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3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3" text:style-name="ListLabel_20_4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1cm"/>
        </style:list-level-properties>
      </text:list-level-style-number>
      <text:list-level-style-number text:level="4" text:style-name="ListLabel_20_4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5" text:style-name="ListLabel_20_4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6" text:style-name="ListLabel_20_4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7" text:style-name="ListLabel_20_4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8" text:style-name="ListLabel_20_4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9" text:style-name="ListLabel_20_4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0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3" text:style-name="ListLabel_20_4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5cm"/>
        </style:list-level-properties>
      </text:list-level-style-number>
      <text:list-level-style-number text:level="4" text:style-name="ListLabel_20_4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5" text:style-name="ListLabel_20_4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6" text:style-name="ListLabel_20_4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5cm"/>
        </style:list-level-properties>
      </text:list-level-style-number>
      <text:list-level-style-number text:level="7" text:style-name="ListLabel_20_4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32cm"/>
        </style:list-level-properties>
      </text:list-level-style-number>
      <text:list-level-style-number text:level="8" text:style-name="ListLabel_20_4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9" text:style-name="ListLabel_20_4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7cm" fo:margin-left="3.101cm" fo:margin-right="3.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27cm" fo:margin-left="3.101cm" fo:margin-right="3.17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3</text:p>
      </style:footer>
    </style:master-page>
    <style:master-page style:name="First_20_Page" style:display-name="First Page" style:page-layout-name="Mpm1" draw:style-name="Mdp1" style:next-style-name="Standard">
      <style:footer>
        <text:p text:style-name="MP1">3</text:p>
      </style:footer>
    </style:master-page>
    <style:master-page style:name="Converted1" style:page-layout-name="Mpm1" draw:style-name="Mdp1" style:next-style-name="Standard">
      <style:footer>
        <text:p text:style-name="MP1">3</text:p>
      </style:footer>
    </style:master-page>
    <style:master-page style:name="Converted2" style:page-layout-name="Mpm2" draw:style-name="Mdp1" style:next-style-name="Converted3">
      <style:footer>
        <text:p text:style-name="MP1">4</text:p>
      </style:footer>
    </style:master-page>
    <style:master-page style:name="Converted3" style:page-layout-name="Mpm2" draw:style-name="Mdp1">
      <style:footer>
        <text:p text:style-name="MP1">3</text:p>
      </style:footer>
    </style:master-page>
    <style:master-page style:name="Converted4" style:page-layout-name="Mpm2" draw:style-name="Mdp1">
      <style:footer>
        <text:p text:style-name="MP1"/>
      </style:footer>
    </style:master-page>
    <style:master-page style:name="Converted5" style:page-layout-name="Mpm3" draw:style-name="Mdp1" style:next-style-name="Converted4">
      <style:footer>
        <text:p text:style-name="MP1"><text:page-number text:select-page="current">0</text:page-number></text:p>
        <text:p text:style-name="Footer"/>
      </style:footer>
    </style:master-page>
    <style:master-page style:name="Converted6" style:page-layout-name="Mpm2" draw:style-name="Mdp1">
      <style:footer>
        <text:p text:style-name="MP1"/>
      </style:footer>
    </style:master-page>
    <style:master-page style:name="Converted7" style:page-layout-name="Mpm2" draw:style-name="Mdp1" style:next-style-name="Converted6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醫事司李巧玲</meta:initial-creator>
    <dc:creator>方巧娟</dc:creator>
    <meta:editing-cycles>42</meta:editing-cycles>
    <meta:print-date>2026-04-13T08:50:00</meta:print-date>
    <meta:creation-date>2026-04-13T06:39:00</meta:creation-date>
    <dc:date>2026-04-16T01:59:00</dc:date>
    <meta:editing-duration>PT3H7M</meta:editing-duration>
    <meta:generator>LibreOffice/7.4.3.2$Windows_X86_64 LibreOffice_project/1048a8393ae2eeec98dff31b5c133c5f1d08b890</meta:generator>
    <meta:document-statistic meta:table-count="0" meta:image-count="0" meta:object-count="0" meta:page-count="10" meta:paragraph-count="70" meta:word-count="1262" meta:character-count="1425" meta:non-whitespace-character-count="1331"/>
    <meta:user-defined meta:name="AppVersion">16.0000</meta:user-defined>
    <meta:user-defined meta:name="Company">DOH</meta:user-defined>
    <meta:template xlink:type="simple" xlink:actuate="onRequest" xlink:title="Normal" xlink:href=""/>
  </office:meta>
</office:document-meta>
</file>