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半形注音一中楷體" svg:font-family="王漢宗半形注音一中楷體" style:font-family-generic="system" style:font-pitch="variable"/>
  </office:font-face-decls>
  <office:automatic-styles>
    <style:style style:name="表格1" style:family="table">
      <style:table-properties style:width="16.002cm" fo:margin-left="0.501cm" fo:margin-top="0cm" fo:margin-bottom="0cm" table:align="left" style:writing-mode="lr-tb"/>
    </style:style>
    <style:style style:name="表格1.A" style:family="table-column">
      <style:table-column-properties style:column-width="5.5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501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8cm" fo:keep-together="auto"/>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8.503cm" fo:margin-left="-1cm" fo:margin-top="0cm" fo:margin-bottom="0cm" table:align="left" style:writing-mode="lr-tb"/>
    </style:style>
    <style:style style:name="表格2.A" style:family="table-column">
      <style:table-column-properties style:column-width="5.5cm"/>
    </style:style>
    <style:style style:name="表格2.B" style:family="table-column">
      <style:table-column-properties style:column-width="4.001cm"/>
    </style:style>
    <style:style style:name="表格2.C" style:family="table-column">
      <style:table-column-properties style:column-width="2.752cm"/>
    </style:style>
    <style:style style:name="表格2.D" style:family="table-column">
      <style:table-column-properties style:column-width="2.219cm"/>
    </style:style>
    <style:style style:name="表格2.E" style:family="table-column">
      <style:table-column-properties style:column-width="2cm"/>
    </style:style>
    <style:style style:name="表格2.F" style:family="table-column">
      <style:table-column-properties style:column-width="2.03cm"/>
    </style:style>
    <style:style style:name="表格2.1" style:family="table-row">
      <style:table-row-properties style:min-row-height="1.296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04cm" fo:keep-together="auto"/>
    </style:style>
    <style:style style:name="表格2.A8"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2.9" style:family="table-row">
      <style:table-row-properties style:min-row-height="4.172cm" fo:keep-together="auto"/>
    </style:style>
    <style:style style:name="表格2.10" style:family="table-row">
      <style:table-row-properties style:min-row-height="1.7cm" fo:keep-together="auto"/>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2.699cm" fo:keep-together="auto"/>
    </style:style>
    <style:style style:name="表格2.A11" style:family="table-cell">
      <style:table-cell-properties style:vertical-align="middle" fo:padding-left="0.191cm" fo:padding-right="0.191cm" fo:padding-top="0cm" fo:padding-bottom="0cm" fo:border="1.5pt solid #000000" style:writing-mode="lr-tb"/>
    </style:style>
    <style:style style:name="表格2.B11" style:family="table-cell">
      <style:table-cell-properties style:vertical-align="middle" fo:padding-left="0.191cm" fo:padding-right="0.191cm" fo:padding-top="0cm" fo:padding-bottom="0cm" fo:border="1.5pt solid #000000" style:writing-mode="lr-tb"/>
    </style:style>
    <style:style style:name="表格2.12" style:family="table-row">
      <style:table-row-properties style:min-row-height="0.601cm" fo:keep-together="auto"/>
    </style:style>
    <style:style style:name="表格2.A12" style:family="table-cell">
      <style:table-cell-properties fo:background-color="#ffffff" fo:padding-left="0.191cm" fo:padding-right="0.191cm" fo:padding-top="0cm" fo:padding-bottom="0cm" fo:border-left="none" fo:border-right="none" fo:border-top="none" fo:border-bottom="1.5pt solid #000000" style:writing-mode="lr-tb">
        <style:background-image/>
      </style:table-cell-properties>
    </style:style>
    <style:style style:name="表格2.13" style:family="table-row">
      <style:table-row-properties style:min-row-height="2.23cm" fo:keep-together="auto"/>
    </style:style>
    <style:style style:name="表格2.A13"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13"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B1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15"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B16" style:family="table-cell">
      <style:table-cell-properties style:vertical-align="middle" fo:background-color="#fffff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2.17" style:family="table-row">
      <style:table-row-properties style:min-row-height="0.794cm" fo:keep-together="auto"/>
    </style:style>
    <style:style style:name="表格2.B17" style:family="table-cell">
      <style:table-cell-properties style:vertical-align="middle"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2.B18"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C18"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3" style:family="table">
      <style:table-properties style:width="18.503cm" fo:margin-left="-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2.748cm"/>
    </style:style>
    <style:style style:name="表格3.C" style:family="table-column">
      <style:table-column-properties style:column-width="4.001cm"/>
    </style:style>
    <style:style style:name="表格3.D" style:family="table-column">
      <style:table-column-properties style:column-width="5.5cm"/>
    </style:style>
    <style:style style:name="表格3.E" style:family="table-column">
      <style:table-column-properties style:column-width="5.004cm"/>
    </style:style>
    <style:style style:name="表格3.1" style:family="table-row">
      <style:table-row-properties style:min-row-height="1.725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1.706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3.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3" style:family="table-row">
      <style:table-row-properties style:min-row-height="0.938cm" fo:keep-together="auto"/>
    </style:style>
    <style:style style:name="表格3.A3"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4" style:family="table-row">
      <style:table-row-properties style:min-row-height="0.714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5" style:family="table-row">
      <style:table-row-properties style:min-row-height="0.803cm" fo:keep-together="auto"/>
    </style:style>
    <style:style style:name="表格3.7" style:family="table-row">
      <style:table-row-properties style:min-row-height="0.96cm" fo:keep-together="auto"/>
    </style:style>
    <style:style style:name="表格3.8" style:family="table-row">
      <style:table-row-properties style:min-row-height="1.014cm" fo:keep-together="auto"/>
    </style:style>
    <style:style style:name="表格3.9" style:family="table-row">
      <style:table-row-properties style:min-row-height="1.453cm" fo:keep-together="auto"/>
    </style:style>
    <style:style style:name="表格3.B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503cm" fo:margin-left="-1cm" fo:margin-top="0cm" fo:margin-bottom="0cm" table:align="left" style:writing-mode="lr-tb"/>
    </style:style>
    <style:style style:name="表格4.A" style:family="table-column">
      <style:table-column-properties style:column-width="5.219cm"/>
    </style:style>
    <style:style style:name="表格4.B" style:family="table-column">
      <style:table-column-properties style:column-width="13.282cm"/>
    </style:style>
    <style:style style:name="表格4.1" style:family="table-row">
      <style:table-row-properties style:min-row-height="1.115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3.695cm" fo:keep-together="auto"/>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3"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4.4" style:family="table-row">
      <style:table-row-properties style:min-row-height="4.08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4.B4" style:family="table-cell">
      <style:table-cell-properties fo:padding-left="0.191cm" fo:padding-right="0.191cm" fo:padding-top="0cm" fo:padding-bottom="0cm" fo:border-left="0.75pt solid #000000" fo:border-right="1.5pt solid #000000" fo:border-top="0.5pt solid #000000" fo:border-bottom="0.75pt solid #000000" style:writing-mode="lr-tb"/>
    </style:style>
    <style:style style:name="表格4.5" style:family="table-row">
      <style:table-row-properties style:min-row-height="1.794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rel-width="100%" fo:margin-top="0cm" fo:margin-bottom="0cm" table:align="center" style:writing-mode="lr-tb"/>
    </style:style>
    <style:style style:name="表格5.A" style:family="table-column">
      <style:table-column-properties style:rel-column-width="16023*"/>
    </style:style>
    <style:style style:name="表格5.B" style:family="table-column">
      <style:table-column-properties style:rel-column-width="9817*"/>
    </style:style>
    <style:style style:name="表格5.C" style:family="table-column">
      <style:table-column-properties style:rel-column-width="8932*"/>
    </style:style>
    <style:style style:name="表格5.D" style:family="table-column">
      <style:table-column-properties style:rel-column-width="5990*"/>
    </style:style>
    <style:style style:name="表格5.E" style:family="table-column">
      <style:table-column-properties style:rel-column-width="3788*"/>
    </style:style>
    <style:style style:name="表格5.F" style:family="table-column">
      <style:table-column-properties style:rel-column-width="8926*"/>
    </style:style>
    <style:style style:name="表格5.G" style:family="table-column">
      <style:table-column-properties style:rel-column-width="12056*"/>
    </style:style>
    <style:style style:name="表格5.1" style:family="table-row">
      <style:table-row-properties style:min-row-height="0.6cm" fo:keep-together="always"/>
    </style:style>
    <style:style style:name="表格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2" style:family="table-row">
      <style:table-row-properties style:min-row-height="0.801cm" fo:keep-together="always"/>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0.5pt solid #000000"/>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6" style:family="table-row">
      <style:table-row-properties style:min-row-height="1.718cm" fo:keep-together="always"/>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A7"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9" style:family="table-row">
      <style:table-row-properties style:min-row-height="0.7cm" fo:keep-together="always"/>
    </style:style>
    <style:style style:name="表格5.A9" style:family="table-cell">
      <style:table-cell-properties style:vertical-align="middle" fo:padding-left="0.049cm" fo:padding-right="0.049cm" fo:padding-top="0cm" fo:padding-bottom="0cm" fo:border="0.5pt solid #000000"/>
    </style:style>
    <style:style style:name="表格5.B9" style:family="table-cell">
      <style:table-cell-properties style:vertical-align="middle" fo:padding-left="0.049cm" fo:padding-right="0.049cm" fo:padding-top="0cm" fo:padding-bottom="0cm" fo:border="0.5pt solid #000000"/>
    </style:style>
    <style:style style:name="表格5.A10" style:family="table-cell">
      <style:table-cell-properties style:vertical-align="middle" fo:padding-left="0.049cm" fo:padding-right="0.049cm" fo:padding-top="0cm" fo:padding-bottom="0cm" fo:border="0.5pt solid #000000"/>
    </style:style>
    <style:style style:name="表格5.B10" style:family="table-cell">
      <style:table-cell-properties style:vertical-align="middle"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A11" style:family="table-cell">
      <style:table-cell-properties style:vertical-align="middle" fo:padding-left="0.049cm" fo:padding-right="0.049cm" fo:padding-top="0cm" fo:padding-bottom="0cm" fo:border="0.5pt solid #000000"/>
    </style:style>
    <style:style style:name="表格5.B11" style:family="table-cell">
      <style:table-cell-properties style:vertical-align="middle" fo:padding-left="0.049cm" fo:padding-right="0.049cm" fo:padding-top="0cm" fo:padding-bottom="0cm" fo:border="0.5pt solid #000000"/>
    </style:style>
    <style:style style:name="表格5.E11" style:family="table-cell">
      <style:table-cell-properties style:vertical-align="middle" fo:padding-left="0.049cm" fo:padding-right="0.049cm" fo:padding-top="0cm" fo:padding-bottom="0cm" fo:border="0.5pt solid #000000"/>
    </style:style>
    <style:style style:name="表格5.12" style:family="table-row">
      <style:table-row-properties style:min-row-height="5.604cm" fo:keep-together="always"/>
    </style:style>
    <style:style style:name="表格5.A12" style:family="table-cell">
      <style:table-cell-properties style:vertical-align="middle" fo:padding-left="0.049cm" fo:padding-right="0.049cm" fo:padding-top="0cm" fo:padding-bottom="0cm" fo:border="0.5pt solid #000000"/>
    </style:style>
    <style:style style:name="表格5.B12" style:family="table-cell">
      <style:table-cell-properties fo:padding-left="0.049cm" fo:padding-right="0.049cm" fo:padding-top="0cm" fo:padding-bottom="0cm" fo:border="0.5pt solid #000000"/>
    </style:style>
    <style:style style:name="表格5.E12" style:family="table-cell">
      <style:table-cell-properties fo:padding-left="0.049cm" fo:padding-right="0.049cm" fo:padding-top="0cm" fo:padding-bottom="0cm" fo:border="0.5pt solid #000000"/>
    </style:style>
    <style:style style:name="表格5.13" style:family="table-row">
      <style:table-row-properties style:min-row-height="1.06cm" fo:keep-together="always"/>
    </style:style>
    <style:style style:name="表格5.A13" style:family="table-cell">
      <style:table-cell-properties style:vertical-align="middle" fo:padding-left="0.049cm" fo:padding-right="0.049cm" fo:padding-top="0cm" fo:padding-bottom="0cm" fo:border="0.5pt solid #000000"/>
    </style:style>
    <style:style style:name="表格5.B13" style:family="table-cell">
      <style:table-cell-properties style:vertical-align="middle" fo:padding-left="0.049cm" fo:padding-right="0.049cm" fo:padding-top="0cm" fo:padding-bottom="0cm" fo:border="0.5pt solid #000000"/>
    </style:style>
    <style:style style:name="表格5.E13" style:family="table-cell">
      <style:table-cell-properties style:vertical-align="middle" fo:padding-left="0.049cm" fo:padding-right="0.049cm" fo:padding-top="0cm" fo:padding-bottom="0cm" fo:border="0.5pt solid #000000"/>
    </style:style>
    <style:style style:name="表格5.14" style:family="table-row">
      <style:table-row-properties style:min-row-height="0.889cm" fo:keep-together="always"/>
    </style:style>
    <style:style style:name="表格5.A14" style:family="table-cell">
      <style:table-cell-properties style:vertical-align="middle" fo:padding-left="0.049cm" fo:padding-right="0.049cm" fo:padding-top="0cm" fo:padding-bottom="0cm" fo:border="0.5pt solid #000000"/>
    </style:style>
    <style:style style:name="表格5.B14" style:family="table-cell">
      <style:table-cell-properties style:vertical-align="middle" fo:padding-left="0.049cm" fo:padding-right="0.049cm" fo:padding-top="0cm" fo:padding-bottom="0cm" fo:border="0.5pt solid #000000"/>
    </style:style>
    <style:style style:name="表格5.E14" style:family="table-cell">
      <style:table-cell-properties style:vertical-align="middle" fo:padding-left="0.049cm" fo:padding-right="0.049cm" fo:padding-top="0cm" fo:padding-bottom="0cm" fo:border="0.5pt solid #000000"/>
    </style:style>
    <style:style style:name="表格5.15" style:family="table-row">
      <style:table-row-properties style:min-row-height="1.249cm" fo:keep-together="always"/>
    </style:style>
    <style:style style:name="表格5.A15" style:family="table-cell">
      <style:table-cell-properties style:vertical-align="middle" fo:padding-left="0.049cm" fo:padding-right="0.049cm" fo:padding-top="0cm" fo:padding-bottom="0cm" fo:border-left="none" fo:border-right="none" fo:border-top="0.5pt solid #000000" fo:border-bottom="none"/>
    </style:style>
    <style:style style:name="表格6" style:family="table">
      <style:table-properties style:width="18.254cm" fo:margin-left="-0.751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2.75cm"/>
    </style:style>
    <style:style style:name="表格6.C" style:family="table-column">
      <style:table-column-properties style:column-width="6.752cm"/>
    </style:style>
    <style:style style:name="表格6.E" style:family="table-column">
      <style:table-column-properties style:column-width="1.753cm"/>
    </style:style>
    <style:style style:name="表格6.1" style:family="table-row">
      <style:table-row-properties style:min-row-height="2.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6.B2"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6.3" style:family="table-row">
      <style:table-row-properties style:min-row-height="2.559cm" fo:keep-together="auto"/>
    </style:style>
    <style:style style:name="表格6.A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1.5pt solid #000000" style:writing-mode="lr-tb"/>
    </style:style>
    <style:style style:name="表格6.E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4" style:family="table-row">
      <style:table-row-properties style:min-row-height="3.157cm" fo:keep-together="auto"/>
    </style:style>
    <style:style style:name="表格6.A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6.C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6.D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6.E4"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6.A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6.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D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E5"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6.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D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E6"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6.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D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E7"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7" style:family="table">
      <style:table-properties style:width="17.745cm" fo:margin-left="0cm" fo:margin-top="0cm" fo:margin-bottom="0cm" table:align="left" style:writing-mode="lr-tb"/>
    </style:style>
    <style:style style:name="表格7.A" style:family="table-column">
      <style:table-column-properties style:column-width="2.692cm"/>
    </style:style>
    <style:style style:name="表格7.B" style:family="table-column">
      <style:table-column-properties style:column-width="0.804cm"/>
    </style:style>
    <style:style style:name="表格7.C" style:family="table-column">
      <style:table-column-properties style:column-width="5.747cm"/>
    </style:style>
    <style:style style:name="表格7.D" style:family="table-column">
      <style:table-column-properties style:column-width="8.5cm"/>
    </style:style>
    <style:style style:name="表格7.1" style:family="table-row">
      <style:table-row-properties style:min-row-height="0.70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48cm" fo:keep-together="auto"/>
    </style:style>
    <style:style style:name="表格7.A2" style:family="table-cell">
      <style:table-cell-properties fo:padding-left="0.191cm" fo:padding-right="0.191cm" fo:padding-top="0cm" fo:padding-bottom="0cm" fo:border="0.5pt solid #000000" style:writing-mode="lr-tb"/>
    </style:style>
    <style:style style:name="表格7.3" style:family="table-row">
      <style:table-row-properties style:min-row-height="0.725cm" fo:keep-together="auto"/>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style:min-row-height="0.743cm" fo:keep-together="auto"/>
    </style:style>
    <style:style style:name="表格7.A4" style:family="table-cell">
      <style:table-cell-properties fo:padding-left="0.191cm" fo:padding-right="0.191cm" fo:padding-top="0cm" fo:padding-bottom="0cm" fo:border="0.5pt solid #000000" style:writing-mode="lr-tb"/>
    </style:style>
    <style:style style:name="表格7.5" style:family="table-row">
      <style:table-row-properties style:min-row-height="0.035cm" fo:keep-together="auto"/>
    </style:style>
    <style:style style:name="表格7.A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A17" style:family="table-cell">
      <style:table-cell-properties fo:padding-left="0.191cm" fo:padding-right="0.191cm" fo:padding-top="0cm" fo:padding-bottom="0cm" fo:border="0.5pt solid #000000" style:writing-mode="lr-tb"/>
    </style:style>
    <style:style style:name="表格7.A19" style:family="table-cell">
      <style:table-cell-properties fo:padding-left="0.191cm" fo:padding-right="0.191cm" fo:padding-top="0cm" fo:padding-bottom="0cm" fo:border="0.5pt solid #000000" style:writing-mode="lr-tb"/>
    </style:style>
    <style:style style:name="表格8" style:family="table">
      <style:table-properties style:rel-width="100%" fo:margin-top="0cm" fo:margin-bottom="0cm" table:align="center" style:writing-mode="lr-tb"/>
    </style:style>
    <style:style style:name="表格8.A" style:family="table-column">
      <style:table-column-properties style:rel-column-width="13323*"/>
    </style:style>
    <style:style style:name="表格8.B" style:family="table-column">
      <style:table-column-properties style:rel-column-width="1848*"/>
    </style:style>
    <style:style style:name="表格8.C" style:family="table-column">
      <style:table-column-properties style:rel-column-width="15335*"/>
    </style:style>
    <style:style style:name="表格8.D" style:family="table-column">
      <style:table-column-properties style:rel-column-width="12393*"/>
    </style:style>
    <style:style style:name="表格8.E" style:family="table-column">
      <style:table-column-properties style:rel-column-width="9201*"/>
    </style:style>
    <style:style style:name="表格8.F" style:family="table-column">
      <style:table-column-properties style:rel-column-width="13432*"/>
    </style:style>
    <style:style style:name="表格8.1" style:family="table-row">
      <style:table-row-properties style:min-row-height="0.792cm" fo:keep-together="always"/>
    </style:style>
    <style:style style:name="表格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2" style:family="table-row">
      <style:table-row-properties style:min-row-height="0.667cm" fo:keep-together="always"/>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3" style:family="table-row">
      <style:table-row-properties style:min-row-height="0.474cm" fo:keep-together="always"/>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4" style:family="table-row">
      <style:table-row-properties style:min-row-height="0.61cm" fo:keep-together="always"/>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5" style:family="table-row">
      <style:table-row-properties style:min-row-height="0.67cm" fo:keep-together="always"/>
    </style:style>
    <style:style style:name="表格8.A5"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6" style:family="table-row">
      <style:table-row-properties style:min-row-height="0.681cm" fo:keep-together="always"/>
    </style:style>
    <style:style style:name="表格8.7" style:family="table-row">
      <style:table-row-properties style:min-row-height="1.715cm" fo:keep-together="always"/>
    </style:style>
    <style:style style:name="表格8.A7" style:family="table-cell">
      <style:table-cell-properties fo:background-color="#ffffff" fo:padding-left="0.049cm" fo:padding-right="0.049cm" fo:padding-top="0cm" fo:padding-bottom="0cm" fo:border="0.5pt solid #000000">
        <style:background-image/>
      </style:table-cell-properties>
    </style:style>
    <style:style style:name="表格8.10" style:family="table-row">
      <style:table-row-properties style:min-row-height="7.087cm" fo:keep-together="always"/>
    </style:style>
    <style:style style:name="表格8.A10" style:family="table-cell">
      <style:table-cell-properties fo:padding-left="0.049cm" fo:padding-right="0.049cm" fo:padding-top="0cm" fo:padding-bottom="0cm" fo:border="0.5pt solid #000000"/>
    </style:style>
    <style:style style:name="表格8.D10" style:family="table-cell">
      <style:table-cell-properties fo:padding-left="0.049cm" fo:padding-right="0.049cm" fo:padding-top="0cm" fo:padding-bottom="0cm" fo:border="0.5pt solid #000000"/>
    </style:style>
    <style:style style:name="表格8.11" style:family="table-row">
      <style:table-row-properties style:min-row-height="0.739cm" fo:keep-together="always"/>
    </style:style>
    <style:style style:name="表格8.A11" style:family="table-cell">
      <style:table-cell-properties style:vertical-align="middle" fo:padding-left="0.049cm" fo:padding-right="0.049cm" fo:padding-top="0cm" fo:padding-bottom="0cm" fo:border="0.5pt solid #000000"/>
    </style:style>
    <style:style style:name="表格8.D11" style:family="table-cell">
      <style:table-cell-properties style:vertical-align="middle" fo:padding-left="0.049cm" fo:padding-right="0.049cm" fo:padding-top="0cm" fo:padding-bottom="0cm" fo:border="0.5pt solid #000000"/>
    </style:style>
    <style:style style:name="表格8.12" style:family="table-row">
      <style:table-row-properties style:min-row-height="1.466cm" fo:keep-together="always"/>
    </style:style>
    <style:style style:name="表格8.A1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8.14" style:family="table-row">
      <style:table-row-properties style:min-row-height="0.572cm" fo:keep-together="always"/>
    </style:style>
    <style:style style:name="表格8.A15" style:family="table-cell">
      <style:table-cell-properties fo:background-color="#ffffff" fo:padding-left="0.049cm" fo:padding-right="0.049cm" fo:padding-top="0cm" fo:padding-bottom="0cm" fo:border="0.5pt solid #000000">
        <style:background-image/>
      </style:table-cell-properties>
    </style:style>
    <style:style style:name="表格8.D15" style:family="table-cell">
      <style:table-cell-properties fo:background-color="#ffffff" fo:padding-left="0.049cm" fo:padding-right="0.049cm" fo:padding-top="0cm" fo:padding-bottom="0cm" fo:border="0.5pt solid #000000">
        <style:background-image/>
      </style:table-cell-properties>
    </style:style>
    <style:style style:name="表格8.16" style:family="table-row">
      <style:table-row-properties style:min-row-height="2.468cm" fo:keep-together="always"/>
    </style:style>
    <style:style style:name="表格8.A16" style:family="table-cell">
      <style:table-cell-properties fo:background-color="#ffffff" fo:padding-left="0.049cm" fo:padding-right="0.049cm" fo:padding-top="0cm" fo:padding-bottom="0cm" fo:border="0.5pt solid #000000">
        <style:background-image/>
      </style:table-cell-properties>
    </style:style>
    <style:style style:name="表格8.D16" style:family="table-cell">
      <style:table-cell-properties fo:background-color="#ffffff" fo:padding-left="0.049cm" fo:padding-right="0.049cm" fo:padding-top="0cm" fo:padding-bottom="0cm" fo:border="0.5pt solid #000000">
        <style:background-image/>
      </style:table-cell-properties>
    </style:style>
    <style:style style:name="表格8.17" style:family="table-row">
      <style:table-row-properties style:min-row-height="2.2cm" fo:keep-together="always"/>
    </style:style>
    <style:style style:name="表格8.A17" style:family="table-cell">
      <style:table-cell-properties style:vertical-align="middle" fo:padding-left="0.049cm" fo:padding-right="0.049cm" fo:padding-top="0cm" fo:padding-bottom="0cm" fo:border="0.5pt solid #000000"/>
    </style:style>
    <style:style style:name="表格8.C17" style:family="table-cell">
      <style:table-cell-properties style:vertical-align="middle" fo:padding-left="0.049cm" fo:padding-right="0.049cm" fo:padding-top="0cm" fo:padding-bottom="0cm" fo:border="0.5pt solid #000000"/>
    </style:style>
    <style:style style:name="P1" style:family="paragraph" style:parent-style-name="Default">
      <style:paragraph-properties fo:line-height="115%" fo:text-align="justify" style:justify-single-word="false"/>
    </style:style>
    <style:style style:name="P2" style:family="paragraph" style:parent-style-name="Default">
      <style:paragraph-properties fo:line-height="115%" fo:text-align="justify" style:justify-single-word="false">
        <style:tab-stops>
          <style:tab-stop style:position="16.752cm" style:type="right"/>
        </style:tab-stops>
      </style:paragraph-properties>
    </style:style>
    <style:style style:name="P3" style:family="paragraph" style:parent-style-name="Default">
      <style:paragraph-properties fo:line-height="0.706cm" fo:text-align="justify" style:justify-single-word="false"/>
    </style:style>
    <style:style style:name="P4" style:family="paragraph" style:parent-style-name="Default">
      <style:paragraph-properties fo:line-height="0.847cm" fo:text-align="justify" style:justify-single-word="false"/>
    </style:style>
    <style:style style:name="P5" style:family="paragraph" style:parent-style-name="Default" style:list-style-name="WWNum2">
      <loext:graphic-properties draw:fill="solid" draw:fill-color="#ffffff"/>
      <style:paragraph-properties fo:margin-left="0.346cm" fo:margin-right="0cm" fo:line-height="0.776cm" fo:text-align="justify" style:justify-single-word="false" fo:hyphenation-ladder-count="no-limit" fo:text-indent="-1.097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list-style-name="WWNum2">
      <loext:graphic-properties draw:fill="solid" draw:fill-color="#ffffff"/>
      <style:paragraph-properties fo:margin-left="-0.247cm" fo:margin-right="0cm" fo:line-height="0.776cm" fo:text-align="justify" style:justify-single-word="false" fo:hyphenation-ladder-count="no-limit" fo:text-indent="-0.751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Default" style:list-style-name="WWNum2">
      <loext:graphic-properties draw:fill="solid" draw:fill-color="#ffffff"/>
      <style:paragraph-properties fo:margin-left="-2.247cm" fo:margin-right="0cm" fo:line-height="0.776cm" fo:text-align="justify" style:justify-single-word="false" fo:hyphenation-ladder-count="no-limit" fo:text-indent="0.997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Default">
      <style:paragraph-properties fo:margin-top="0cm" fo:margin-bottom="0cm" style:contextual-spacing="false" fo:line-height="0.847cm" fo:text-align="justify"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9" style:family="paragraph" style:parent-style-name="Default">
      <style:paragraph-properties fo:margin-top="0cm" fo:margin-bottom="0cm" style:contextual-spacing="false" fo:line-height="0.494cm" fo:text-align="justify"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10" style:family="paragraph" style:parent-style-name="Default">
      <style:paragraph-properties fo:margin-top="0cm" fo:margin-bottom="0cm" style:contextual-spacing="false" fo:line-height="0.6cm" fo:text-align="justify"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11" style:family="paragraph" style:parent-style-name="Default">
      <style:paragraph-properties fo:margin-top="0cm" fo:margin-bottom="0cm" style:contextual-spacing="false" fo:line-height="0.459cm" fo:text-align="justify"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12" style:family="paragraph" style:parent-style-name="Default">
      <style:paragraph-properties fo:line-height="0.459cm" fo:text-align="justify" style:justify-single-word="false"/>
      <style:text-properties style:use-window-font-color="true" loext:opacity="0%" fo:font-size="14pt" style:font-size-asian="14pt" style:font-size-complex="14pt"/>
    </style:style>
    <style:style style:name="P13" style:family="paragraph" style:parent-style-name="Default">
      <style:paragraph-properties fo:text-align="center" style:justify-single-word="false"/>
      <style:text-properties style:use-window-font-color="true" loext:opacity="0%" fo:font-size="18pt" style:font-size-asian="18pt" style:font-size-complex="18pt"/>
    </style:style>
    <style:style style:name="P14" style:family="paragraph" style:parent-style-name="Default">
      <style:paragraph-properties fo:margin-top="0cm" fo:margin-bottom="0cm" style:contextual-spacing="false" fo:line-height="0.494cm" fo:text-align="justify" style:justify-single-word="false" fo:orphans="0" fo:widows="0"/>
      <style:text-properties fo:font-size="12pt" fo:language="en" fo:country="US" style:font-size-asian="12pt" style:language-asian="zh" style:country-asian="TW" style:language-complex="ar" style:country-complex="SA"/>
    </style:style>
    <style:style style:name="P15" style:family="paragraph" style:parent-style-name="Default">
      <style:paragraph-properties fo:margin-left="0.559cm" fo:margin-right="0cm" fo:margin-top="0cm" fo:margin-bottom="0cm" style:contextual-spacing="false" fo:line-height="0.847cm" fo:text-align="justify"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16" style:family="paragraph" style:parent-style-name="Default">
      <style:paragraph-properties fo:margin-top="0cm" fo:margin-bottom="0cm" style:contextual-spacing="false" fo:line-height="0.847cm" fo:text-align="justify" style:justify-single-word="false" fo:orphans="0" fo:widows="0"/>
      <style:text-properties fo:font-size="12pt" fo:language="en" fo:country="US" style:font-size-asian="12pt" style:language-asian="zh" style:country-asian="TW" style:language-complex="ar" style:country-complex="SA"/>
    </style:style>
    <style:style style:name="P17" style:family="paragraph" style:parent-style-name="Default">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8" style:family="paragraph" style:parent-style-name="Default">
      <style:paragraph-properties fo:margin-top="0cm" fo:margin-bottom="0cm" style:contextual-spacing="false" fo:line-height="0.459cm" fo:text-align="justify" style:justify-single-word="false" fo:orphans="0" fo:widows="0"/>
      <style:text-properties fo:font-size="12pt" fo:language="en" fo:country="US" style:font-size-asian="12pt" style:language-asian="zh" style:country-asian="TW" style:language-complex="ar" style:country-complex="SA"/>
    </style:style>
    <style:style style:name="P19" style:family="paragraph" style:parent-style-name="Default">
      <style:paragraph-properties fo:margin-top="0cm" fo:margin-bottom="0cm" style:contextual-spacing="false" fo:line-height="0.776cm" fo:text-align="justify" style:justify-single-word="false" fo:orphans="0" fo:widows="0"/>
      <style:text-properties fo:font-size="12pt" fo:language="en" fo:country="US" style:font-size-asian="12pt" style:language-asian="zh" style:country-asian="TW" style:language-complex="ar" style:country-complex="SA"/>
    </style:style>
    <style:style style:name="P20" style:family="paragraph" style:parent-style-name="Default" style:list-style-name="WWNum2">
      <loext:graphic-properties draw:fill="solid" draw:fill-color="#ffffff"/>
      <style:paragraph-properties fo:margin-left="1.311cm" fo:margin-right="0cm" fo:margin-top="0cm" fo:margin-bottom="0cm" style:contextual-spacing="false" fo:line-height="0.776cm" fo:text-align="justify" style:justify-single-word="false" fo:orphans="0" fo:widows="0" fo:hyphenation-ladder-count="no-limit" fo:text-indent="-1.06cm" style:auto-text-indent="false" fo:background-color="#ffffff"/>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Default">
      <style:paragraph-properties fo:margin-top="0cm" fo:margin-bottom="0cm" style:contextual-spacing="false" fo:line-height="0.776cm" fo:text-align="justify" style:justify-single-word="false" fo:orphans="0" fo:widows="0"/>
      <style:text-properties fo:language="en" fo:country="US" style:language-asian="zh" style:country-asian="TW" style:language-complex="ar" style:country-complex="SA"/>
    </style:style>
    <style:style style:name="P22" style:family="paragraph" style:parent-style-name="Default">
      <style:paragraph-properties fo:margin-top="0cm" fo:margin-bottom="0cm" style:contextual-spacing="false" fo:line-height="0.459cm" fo:text-align="justify" style:justify-single-word="false" fo:orphans="0" fo:widows="0"/>
      <style:text-properties fo:language="en" fo:country="US" style:language-asian="zh" style:country-asian="TW" style:language-complex="ar" style:country-complex="SA"/>
    </style:style>
    <style:style style:name="P23" style:family="paragraph" style:parent-style-name="Default">
      <style:paragraph-properties fo:text-align="justify" style:justify-single-word="false"/>
    </style:style>
    <style:style style:name="P24" style:family="paragraph" style:parent-style-name="Default">
      <style:paragraph-properties fo:line-height="0.459cm" fo:text-align="justify" style:justify-single-word="false"/>
    </style:style>
    <style:style style:name="P25" style:family="paragraph" style:parent-style-name="Default">
      <style:paragraph-properties fo:text-align="center" style:justify-single-word="false"/>
    </style:style>
    <style:style style:name="P26" style:family="paragraph" style:parent-style-name="Default">
      <style:paragraph-properties fo:line-height="150%" fo:text-align="justify" style:justify-single-word="false"/>
    </style:style>
    <style:style style:name="P27" style:family="paragraph" style:parent-style-name="Default">
      <style:paragraph-properties fo:line-height="0.67cm" fo:text-align="justify" style:justify-single-word="false" fo:orphans="0" fo:widows="0"/>
    </style:style>
    <style:style style:name="P28" style:family="paragraph" style:parent-style-name="Footer">
      <style:paragraph-properties fo:text-align="center" style:justify-single-word="false"/>
    </style:style>
    <style:style style:name="P29" style:family="paragraph" style:parent-style-name="Footer">
      <style:paragraph-properties fo:text-align="end" style:justify-single-word="false"/>
    </style:style>
    <style:style style:name="P30" style:family="paragraph" style:parent-style-name="Frame_20_contents">
      <style:paragraph-properties fo:text-align="center" style:justify-single-word="false"/>
    </style:style>
    <style:style style:name="P31" style:family="paragraph" style:parent-style-name="Frame_20_contents">
      <style:text-properties fo:color="#000000" loext:opacity="100%"/>
    </style:style>
    <style:style style:name="P32" style:family="paragraph" style:parent-style-name="Frame_20_contents">
      <style:paragraph-properties style:snap-to-layout-grid="false"/>
    </style:style>
    <style:style style:name="P33" style:family="paragraph" style:parent-style-name="Header">
      <style:paragraph-properties fo:line-height="0.776cm" fo:text-align="center" style:justify-single-word="false"/>
    </style:style>
    <style:style style:name="P34" style:family="paragraph" style:parent-style-name="Header" style:master-page-name="Converted5">
      <style:paragraph-properties fo:line-height="0.776cm" fo:text-align="center" style:justify-single-word="false" style:page-number="auto"/>
    </style:style>
    <style:style style:name="P35" style:family="paragraph" style:parent-style-name="List_20_Paragraph" style:list-style-name="WWNum38">
      <style:paragraph-properties fo:margin-left="1cm" fo:margin-right="0cm" fo:text-align="justify" style:justify-single-word="false" fo:orphans="2" fo:widows="2" fo:text-indent="-0.499cm" style:auto-text-indent="false"/>
    </style:style>
    <style:style style:name="P36" style:family="paragraph" style:parent-style-name="List_20_Paragraph" style:list-style-name="WWNum12">
      <style:paragraph-properties fo:margin-left="1cm" fo:margin-right="0cm" fo:text-align="justify" style:justify-single-word="false" fo:text-indent="-1cm" style:auto-text-indent="false"/>
    </style:style>
    <style:style style:name="P37" style:family="paragraph" style:parent-style-name="List_20_Paragraph" style:list-style-name="WWNum12">
      <style:paragraph-properties fo:margin-left="1.752cm" fo:margin-right="0cm" fo:line-height="0.529cm" fo:text-align="justify" style:justify-single-word="false" fo:text-indent="-1cm" style:auto-text-indent="false"/>
    </style:style>
    <style:style style:name="P38" style:family="paragraph" style:parent-style-name="List_20_Paragraph" style:list-style-name="WWNum12">
      <style:paragraph-properties fo:margin-left="1.752cm" fo:margin-right="0cm" fo:line-height="0.529cm" fo:text-align="justify" style:justify-single-word="false" fo:text-indent="-0.501cm" style:auto-text-indent="false"/>
    </style:style>
    <style:style style:name="P39" style:family="paragraph" style:parent-style-name="List_20_Paragraph" style:list-style-name="WWNum12">
      <style:paragraph-properties fo:margin-left="1.501cm" fo:margin-right="0cm" fo:line-height="0.529cm" fo:text-align="justify" style:justify-single-word="false" fo:text-indent="-1cm" style:auto-text-indent="false"/>
    </style:style>
    <style:style style:name="P40" style:family="paragraph" style:parent-style-name="List_20_Paragraph" style:list-style-name="WWNum12">
      <style:paragraph-properties fo:margin-left="1cm" fo:margin-right="0cm" fo:line-height="0.564cm" fo:text-align="justify" style:justify-single-word="false" fo:text-indent="-1cm" style:auto-text-indent="false"/>
    </style:style>
    <style:style style:name="P41" style:family="paragraph" style:parent-style-name="List_20_Paragraph" style:list-style-name="WWNum20">
      <style:paragraph-properties fo:margin-left="0.443cm" fo:margin-right="0cm" fo:line-height="0.564cm" fo:text-align="justify" style:justify-single-word="false" fo:orphans="0" fo:widows="0" fo:text-indent="-0.443cm" style:auto-text-indent="false"/>
    </style:style>
    <style:style style:name="P42" style:family="paragraph" style:parent-style-name="List_20_Paragraph" style:list-style-name="WWNum35">
      <style:paragraph-properties fo:margin-left="0.549cm" fo:margin-right="0cm" fo:line-height="0.564cm" fo:text-align="justify" style:justify-single-word="false" fo:orphans="0" fo:widows="0" fo:text-indent="-0.499cm" style:auto-text-indent="false"/>
    </style:style>
    <style:style style:name="P43" style:family="paragraph" style:parent-style-name="List_20_Paragraph" style:list-style-name="WWNum19">
      <style:paragraph-properties fo:line-height="0.564cm" fo:text-align="justify" style:justify-single-word="false" fo:orphans="0" fo:widows="0"/>
    </style:style>
    <style:style style:name="P44" style:family="paragraph" style:parent-style-name="List_20_Paragraph" style:list-style-name="WWNum19">
      <style:paragraph-properties fo:margin-left="1.944cm" fo:margin-right="0cm" fo:line-height="0.564cm" fo:text-align="justify" style:justify-single-word="false" fo:orphans="0" fo:widows="0" fo:text-indent="-0.85cm" style:auto-text-indent="false"/>
    </style:style>
    <style:style style:name="P45" style:family="paragraph" style:parent-style-name="List_20_Paragraph" style:list-style-name="WWNum19">
      <style:paragraph-properties fo:margin-left="2.189cm" fo:margin-right="0cm" fo:line-height="0.564cm" fo:text-align="justify" style:justify-single-word="false" fo:orphans="0" fo:widows="0" fo:text-indent="-0.538cm" style:auto-text-indent="false"/>
    </style:style>
    <style:style style:name="P46" style:family="paragraph" style:parent-style-name="List_20_Paragraph" style:list-style-name="WWNum19">
      <style:paragraph-properties fo:margin-left="2.189cm" fo:margin-right="0cm" fo:line-height="0.564cm" fo:text-align="justify" style:justify-single-word="false" fo:orphans="0" fo:widows="0" fo:text-indent="-0.534cm" style:auto-text-indent="false"/>
    </style:style>
    <style:style style:name="P4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8" style:family="paragraph" style:parent-style-name="List_20_Paragraph">
      <style:paragraph-properties fo:margin-left="0cm" fo:margin-right="0cm" fo:margin-top="0cm" fo:margin-bottom="0cm" style:contextual-spacing="false" fo:line-height="0.564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9" style:family="paragraph" style:parent-style-name="List_20_Paragraph">
      <style:paragraph-properties fo:margin-left="1.094cm" fo:margin-right="0cm" fo:margin-top="0cm" fo:margin-bottom="0cm" style:contextual-spacing="false" fo:line-height="0.423cm" fo:text-align="justify" style:justify-single-word="false" fo:orphans="0" fo:widows="0" fo:text-indent="0cm" style:auto-text-indent="false" style:snap-to-layout-grid="false"/>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50" style:family="paragraph" style:parent-style-name="List_20_Paragraph">
      <style:paragraph-properties fo:margin-left="0cm" fo:margin-right="0cm" fo:margin-top="0cm" fo:margin-bottom="0cm" style:contextual-spacing="false" fo:line-height="0.564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List_20_Paragraph">
      <style:paragraph-properties fo:margin-left="0cm" fo:margin-right="0cm" fo:margin-top="0cm" fo:margin-bottom="0cm" style:contextual-spacing="false" fo:line-height="0.564cm" fo:text-align="justify" style:justify-single-word="false" fo:orphans="0" fo:widows="0" fo:text-indent="0cm" style:auto-text-indent="false"/>
      <style:text-properties fo:language="en" fo:country="US" style:letter-kerning="true" style:language-asian="zh" style:country-asian="TW" style:font-name-complex="F" style:font-size-complex="11pt" style:language-complex="ar" style:country-complex="SA"/>
    </style:style>
    <style:style style:name="P52" style:family="paragraph" style:parent-style-name="List_20_Paragraph" style:list-style-name="WWNum13">
      <style:paragraph-properties fo:margin-left="0.309cm" fo:margin-right="0cm" fo:margin-top="0cm" fo:margin-bottom="0cm" style:contextual-spacing="false" fo:line-height="0.423cm" fo:text-align="justify" style:justify-single-word="false" fo:orphans="0" fo:widows="0" fo:text-indent="-0.309cm" style:auto-text-indent="false" style:snap-to-layout-grid="false"/>
      <style:text-properties fo:language="en" fo:country="US" style:letter-kerning="true" style:language-asian="zh" style:country-asian="TW" style:language-complex="ar" style:country-complex="SA"/>
    </style:style>
    <style:style style:name="P53" style:family="paragraph" style:parent-style-name="List_20_Paragraph" style:list-style-name="WWNum13">
      <style:paragraph-properties fo:margin-left="0.309cm" fo:margin-right="0cm" fo:margin-top="0cm" fo:margin-bottom="0cm" style:contextual-spacing="false" fo:line-height="0.423cm" fo:text-align="justify" style:justify-single-word="false" fo:orphans="0" fo:widows="0" fo:text-indent="-0.499cm" style:auto-text-indent="false" style:snap-to-layout-grid="false"/>
      <style:text-properties fo:language="en" fo:country="US" style:letter-kerning="true" style:language-asian="zh" style:country-asian="TW" style:language-complex="ar" style:country-complex="SA"/>
    </style:style>
    <style:style style:name="P54" style:family="paragraph" style:parent-style-name="List_20_Paragraph" style:list-style-name="WWNum1">
      <style:paragraph-properties fo:margin-left="1.094cm" fo:margin-right="0cm" fo:margin-top="0cm" fo:margin-bottom="0cm" style:contextual-spacing="false" fo:line-height="0.423cm" fo:text-align="justify" style:justify-single-word="false" fo:orphans="0" fo:widows="0" fo:text-indent="-0.751cm" style:auto-text-indent="false" style:snap-to-layout-grid="false"/>
      <style:text-properties fo:language="en" fo:country="US" style:letter-kerning="true" style:language-asian="zh" style:country-asian="TW" style:language-complex="ar" style:country-complex="SA"/>
    </style:style>
    <style:style style:name="P55" style:family="paragraph" style:parent-style-name="List_20_Paragraph">
      <style:paragraph-properties fo:margin-left="1cm" fo:margin-right="0cm" fo:line-height="0.706cm" fo:text-align="justify" style:justify-single-word="false" fo:text-indent="0cm" style:auto-text-indent="false"/>
    </style:style>
    <style:style style:name="P56" style:family="paragraph" style:parent-style-name="List_20_Paragraph" style:list-style-name="WWNum14">
      <style:paragraph-properties fo:margin-left="0.176cm" fo:margin-right="0cm" fo:line-height="0.706cm" fo:text-align="justify" style:justify-single-word="false" fo:text-indent="-0.427cm" style:auto-text-indent="false"/>
    </style:style>
    <style:style style:name="P57" style:family="paragraph" style:parent-style-name="List_20_Paragraph" style:list-style-name="WWNum45">
      <style:paragraph-properties fo:line-height="0.423cm" fo:text-align="justify" style:justify-single-word="false" fo:orphans="2" fo:widows="2"/>
    </style:style>
    <style:style style:name="P58" style:family="paragraph" style:parent-style-name="List_20_Paragraph" style:list-style-name="WWNum47">
      <style:paragraph-properties fo:line-height="0.353cm" fo:text-align="justify" style:justify-single-word="false" fo:orphans="0" fo:widows="0"/>
    </style:style>
    <style:style style:name="P59" style:family="paragraph" style:parent-style-name="Standard">
      <style:paragraph-properties fo:line-height="0.847cm" fo:text-align="justify" style:justify-single-word="false" fo:orphans="2" fo:widows="2"/>
    </style:style>
    <style:style style:name="P60" style:family="paragraph" style:parent-style-name="Standard">
      <style:paragraph-properties fo:line-height="150%" fo:text-align="center" style:justify-single-word="false" fo:orphans="2" fo:widows="2"/>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margin-left="0.847cm" fo:margin-right="0cm" fo:line-height="0.706cm" fo:text-align="justify" style:justify-single-word="false" fo:text-indent="-0.847cm" style:auto-text-indent="false"/>
    </style:style>
    <style:style style:name="P63" style:family="paragraph" style:parent-style-name="Standard">
      <style:paragraph-properties fo:line-height="0.706cm" fo:text-align="justify" style:justify-single-word="false"/>
    </style:style>
    <style:style style:name="P64" style:family="paragraph" style:parent-style-name="Standard">
      <style:paragraph-properties fo:line-height="0.706cm" fo:text-align="justify" style:justify-single-word="false">
        <style:tab-stops>
          <style:tab-stop style:position="5.934cm"/>
        </style:tab-stops>
      </style:paragraph-properties>
    </style:style>
    <style:style style:name="P65" style:family="paragraph" style:parent-style-name="Standard">
      <style:paragraph-properties fo:line-height="0.706cm" fo:text-align="justify" style:justify-single-word="false" fo:orphans="0" fo:widows="0"/>
    </style:style>
    <style:style style:name="P66" style:family="paragraph" style:parent-style-name="Standard">
      <style:paragraph-properties fo:line-height="0.706cm" fo:text-align="justify" style:justify-single-word="false">
        <style:tab-stops>
          <style:tab-stop style:position="5.927cm"/>
        </style:tab-stops>
      </style:paragraph-properties>
    </style:style>
    <style:style style:name="P67" style:family="paragraph" style:parent-style-name="Standard">
      <style:paragraph-properties fo:text-align="center" style:justify-single-word="false" fo:orphans="2" fo:widows="2"/>
    </style:style>
    <style:style style:name="P68" style:family="paragraph" style:parent-style-name="Standard" style:master-page-name="Converted1">
      <style:paragraph-properties fo:text-align="center" style:justify-single-word="false" fo:orphans="2" fo:widows="2" style:page-number="auto"/>
    </style:style>
    <style:style style:name="P69" style:family="paragraph" style:parent-style-name="Standard" style:master-page-name="Converted2">
      <style:paragraph-properties fo:text-align="center" style:justify-single-word="false" fo:orphans="2" fo:widows="2" style:page-number="auto" fo:break-before="page"/>
    </style:style>
    <style:style style:name="P70" style:family="paragraph" style:parent-style-name="Standard" style:master-page-name="Converted4">
      <style:paragraph-properties fo:text-align="center" style:justify-single-word="false" fo:orphans="2" fo:widows="2" style:page-number="auto"/>
    </style:style>
    <style:style style:name="P71" style:family="paragraph" style:parent-style-name="Standard" style:master-page-name="Converted3">
      <style:paragraph-properties fo:text-align="center" style:justify-single-word="false" style:page-number="auto"/>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line-height="0.776cm" fo:text-align="justify" style:justify-single-word="false" fo:orphans="0" fo:widows="0"/>
    </style:style>
    <style:style style:name="P74" style:family="paragraph" style:parent-style-name="Standard">
      <style:paragraph-properties fo:line-height="0.776cm" fo:text-align="justify" style:justify-single-word="false" fo:orphans="0" fo:widows="0" style:snap-to-layout-grid="false"/>
    </style:style>
    <style:style style:name="P75" style:family="paragraph" style:parent-style-name="Standard">
      <style:paragraph-properties fo:line-height="0.776cm" fo:text-align="justify" style:justify-single-word="false" style:snap-to-layout-grid="false"/>
    </style:style>
    <style:style style:name="P76" style:family="paragraph" style:parent-style-name="Standard">
      <style:paragraph-properties fo:margin-left="-0.497cm" fo:margin-right="0cm" fo:line-height="0.776cm" fo:text-align="justify" style:justify-single-word="false" fo:text-indent="-0.002cm" style:auto-text-indent="false" style:snap-to-layout-grid="false"/>
    </style:style>
    <style:style style:name="P77" style:family="paragraph" style:parent-style-name="Standard">
      <style:paragraph-properties fo:margin-left="-0.499cm" fo:margin-right="0cm" fo:line-height="0.776cm" fo:text-align="justify" style:justify-single-word="false" fo:text-indent="0cm" style:auto-text-indent="false" style:snap-to-layout-grid="false"/>
    </style:style>
    <style:style style:name="P78" style:family="paragraph" style:parent-style-name="Standard">
      <style:paragraph-properties fo:line-height="0.564cm" fo:text-align="justify" style:justify-single-word="false" fo:orphans="0" fo:widows="0"/>
      <style:text-properties style:font-name="標楷體" style:font-name-asian="標楷體1" style:font-size-complex="12pt" style:font-weight-complex="bold"/>
    </style:style>
    <style:style style:name="P79" style:family="paragraph" style:parent-style-name="Standard">
      <style:paragraph-properties fo:line-height="0.529cm" fo:text-align="justify" style:justify-single-word="false" fo:orphans="0" fo:widows="0"/>
      <style:text-properties style:font-name="標楷體" style:font-name-asian="標楷體1" style:font-size-complex="12pt" style:font-weight-complex="bold"/>
    </style:style>
    <style:style style:name="P80" style:family="paragraph" style:parent-style-name="Standard">
      <style:paragraph-properties fo:line-height="0.6cm" fo:text-align="justify" style:justify-single-word="false" fo:orphans="0" fo:widows="0"/>
      <style:text-properties style:font-name="標楷體" style:font-name-asian="標楷體1" style:font-size-complex="12pt" style:font-weight-complex="bold"/>
    </style:style>
    <style:style style:name="P81" style:family="paragraph" style:parent-style-name="Standard">
      <style:paragraph-properties fo:line-height="0.706cm" fo:text-align="justify" style:justify-single-word="false">
        <style:tab-stops>
          <style:tab-stop style:position="5.934cm"/>
        </style:tab-stops>
      </style:paragraph-properties>
      <style:text-properties style:font-name="標楷體" style:font-name-asian="標楷體1" style:font-size-complex="12pt"/>
    </style:style>
    <style:style style:name="P82" style:family="paragraph" style:parent-style-name="Standard">
      <style:paragraph-properties fo:line-height="0.706cm" fo:text-align="justify" style:justify-single-word="false" fo:orphans="0" fo:widows="0"/>
      <style:text-properties style:font-name="標楷體" style:font-name-asian="標楷體1" style:font-size-complex="12pt"/>
    </style:style>
    <style:style style:name="P83" style:family="paragraph" style:parent-style-name="Standard">
      <style:paragraph-properties fo:line-height="0.564cm" fo:text-align="justify" style:justify-single-word="false" fo:orphans="0" fo:widows="0" style:snap-to-layout-grid="false"/>
      <style:text-properties style:font-name="標楷體" fo:font-size="10pt" style:font-name-asian="標楷體1" style:font-size-asian="10pt" style:font-name-complex="Arial1" style:font-size-complex="10pt"/>
    </style:style>
    <style:style style:name="P84" style:family="paragraph" style:parent-style-name="Standard">
      <style:paragraph-properties fo:margin-top="0cm" fo:margin-bottom="0cm" style:contextual-spacing="false" fo:line-height="0.423cm" fo:text-align="justify"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name-complex="Arial1" style:font-size-complex="10pt" style:language-complex="ar" style:country-complex="SA"/>
    </style:style>
    <style:style style:name="P85" style:family="paragraph" style:parent-style-name="Standard">
      <style:paragraph-properties fo:margin-top="0cm" fo:margin-bottom="0cm" style:contextual-spacing="false" fo:line-height="0.77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6" style:family="paragraph" style:parent-style-name="Standard">
      <style:paragraph-properties fo:margin-left="0cm" fo:margin-right="0cm" fo:margin-top="0cm" fo:margin-bottom="0cm" style:contextual-spacing="false" fo:line-height="0.564cm" fo:text-align="justify" style:justify-single-word="false" fo:orphans="0" fo:widows="0" fo:text-indent="0.42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8"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90"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2pt" style:language-complex="ar" style:country-complex="SA"/>
    </style:style>
    <style:style style:name="P91" style:family="paragraph" style:parent-style-name="Standard">
      <style:paragraph-properties fo:text-align="justify" style:justify-single-word="false" fo:orphans="2" fo:widows="2"/>
      <style:text-properties style:font-name="標楷體" fo:font-size="8pt" style:font-name-asian="標楷體1" style:font-size-asian="8pt" style:font-size-complex="12pt"/>
    </style:style>
    <style:style style:name="P92" style:family="paragraph" style:parent-style-name="Standard">
      <style:paragraph-properties fo:line-height="0.564cm" fo:text-align="justify" style:justify-single-word="false" fo:orphans="0" fo:widows="0"/>
      <style:text-properties style:font-name="標楷體" style:letter-kerning="false" style:font-name-asian="標楷體1" style:font-name-complex="DFKaiShu-SB-Estd-BF1" style:font-size-complex="12pt"/>
    </style:style>
    <style:style style:name="P93" style:family="paragraph" style:parent-style-name="Standard">
      <style:paragraph-properties fo:line-height="0.6cm" fo:text-align="justify" style:justify-single-word="false" fo:orphans="0" fo:widows="0"/>
      <style:text-properties style:font-name="標楷體" style:letter-kerning="false" style:font-name-asian="標楷體1" style:font-name-complex="DFKaiShu-SB-Estd-BF1" style:font-size-complex="12pt"/>
    </style:style>
    <style:style style:name="P94" style:family="paragraph" style:parent-style-name="Standard">
      <style:paragraph-properties fo:line-height="0.706cm" fo:text-align="justify" style:justify-single-word="false" fo:orphans="0" fo:widows="0" style:snap-to-layout-grid="false"/>
      <style:text-properties style:font-name="標楷體" fo:font-size="11pt" style:letter-kerning="false" style:font-name-asian="標楷體1" style:font-size-asian="11pt" style:font-name-complex="DFKaiShu-SB-Estd-BF1"/>
    </style:style>
    <style:style style:name="P95" style:family="paragraph" style:parent-style-name="Standard">
      <style:paragraph-properties fo:line-height="0.811cm" fo:text-align="center" style:justify-single-word="false"/>
      <style:text-properties style:font-name="標楷體" fo:font-size="16pt" style:font-name-asian="標楷體1" style:font-size-asian="16pt" style:font-size-complex="16pt"/>
    </style:style>
    <style:style style:name="P96" style:family="paragraph" style:parent-style-name="Standard">
      <style:paragraph-properties fo:margin-top="0cm" fo:margin-bottom="0cm" style:contextual-spacing="false" fo:text-align="justify" style:justify-single-word="false" fo:orphans="0" fo:widows="0"/>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9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9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9" style:family="paragraph" style:parent-style-name="Standard">
      <style:paragraph-properties fo:line-height="0.6cm" fo:text-align="justify" style:justify-single-word="false" fo:orphans="0" fo:widows="0"/>
    </style:style>
    <style:style style:name="P100" style:family="paragraph" style:parent-style-name="Standard">
      <style:paragraph-properties fo:line-height="0.529cm" fo:text-align="justify" style:justify-single-word="false" fo:orphans="0" fo:widows="0"/>
    </style:style>
    <style:style style:name="P101" style:family="paragraph" style:parent-style-name="Standard">
      <style:paragraph-properties fo:line-height="0.529cm" fo:text-align="justify" style:justify-single-word="false" fo:orphans="0" fo:widows="0" style:snap-to-layout-grid="false"/>
    </style:style>
    <style:style style:name="P102" style:family="paragraph" style:parent-style-name="Standard">
      <style:paragraph-properties fo:line-height="0.529cm" fo:text-align="center" style:justify-single-word="false"/>
    </style:style>
    <style:style style:name="P103" style:family="paragraph" style:parent-style-name="Standard">
      <style:paragraph-properties fo:text-align="justify" style:justify-single-word="false" fo:orphans="0" fo:widows="0" style:snap-to-layout-grid="false"/>
    </style:style>
    <style:style style:name="P104" style:family="paragraph" style:parent-style-name="Standard">
      <style:paragraph-properties fo:line-height="0.494cm" fo:text-align="justify" style:justify-single-word="false"/>
    </style:style>
    <style:style style:name="P105" style:family="paragraph" style:parent-style-name="Standard">
      <style:paragraph-properties fo:line-height="0.494cm" fo:text-align="justify" style:justify-single-word="false" fo:orphans="0" fo:widows="0"/>
    </style:style>
    <style:style style:name="P106" style:family="paragraph" style:parent-style-name="Standard">
      <style:paragraph-properties fo:line-height="0.494cm" fo:text-align="justify" style:justify-single-word="false" fo:orphans="0" fo:widows="0" style:snap-to-layout-grid="false"/>
    </style:style>
    <style:style style:name="P107" style:family="paragraph" style:parent-style-name="Standard">
      <style:paragraph-properties fo:line-height="0.494cm" fo:text-align="justify" style:justify-single-word="false">
        <style:tab-stops>
          <style:tab-stop style:position="5.934cm"/>
          <style:tab-stop style:position="17.253cm" style:type="right"/>
        </style:tab-stops>
      </style:paragraph-properties>
    </style:style>
    <style:style style:name="P108" style:family="paragraph" style:parent-style-name="Standard">
      <style:paragraph-properties fo:line-height="0.494cm" fo:text-align="center" style:justify-single-word="false">
        <style:tab-stops>
          <style:tab-stop style:position="5.934cm"/>
        </style:tab-stops>
      </style:paragraph-properties>
    </style:style>
    <style:style style:name="P109" style:family="paragraph" style:parent-style-name="Standard">
      <style:paragraph-properties fo:line-height="0.494cm"/>
    </style:style>
    <style:style style:name="P110" style:family="paragraph" style:parent-style-name="Standard">
      <style:paragraph-properties fo:line-height="0.564cm" fo:text-align="justify" style:justify-single-word="false" fo:orphans="0" fo:widows="0"/>
    </style:style>
    <style:style style:name="P111" style:family="paragraph" style:parent-style-name="Standard">
      <style:paragraph-properties fo:line-height="0.564cm" fo:text-align="justify" style:justify-single-word="false" fo:orphans="0" fo:widows="0" style:snap-to-layout-grid="false"/>
    </style:style>
    <style:style style:name="P112" style:family="paragraph" style:parent-style-name="Standard">
      <style:paragraph-properties fo:margin-left="-0.004cm" fo:margin-right="0cm" fo:line-height="0.564cm" fo:text-align="justify" style:justify-single-word="false" fo:orphans="0" fo:widows="0" fo:text-indent="-0.042cm" style:auto-text-indent="false" style:snap-to-layout-grid="false"/>
    </style:style>
    <style:style style:name="P113" style:family="paragraph" style:parent-style-name="Standard">
      <style:paragraph-properties fo:line-height="0.564cm" fo:orphans="0" fo:widows="0"/>
    </style:style>
    <style:style style:name="P114" style:family="paragraph" style:parent-style-name="Standard">
      <style:paragraph-properties fo:line-height="0.564cm" style:snap-to-layout-grid="false"/>
    </style:style>
    <style:style style:name="P115"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6" style:family="paragraph" style:parent-style-name="Standard">
      <style:paragraph-properties fo:margin-top="0cm" fo:margin-bottom="0cm" style:contextual-spacing="false" fo:line-height="0.776cm"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17" style:family="paragraph" style:parent-style-name="Standard">
      <style:paragraph-properties fo:margin-top="0cm" fo:margin-bottom="0cm" style:contextual-spacing="false" fo:line-height="0.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8"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9" style:family="paragraph" style:parent-style-name="Standard">
      <style:paragraph-properties fo:margin-top="0cm" fo:margin-bottom="0cm" style:contextual-spacing="false" fo:line-height="0.529cm"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2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1" style:family="paragraph" style:parent-style-name="Standard">
      <style:paragraph-properties fo:margin-top="0cm" fo:margin-bottom="0cm" style:contextual-spacing="false" fo:line-height="0.49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3"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2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25"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6"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27"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28"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29" style:family="paragraph" style:parent-style-name="Standard">
      <style:paragraph-properties fo:margin-left="-0.697cm" fo:margin-right="0cm" fo:margin-top="0cm" fo:margin-bottom="0cm" style:contextual-spacing="false" fo:text-align="justify" style:justify-single-word="false" fo:orphans="0" fo:widows="0" fo:text-indent="-0.002cm" style:auto-text-indent="false"/>
      <style:text-properties fo:language="en" fo:country="US" style:letter-kerning="true" style:language-asian="zh" style:country-asian="TW" style:font-name-complex="F" style:language-complex="ar" style:country-complex="SA"/>
    </style:style>
    <style:style style:name="P130"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31"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32" style:family="paragraph" style:parent-style-name="Standard">
      <style:paragraph-properties fo:margin-top="0cm" fo:margin-bottom="0cm" style:contextual-spacing="false" fo:line-height="0.776cm" fo:text-align="justify" style:justify-single-word="false" fo:orphans="0" fo:widows="0" style:snap-to-layout-grid="false"/>
      <style:text-properties fo:language="en" fo:country="US" style:language-asian="zh" style:country-asian="TW" style:language-complex="ar" style:country-complex="SA"/>
    </style:style>
    <style:style style:name="P133"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language-complex="ar" style:country-complex="SA"/>
    </style:style>
    <style:style style:name="P134" style:family="paragraph" style:parent-style-name="Standard">
      <style:paragraph-properties fo:line-height="0.423cm" fo:text-align="justify" style:justify-single-word="false" fo:orphans="2" fo:widows="2"/>
    </style:style>
    <style:style style:name="P135" style:family="paragraph" style:parent-style-name="Standard">
      <style:paragraph-properties fo:line-height="0.423cm" fo:text-align="justify" style:justify-single-word="false" fo:orphans="0" fo:widows="0" style:snap-to-layout-grid="false"/>
    </style:style>
    <style:style style:name="P136" style:family="paragraph" style:parent-style-name="Standard">
      <style:paragraph-properties fo:line-height="0.423cm" fo:text-align="center" style:justify-single-word="false"/>
    </style:style>
    <style:style style:name="P137" style:family="paragraph" style:parent-style-name="Standard">
      <style:paragraph-properties fo:line-height="0.353cm" fo:text-align="justify" style:justify-single-word="false" fo:orphans="0" fo:widows="0"/>
    </style:style>
    <style:style style:name="P138" style:family="paragraph" style:parent-style-name="Standard">
      <style:paragraph-properties fo:line-height="0.811cm" fo:text-align="center" style:justify-single-word="false"/>
    </style:style>
    <style:style style:name="P139" style:family="paragraph" style:parent-style-name="Standard">
      <style:paragraph-properties fo:line-height="115%" fo:text-align="center" style:justify-single-word="false" style:snap-to-layout-grid="false">
        <style:tab-stops>
          <style:tab-stop style:position="2.618cm"/>
        </style:tab-stops>
      </style:paragraph-properties>
    </style:style>
    <style:style style:name="P140" style:family="paragraph" style:parent-style-name="Standard">
      <style:paragraph-properties fo:line-height="0.635cm" fo:text-align="justify" style:justify-single-word="false" fo:orphans="0" fo:widows="0"/>
    </style:style>
    <style:style style:name="P141" style:family="paragraph" style:parent-style-name="Standard">
      <style:paragraph-properties style:line-height-at-least="0.706cm" fo:text-align="justify" style:justify-single-word="false" fo:orphans="0" fo:widows="0"/>
    </style:style>
    <style:style style:name="P142" style:family="paragraph" style:parent-style-name="Standard">
      <style:paragraph-properties style:snap-to-layout-grid="false"/>
    </style:style>
    <style:style style:name="P143" style:family="paragraph" style:parent-style-name="Standard">
      <style:paragraph-properties fo:line-height="0.706cm" fo:text-align="justify" style:justify-single-word="false"/>
      <style:text-properties fo:font-size="14pt" style:font-size-asian="14pt" style:font-size-complex="14pt"/>
    </style:style>
    <style:style style:name="P144" style:family="paragraph" style:parent-style-name="Standard_20__28_user_29_">
      <style:paragraph-properties fo:line-height="0.564cm" fo:text-align="justify" style:justify-single-word="false" fo:orphans="0" fo:widows="0"/>
    </style:style>
    <style:style style:name="P145" style:family="paragraph" style:parent-style-name="Text_20_body">
      <style:paragraph-properties fo:margin-top="0cm" fo:margin-bottom="0cm" style:contextual-spacing="false" style:line-height-at-least="0.635cm"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46" style:family="paragraph" style:parent-style-name="Text_20_body">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47" style:family="paragraph" style:parent-style-name="Text_20_body">
      <style:paragraph-properties fo:margin-top="0cm" fo:margin-bottom="0cm" style:contextual-spacing="false" style:line-height-at-least="0.635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48" style:family="paragraph" style:parent-style-name="Text_20_body">
      <style:paragraph-properties fo:margin-top="0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49" style:family="paragraph" style:parent-style-name="Text_20_body">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50" style:family="paragraph" style:parent-style-name="Text_20_body">
      <style:paragraph-properties fo:margin-top="0cm" fo:margin-bottom="0cm" style:contextual-spacing="false" style:line-height-at-least="0.635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51" style:family="paragraph" style:parent-style-name="Text_20_body">
      <style:paragraph-properties fo:margin-top="0cm" fo:margin-bottom="0cm" style:contextual-spacing="false" fo:line-height="0.67cm" fo:text-align="justify" style:justify-single-word="false" fo:orphans="0" fo:widows="0"/>
      <style:text-properties fo:font-size="12pt" fo:language="en" fo:country="US" style:font-size-asian="12pt" style:language-asian="zh" style:country-asian="TW" style:language-complex="ar" style:country-complex="SA"/>
    </style:style>
    <style:style style:name="P152" style:family="paragraph" style:parent-style-name="Text_20_body">
      <style:paragraph-properties fo:margin-top="0cm" fo:margin-bottom="0cm" style:contextual-spacing="false" fo:line-height="0.706cm" fo:text-align="justify" style:justify-single-word="false" fo:orphans="0" fo:widows="0"/>
      <style:text-properties fo:font-size="12pt" fo:language="en" fo:country="US" style:font-size-asian="12pt" style:language-asian="zh" style:country-asian="TW" style:language-complex="ar" style:country-complex="SA"/>
    </style:style>
    <style:style style:name="P153" style:family="paragraph" style:parent-style-name="Text_20_body">
      <style:paragraph-properties fo:margin-left="0.025cm" fo:margin-right="0cm" fo:line-height="0.529cm" fo:text-indent="0cm" style:auto-text-indent="false"/>
    </style:style>
    <style:style style:name="P154" style:family="paragraph" style:parent-style-name="Text_20_body">
      <style:paragraph-properties fo:line-height="0.529cm" fo:text-align="justify" style:justify-single-word="false"/>
    </style:style>
    <style:style style:name="P155" style:family="paragraph" style:parent-style-name="Text_20_body" style:list-style-name="WWNum15">
      <style:paragraph-properties fo:margin-left="0.25cm" fo:margin-right="0cm" fo:line-height="0.353cm" fo:text-indent="-0.501cm" style:auto-text-indent="false"/>
    </style:style>
    <style:style style:name="P156" style:family="paragraph" style:parent-style-name="Text_20_body" style:list-style-name="WWNum16">
      <style:paragraph-properties fo:margin-left="0.25cm" fo:margin-right="0cm" fo:line-height="0.388cm" fo:text-align="justify" style:justify-single-word="false" fo:text-indent="-0.501cm" style:auto-text-indent="false"/>
    </style:style>
    <style:style style:name="P157" style:family="paragraph" style:parent-style-name="Text_20_body_20_indent">
      <style:paragraph-properties fo:margin-left="0cm" fo:margin-right="0cm" fo:margin-top="0cm" fo:margin-bottom="0cm" style:contextual-spacing="false" fo:line-height="0.6cm" fo:text-align="justify" style:justify-single-word="false" fo:orphans="0" fo:widows="0" fo:text-indent="0cm" style:auto-text-indent="false"/>
      <style:text-properties fo:font-size="12pt" fo:language="en" fo:country="US" style:font-size-asian="12pt" style:language-asian="zh" style:country-asian="TW" style:language-complex="ar" style:country-complex="SA"/>
    </style:style>
    <style:style style:name="P158" style:family="paragraph" style:parent-style-name="Text_20_body_20_indent">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fo:font-size="12pt" fo:language="en" fo:country="US" style:font-size-asian="12pt" style:language-asian="zh" style:country-asian="TW" style:font-name-complex="F" style:language-complex="ar" style:country-complex="SA"/>
    </style:style>
    <style:style style:name="P159" style:family="paragraph" style:parent-style-name="Text_20_body_20_indent">
      <style:paragraph-properties fo:margin-left="0cm" fo:margin-right="0cm" fo:margin-top="0cm" fo:margin-bottom="0cm" style:contextual-spacing="false" fo:line-height="0.529cm"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60" style:family="paragraph">
      <loext:graphic-properties draw:fill="none"/>
      <style:paragraph-properties fo:text-align="start"/>
      <style:text-properties fo:font-size="18pt"/>
    </style:style>
    <style:style style:name="P161" style:family="paragraph">
      <loext:graphic-properties draw:fill="none"/>
      <style:paragraph-properties fo:text-align="start"/>
      <style:text-properties fo:font-size="12pt"/>
    </style:style>
    <style:style style:name="P162" style:family="paragraph">
      <loext:graphic-properties draw:fill="solid" draw:fill-color="#ffffff"/>
      <style:paragraph-properties fo:text-align="start"/>
    </style:style>
    <style:style style:name="P163" style:family="paragraph">
      <loext:graphic-properties draw:fill="none"/>
      <style:paragraph-properties fo:text-align="start"/>
    </style:style>
    <style:style style:name="P164" style:family="paragraph">
      <loext:graphic-properties draw:fill="solid" draw:fill-color="#ffffff"/>
      <style:paragraph-properties fo:text-align="start"/>
      <style:text-properties fo:color="#ffffff" loext:opacity="100%" loext:color-lum-mod="100%" loext:color-lum-off="0%" fo:font-size="18pt"/>
    </style:style>
    <style:style style:name="P165"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標楷體" fo:font-size="18pt" style:font-name-asian="標楷體1" style:font-size-asian="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font-name-complex="標楷體1" style:font-size-complex="18pt"/>
    </style:style>
    <style:style style:name="T4" style:family="text">
      <style:text-properties style:font-name="標楷體" fo:font-size="18pt" style:text-underline-style="solid" style:text-underline-width="auto" style:text-underline-color="font-color" style:font-name-asian="標楷體1" style:font-size-asian="18pt" style:font-size-complex="18pt"/>
    </style:style>
    <style:style style:name="T5" style:family="text">
      <style:text-properties style:font-name="標楷體" fo:font-size="18pt" style:letter-kerning="false" style:font-name-asian="標楷體1" style:font-size-asian="18pt" style:font-name-complex="王漢宗半形注音一中楷體" style:font-size-complex="18pt"/>
    </style:style>
    <style:style style:name="T6" style:family="text">
      <style:text-properties style:font-name="標楷體" fo:font-size="18pt" style:letter-kerning="false" style:font-name-asian="標楷體1" style:font-size-asian="18pt" style:font-name-complex="新細明體1" style:font-size-complex="18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font-weight-complex="bold"/>
    </style:style>
    <style:style style:name="T9" style:family="text">
      <style:text-properties style:font-name="標楷體" fo:font-size="10pt" style:font-name-asian="標楷體1" style:font-size-asian="10pt" style:font-name-complex="Arial1" style:font-size-complex="10pt"/>
    </style:style>
    <style:style style:name="T10" style:family="text">
      <style:text-properties style:font-name="標楷體" fo:font-size="10pt" style:font-name-asian="標楷體1" style:font-size-asian="10pt" style:font-size-complex="12pt"/>
    </style:style>
    <style:style style:name="T11" style:family="text">
      <style:text-properties style:font-name="標楷體" fo:font-size="10pt" style:font-name-asian="標楷體1" style:font-size-asian="10pt" style:font-size-complex="8pt"/>
    </style:style>
    <style:style style:name="T12" style:family="text">
      <style:text-properties style:font-name="標楷體" fo:font-size="10pt" style:font-name-asian="標楷體1" style:font-size-asian="10pt" style:font-name-complex="標楷體1" style:font-size-complex="8pt"/>
    </style:style>
    <style:style style:name="T13" style:family="text">
      <style:text-properties style:font-name="標楷體" fo:font-size="10pt" style:font-name-asian="標楷體1" style:font-size-asian="10pt" style:font-name-complex="新細明體1" style:font-size-complex="8pt"/>
    </style:style>
    <style:style style:name="T14" style:family="text">
      <style:text-properties style:font-name="標楷體" fo:font-size="10pt" style:letter-kerning="true" style:font-name-asian="標楷體1" style:font-size-asian="10pt" style:font-name-complex="F" style:font-size-complex="10pt"/>
    </style:style>
    <style:style style:name="T15" style:family="text">
      <style:text-properties style:font-name="標楷體" fo:font-size="10pt" style:text-underline-style="solid" style:text-underline-width="auto" style:text-underline-color="font-color" style:font-name-asian="標楷體1" style:font-size-asian="10pt" style:font-name-complex="Arial1" style:font-size-complex="10pt"/>
    </style:style>
    <style:style style:name="T16" style:family="text">
      <style:text-properties style:font-name="標楷體" fo:font-size="10pt" style:letter-kerning="false" style:font-name-asian="標楷體1" style:font-size-asian="10pt" style:font-name-complex="標楷體1" style:font-size-complex="10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style:font-name-asian="標楷體1" style:font-size-complex="12pt" style:font-weight-complex="bold"/>
    </style:style>
    <style:style style:name="T20" style:family="text">
      <style:text-properties style:font-name="標楷體" style:font-name-asian="標楷體1" style:font-weight-complex="bold"/>
    </style:style>
    <style:style style:name="T21" style:family="text">
      <style:text-properties style:font-name="標楷體" style:font-name-asian="標楷體1" style:font-size-complex="13pt"/>
    </style:style>
    <style:style style:name="T22" style:family="text">
      <style:text-properties style:font-name="標楷體" style:font-name-asian="標楷體1" style:font-name-complex="Arial1"/>
    </style:style>
    <style:style style:name="T23" style:family="text">
      <style:text-properties style:font-name="標楷體" style:font-name-asian="標楷體1" style:font-name-complex="Arial1" style:font-weight-complex="bold"/>
    </style:style>
    <style:style style:name="T24" style:family="text">
      <style:text-properties style:font-name="標楷體" style:font-name-asian="標楷體1" style:font-name-complex="DFKaiShu-SB-Estd-BF1"/>
    </style:style>
    <style:style style:name="T25" style:family="text">
      <style:text-properties style:font-name="標楷體" style:font-name-asian="標楷體1" style:font-size-complex="10pt"/>
    </style:style>
    <style:style style:name="T26" style:family="text">
      <style:text-properties style:font-name="標楷體" style:font-name-asian="標楷體1" style:font-name-complex="Times New Roman" style:font-size-complex="12pt"/>
    </style:style>
    <style:style style:name="T27" style:family="text">
      <style:text-properties style:font-name="標楷體" style:font-name-asian="標楷體1" style:font-name-complex="標楷體1" style:font-size-complex="12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name="標楷體" style:text-underline-style="solid" style:text-underline-width="auto" style:text-underline-color="font-color" style:font-name-asian="標楷體1" style:font-size-complex="12pt" style:font-weight-complex="bold"/>
    </style:style>
    <style:style style:name="T31" style:family="text">
      <style:text-properties style:font-name="標楷體" style:text-underline-style="solid" style:text-underline-width="auto" style:text-underline-color="font-color" style:font-name-asian="標楷體1" style:font-weight-complex="bold"/>
    </style:style>
    <style:style style:name="T32" style:family="text">
      <style:text-properties style:font-name="標楷體" style:text-underline-style="solid" style:text-underline-width="auto" style:text-underline-color="font-color" style:font-name-asian="標楷體1" style:font-name-complex="Arial1"/>
    </style:style>
    <style:style style:name="T33" style:family="text">
      <style:text-properties style:font-name="標楷體" style:text-underline-style="solid" style:text-underline-width="auto" style:text-underline-color="font-color" style:font-name-asian="標楷體1" style:font-name-complex="DFKaiShu-SB-Estd-BF1"/>
    </style:style>
    <style:style style:name="T34" style:family="text">
      <style:text-properties style:font-name="標楷體" style:text-underline-style="solid" style:text-underline-width="auto" style:text-underline-color="font-color" style:font-name-asian="標楷體1" style:font-name-complex="Times New Roman" style:font-size-complex="12pt"/>
    </style:style>
    <style:style style:name="T35" style:family="text">
      <style:text-properties style:font-name="標楷體" style:text-underline-style="solid" style:text-underline-width="auto" style:text-underline-color="font-color" style:font-name-asian="標楷體1" style:font-name-complex="標楷體1" style:font-size-complex="12pt"/>
    </style:style>
    <style:style style:name="T36" style:family="text">
      <style:text-properties style:font-name="標楷體" style:text-underline-style="solid" style:text-underline-width="auto" style:text-underline-color="font-color" style:letter-kerning="false" style:font-name-asian="標楷體1" style:font-name-complex="DFKaiShu-SB-Estd-BF1" style:font-size-complex="12pt"/>
    </style:style>
    <style:style style:name="T37" style:family="text">
      <style:text-properties style:font-name="標楷體" style:text-underline-style="solid" style:text-underline-width="auto" style:text-underline-color="font-color" style:letter-kerning="false" style:font-name-asian="標楷體1" style:font-name-complex="王漢宗半形注音一中楷體" style:font-size-complex="12pt"/>
    </style:style>
    <style:style style:name="T38" style:family="text">
      <style:text-properties style:font-name="標楷體" style:text-underline-style="solid" style:text-underline-width="auto" style:text-underline-color="font-color" style:letter-kerning="true" style:font-name-asian="標楷體1" style:font-size-complex="12pt"/>
    </style:style>
    <style:style style:name="T39" style:family="text">
      <style:text-properties style:font-name="標楷體" style:text-underline-style="solid" style:text-underline-width="auto" style:text-underline-color="font-color" style:letter-kerning="true" style:font-name-asian="標楷體1" style:font-name-complex="F" style:font-size-complex="11pt"/>
    </style:style>
    <style:style style:name="T40" style:family="text">
      <style:text-properties style:font-name="標楷體" fo:background-color="#d8d8d8" loext:char-shading-value="38" style:font-name-asian="標楷體1"/>
    </style:style>
    <style:style style:name="T41" style:family="text">
      <style:text-properties style:font-name="標楷體" fo:background-color="#d8d8d8" loext:char-shading-value="38" style:font-name-asian="標楷體1" style:font-size-complex="12pt"/>
    </style:style>
    <style:style style:name="T42" style:family="text">
      <style:text-properties style:font-name="標楷體" fo:font-size="11pt" style:font-name-asian="標楷體1" style:font-size-asian="11pt"/>
    </style:style>
    <style:style style:name="T43" style:family="text">
      <style:text-properties style:font-name="標楷體" fo:font-size="11pt" style:font-name-asian="標楷體1" style:font-size-asian="11pt" style:font-weight-complex="bold"/>
    </style:style>
    <style:style style:name="T44" style:family="text">
      <style:text-properties style:font-name="標楷體" fo:font-size="11pt" style:font-name-asian="標楷體1" style:font-size-asian="11pt" style:font-size-complex="13pt"/>
    </style:style>
    <style:style style:name="T45" style:family="text">
      <style:text-properties style:font-name="標楷體" fo:font-size="11pt" style:font-name-asian="標楷體1" style:font-size-asian="11pt" style:font-size-complex="10pt"/>
    </style:style>
    <style:style style:name="T46" style:family="text">
      <style:text-properties style:font-name="標楷體" fo:font-size="11pt" style:font-name-asian="標楷體1" style:font-size-asian="11pt" style:font-name-complex="Arial1"/>
    </style:style>
    <style:style style:name="T47" style:family="text">
      <style:text-properties style:font-name="標楷體" fo:font-size="11pt" style:text-underline-style="solid" style:text-underline-width="auto" style:text-underline-color="font-color" style:letter-kerning="false" style:font-name-asian="標楷體1" style:font-size-asian="11pt" style:font-name-complex="DFKaiShu-SB-Estd-BF1"/>
    </style:style>
    <style:style style:name="T48" style:family="text">
      <style:text-properties style:font-name="標楷體" fo:font-size="11pt" style:letter-kerning="false" style:font-name-asian="標楷體1" style:font-size-asian="11pt" style:font-name-complex="DFKaiShu-SB-Estd-BF1"/>
    </style:style>
    <style:style style:name="T49" style:family="text">
      <style:text-properties style:font-name="標楷體" fo:font-size="11pt" fo:font-weight="bold" style:font-name-asian="標楷體1" style:font-size-asian="11pt" style:font-weight-asian="bold"/>
    </style:style>
    <style:style style:name="T50" style:family="text">
      <style:text-properties style:font-name="標楷體" fo:font-size="14pt" fo:background-color="#d8d8d8" loext:char-shading-value="38" style:font-name-asian="標楷體1" style:font-size-asian="14pt" style:font-size-complex="14pt"/>
    </style:style>
    <style:style style:name="T51" style:family="text">
      <style:text-properties style:font-name="標楷體" fo:font-size="14pt" style:font-name-asian="標楷體1" style:font-size-asian="14pt" style:font-size-complex="14pt"/>
    </style:style>
    <style:style style:name="T52" style:family="text">
      <style:text-properties style:font-name="標楷體" style:letter-kerning="false" style:font-name-asian="標楷體1" style:font-name-complex="DFKaiShu-SB-Estd-BF1" style:font-size-complex="12pt"/>
    </style:style>
    <style:style style:name="T53" style:family="text">
      <style:text-properties style:font-name="標楷體" style:letter-kerning="false" style:font-name-asian="標楷體1" style:font-size-complex="12pt"/>
    </style:style>
    <style:style style:name="T54" style:family="text">
      <style:text-properties style:font-name="標楷體" style:letter-kerning="false" style:font-name-asian="標楷體1" style:font-name-complex="標楷體1" style:font-size-complex="12pt"/>
    </style:style>
    <style:style style:name="T55" style:family="text">
      <style:text-properties style:font-name="標楷體" style:letter-kerning="false" style:font-name-asian="標楷體1" style:font-name-complex="王漢宗半形注音一中楷體" style:font-size-complex="12pt"/>
    </style:style>
    <style:style style:name="T56" style:family="text">
      <style:text-properties style:font-name="標楷體" style:letter-kerning="true" style:font-name-asian="標楷體1" style:font-size-complex="12pt"/>
    </style:style>
    <style:style style:name="T57" style:family="text">
      <style:text-properties style:font-name="標楷體" style:letter-kerning="true" style:font-name-asian="標楷體1" style:font-name-complex="F" style:font-size-complex="11pt"/>
    </style:style>
    <style:style style:name="T58" style:family="text">
      <style:text-properties style:font-name="標楷體" fo:font-size="12pt" style:letter-kerning="true" style:font-name-asian="標楷體1" style:font-size-asian="12pt" style:font-name-complex="F" style:font-size-complex="12pt"/>
    </style:style>
    <style:style style:name="T59" style:family="text">
      <style:text-properties style:font-name="標楷體" fo:font-size="12pt" style:text-underline-style="solid" style:text-underline-width="auto" style:text-underline-color="font-color" style:letter-kerning="false" style:font-name-asian="標楷體1" style:font-size-asian="12pt" style:font-name-complex="DFKaiShu-SB-Estd-BF1" style:font-size-complex="12pt"/>
    </style:style>
    <style:style style:name="T60" style:family="text">
      <style:text-properties style:font-name="標楷體" fo:font-size="12pt" style:letter-kerning="false" style:font-name-asian="標楷體1" style:font-size-asian="12pt" style:font-name-complex="DFKaiShu-SB-Estd-BF1" style:font-size-complex="12pt"/>
    </style:style>
    <style:style style:name="T61" style:family="text">
      <style:text-properties style:font-name="標楷體" fo:font-size="12pt" style:font-name-asian="標楷體1" style:font-size-asian="12pt" style:font-size-complex="12pt"/>
    </style:style>
    <style:style style:name="T62" style:family="text">
      <style:text-properties style:font-name="標楷體" fo:font-size="7pt" style:font-name-asian="標楷體1" style:font-size-asian="7pt" style:font-name-complex="Arial1" style:font-size-complex="7pt"/>
    </style:style>
    <style:style style:name="T63" style:family="text">
      <style:text-properties style:font-name="標楷體" fo:font-size="7pt" style:font-name-asian="標楷體1" style:font-size-asian="7pt" style:font-name-complex="標楷體1" style:font-size-complex="7pt"/>
    </style:style>
    <style:style style:name="T64" style:family="text">
      <style:text-properties style:font-name="標楷體" fo:font-size="8pt" style:font-name-asian="標楷體1" style:font-size-asian="8pt" style:font-size-complex="8pt"/>
    </style:style>
    <style:style style:name="T65" style:family="text">
      <style:text-properties style:font-name="標楷體" fo:font-size="11.5pt" style:letter-kerning="false" style:font-name-asian="標楷體1" style:font-size-asian="11.5pt" style:font-name-complex="標楷體1" style:font-size-complex="11.5pt"/>
    </style:style>
    <style:style style:name="T66" style:family="text">
      <style:text-properties style:font-name="標楷體" fo:font-size="9pt" style:letter-kerning="false" style:font-name-asian="標楷體1" style:font-size-asian="9pt" style:font-name-complex="標楷體1" style:font-size-complex="9pt"/>
    </style:style>
    <style:style style:name="T67" style:family="text">
      <style:text-properties style:font-name="標楷體" fo:font-size="9pt" style:font-name-asian="標楷體1" style:font-size-asian="9pt" style:font-size-complex="9pt"/>
    </style:style>
    <style:style style:name="T68" style:family="text">
      <style:text-properties style:font-name="標楷體" fo:font-size="9pt" style:font-name-asian="標楷體1" style:font-size-asian="9pt" style:font-size-complex="8pt"/>
    </style:style>
    <style:style style:name="T69" style:family="text">
      <style:text-properties style:font-name="標楷體" fo:font-size="16pt" style:font-name-asian="標楷體1" style:font-size-asian="16pt" style:font-size-complex="16pt"/>
    </style:style>
    <style:style style:name="T70" style:family="text">
      <style:text-properties style:font-name="標楷體" fo:font-size="13pt" style:font-name-asian="標楷體1" style:font-size-asian="13pt" style:font-size-complex="13pt"/>
    </style:style>
    <style:style style:name="T71" style:family="text">
      <style:text-properties style:font-name="標楷體" fo:font-size="13pt" style:letter-kerning="false" style:font-name-asian="標楷體1" style:font-size-asian="13pt" style:font-name-complex="CIDFont+F1" style:font-size-complex="13pt"/>
    </style:style>
    <style:style style:name="T72" style:family="text">
      <style:text-properties fo:color="#000000" loext:opacity="100%" style:font-name="標楷體" fo:font-weight="bold" style:font-name-asian="標楷體1" style:font-weight-asian="bold"/>
    </style:style>
    <style:style style:name="T73" style:family="text">
      <style:text-properties fo:color="#000000" loext:opacity="100%" style:font-name="標楷體" fo:font-size="11.5pt" style:letter-kerning="false" style:font-name-asian="標楷體1" style:font-size-asian="11.5pt" style:font-name-complex="標楷體1" style:font-size-complex="11.5pt"/>
    </style:style>
    <style:style style:name="T74" style:family="text">
      <style:text-properties fo:color="#ff0000" loext:opacity="100%" style:font-name="標楷體" style:font-name-asian="標楷體1"/>
    </style:style>
    <style:style style:name="T75" style:family="text">
      <style:text-properties fo:color="#ff0000" loext:opacity="100%" style:font-name="標楷體" style:font-name-asian="標楷體1" style:font-size-complex="12pt"/>
    </style:style>
    <style:style style:name="T76" style:family="text">
      <style:text-properties fo:color="#ff0000" loext:opacity="100%" style:font-name="標楷體" style:font-name-asian="標楷體1" style:font-size-complex="13pt"/>
    </style:style>
    <style:style style:name="T77" style:family="text">
      <style:text-properties fo:color="#ff0000" loext:opacity="100%" style:font-name="標楷體" style:text-underline-style="solid" style:text-underline-width="auto" style:text-underline-color="font-color" style:font-name-asian="標楷體1" style:font-size-complex="12pt"/>
    </style:style>
    <style:style style:name="T78" style:family="text">
      <style:text-properties fo:color="#ff0000" loext:opacity="100%" style:font-name="標楷體" style:text-underline-style="solid" style:text-underline-width="auto" style:text-underline-color="font-color" style:font-name-asian="標楷體1"/>
    </style:style>
    <style:style style:name="T79" style:family="text">
      <style:text-properties fo:color="#ff0000" loext:opacity="100%" style:font-name="標楷體" style:text-underline-style="solid" style:text-underline-width="auto" style:text-underline-color="font-color" style:letter-kerning="true" style:font-name-asian="標楷體1" style:font-size-complex="12pt"/>
    </style:style>
    <style:style style:name="T80" style:family="text">
      <style:text-properties fo:color="#ff0000" loext:opacity="100%" style:font-name="標楷體" fo:background-color="#d8d8d8" loext:char-shading-value="38" style:font-name-asian="標楷體1"/>
    </style:style>
    <style:style style:name="T81" style:family="text">
      <style:text-properties fo:color="#ff0000" loext:opacity="100%" style:font-name="標楷體" style:letter-kerning="true" style:font-name-asian="標楷體1" style:font-size-complex="12pt"/>
    </style:style>
    <style:style style:name="T82" style:family="text">
      <style:text-properties fo:color="#ff0000" loext:opacity="100%" style:font-name="標楷體" fo:font-size="10pt" style:font-name-asian="標楷體1" style:font-size-asian="10pt" style:font-size-complex="12pt"/>
    </style:style>
    <style:style style:name="T83" style:family="text">
      <style:text-properties fo:color="#ff0000" loext:opacity="100%" style:font-name="標楷體" fo:font-size="10pt" style:font-name-asian="標楷體1" style:font-size-asian="10pt" style:font-name-complex="標楷體1" style:font-size-complex="8pt"/>
    </style:style>
    <style:style style:name="T84" style:family="text">
      <style:text-properties fo:color="#ff0000" loext:opacity="100%" style:font-name="標楷體" fo:font-size="10pt" style:font-name-asian="標楷體1" style:font-size-asian="10pt" style:font-size-complex="8pt"/>
    </style:style>
    <style:style style:name="T85" style:family="text">
      <style:text-properties fo:color="#ff0000" loext:opacity="100%" style:font-name="標楷體" fo:font-size="10pt" style:font-name-asian="標楷體1" style:font-size-asian="10pt" style:font-size-complex="10pt"/>
    </style:style>
    <style:style style:name="T86" style:family="text">
      <style:text-properties fo:color="#ff0000" loext:opacity="100%" style:font-name="標楷體" style:letter-kerning="false" style:font-name-asian="標楷體1" style:font-name-complex="CIDFont+F1" style:font-size-complex="13pt"/>
    </style:style>
    <style:style style:name="T87" style:family="text">
      <style:text-properties fo:color="#ff0000" loext:opacity="100%" style:font-name="標楷體" fo:font-size="18pt" style:font-name-asian="標楷體1" style:font-size-asian="18pt" style:font-size-complex="18pt"/>
    </style:style>
    <style:style style:name="T88" style:family="text">
      <style:text-properties fo:color="#ff0000" loext:opacity="100%" style:font-name="標楷體" fo:font-size="11pt" style:font-name-asian="標楷體1" style:font-size-asian="11pt" style:font-name-complex="Arial1"/>
    </style:style>
    <style:style style:name="T89" style:family="text">
      <style:text-properties fo:color="#ff0000" loext:opacity="100%" style:text-underline-style="solid" style:text-underline-width="auto" style:text-underline-color="font-color"/>
    </style:style>
    <style:style style:name="T90" style:family="text">
      <style:text-properties fo:color="#ff0000" loext:opacity="100%"/>
    </style:style>
    <style:style style:name="T91" style:family="text">
      <style:text-properties style:font-name="DFKaiShu-SB-Estd-BF" style:font-name-asian="DFKaiShu-SB-Estd-BF1"/>
    </style:style>
    <style:style style:name="T92" style:family="text">
      <style:text-properties style:use-window-font-color="true" loext:opacity="0%" style:font-size-complex="13pt"/>
    </style:style>
    <style:style style:name="T93" style:family="text">
      <style:text-properties style:use-window-font-color="true" loext:opacity="0%" style:text-underline-style="solid" style:text-underline-width="auto" style:text-underline-color="font-color" style:font-size-complex="13pt"/>
    </style:style>
    <style:style style:name="T94" style:family="text">
      <style:text-properties style:use-window-font-color="true" loext:opacity="0%" style:text-underline-style="solid" style:text-underline-width="auto" style:text-underline-color="font-color" style:font-size-complex="11.5pt"/>
    </style:style>
    <style:style style:name="T95" style:family="text">
      <style:text-properties style:use-window-font-color="true" loext:opacity="0%" style:text-underline-style="solid" style:text-underline-width="auto" style:text-underline-color="font-color"/>
    </style:style>
    <style:style style:name="T96" style:family="text">
      <style:text-properties style:use-window-font-color="true" loext:opacity="0%" fo:font-size="13pt" style:font-size-asian="13pt" style:font-size-complex="13pt"/>
    </style:style>
    <style:style style:name="T97" style:family="text">
      <style:text-properties style:use-window-font-color="true" loext:opacity="0%" style:font-size-complex="11.5pt"/>
    </style:style>
    <style:style style:name="T98" style:family="text">
      <style:text-properties style:use-window-font-color="true" loext:opacity="0%"/>
    </style:style>
    <style:style style:name="T99" style:family="text">
      <style:text-properties style:use-window-font-color="true" loext:opacity="0%" fo:font-size="14pt" style:font-size-asian="14pt" style:font-size-complex="14pt"/>
    </style:style>
    <style:style style:name="T100" style:family="text">
      <style:text-properties style:use-window-font-color="true" loext:opacity="0%" fo:background-color="#d8d8d8" loext:char-shading-value="38"/>
    </style:style>
    <style:style style:name="T101" style:family="text">
      <style:text-properties style:use-window-font-color="true" loext:opacity="0%" fo:font-size="12pt" style:font-size-asian="12pt"/>
    </style:style>
    <style:style style:name="T102" style:family="text">
      <style:text-properties style:use-window-font-color="true" loext:opacity="0%" style:font-name-complex="Arial1"/>
    </style:style>
    <style:style style:name="T103" style:family="text">
      <style:text-properties style:use-window-font-color="true" loext:opacity="0%" fo:font-size="10pt" style:font-size-asian="10pt" style:font-size-complex="10pt"/>
    </style:style>
    <style:style style:name="T104" style:family="text">
      <style:text-properties style:use-window-font-color="true" loext:opacity="0%" fo:font-size="11pt" style:font-size-asian="11pt" style:font-size-complex="11pt"/>
    </style:style>
    <style:style style:name="T105" style:family="text">
      <style:text-properties style:use-window-font-color="true" loext:opacity="0%" fo:font-size="18pt" style:font-size-asian="18pt" style:font-size-complex="18pt"/>
    </style:style>
    <style:style style:name="T106" style:family="text">
      <style:text-properties style:use-window-font-color="true" loext:opacity="0%" fo:font-size="18pt" style:letter-kerning="true" style:font-size-asian="18pt" style:font-name-complex="F" style:font-size-complex="18pt"/>
    </style:style>
    <style:style style:name="T107" style:family="text">
      <style:text-properties style:use-window-font-color="true" loext:opacity="0%" style:font-name="新細明體" fo:font-size="18pt" style:text-underline-style="solid" style:text-underline-width="auto" style:text-underline-color="font-color" style:font-name-asian="新細明體1" style:font-size-asian="18pt" style:font-size-complex="18pt"/>
    </style:style>
    <style:style style:name="T108" style:family="text">
      <style:text-properties style:use-window-font-color="true" loext:opacity="0%" fo:font-size="11.5pt" style:font-size-asian="11.5pt" style:font-size-complex="11.5pt"/>
    </style:style>
    <style:style style:name="T109" style:family="text">
      <style:text-properties style:use-window-font-color="true" loext:opacity="0%" style:letter-kerning="true" style:font-name-complex="F"/>
    </style:style>
    <style:style style:name="T110" style:family="text">
      <style:text-properties fo:font-size="18pt" style:font-size-asian="18pt"/>
    </style:style>
    <style:style style:name="T111" style:family="text">
      <style:text-properties style:font-size-complex="12pt"/>
    </style:style>
    <style:style style:name="T112" style:family="text">
      <style:text-properties fo:font-size="14pt" style:font-size-asian="14pt" style:font-size-complex="14pt"/>
    </style:style>
    <style:style style:name="T113" style:family="text">
      <style:text-properties style:font-name="新細明體" fo:font-size="11pt" style:letter-kerning="false" style:font-name-asian="新細明體1" style:font-size-asian="11pt" style:font-name-complex="DFKaiShu-SB-Estd-BF1"/>
    </style:style>
    <style:style style:name="T114" style:family="text">
      <style:text-properties style:font-name="新細明體" fo:font-size="7pt" style:font-name-asian="新細明體1" style:font-size-asian="7pt" style:font-name-complex="新細明體1" style:font-size-complex="7pt"/>
    </style:style>
    <style:style style:name="T115" style:family="text">
      <style:text-properties style:font-name="新細明體" style:font-name-asian="新細明體1" style:font-name-complex="Arial1"/>
    </style:style>
    <style:style style:name="T116" style:family="text">
      <style:text-properties style:font-name="Apple Color Emoji" fo:font-size="11pt" style:letter-kerning="false" style:font-name-asian="標楷體1" style:font-size-asian="11pt" style:font-name-complex="Apple Color Emoji1" style:font-weight-complex="bold"/>
    </style:style>
    <style:style style:name="gr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069cm" fo:padding-top="0.125cm" fo:padding-bottom="0.125cm" fo:padding-left="0.25cm" fo:padding-right="0.25cm" fo:wrap-option="wrap" fo:margin-left="0cm" fo:margin-right="0.067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2.263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072cm" fo:margin-top="0cm" fo:margin-bottom="0.04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dash" draw:stroke-dash="Dot" svg:stroke-width="0.035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5" style:family="graphic" style:parent-style-name="Frame">
      <style:graphic-properties draw:stroke="dash" draw:stroke-dash="Dot_20__28_Rounded_29_" svg:stroke-width="0.035cm" svg:stroke-color="#000000" draw:stroke-linejoin="round" svg:stroke-linecap="round" draw:fill="solid" draw:fill-color="#ffffff" draw:textarea-vertical-align="top" draw:auto-grow-height="false" fo:min-height="0cm" fo:min-width="0cm" fo:padding-top="0.127cm" fo:padding-bottom="0.127cm" fo:padding-left="0.254cm" fo:padding-right="0.254cm" fo:wrap-option="wrap" style:run-through="foreground"/>
    </style:style>
    <style:style style:name="gr6" style:family="graphic">
      <style:graphic-properties draw:stroke="dash" draw:stroke-dash="Dash_20_Dot_20_4"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7" style:family="graphic" style:parent-style-name="Frame">
      <style:graphic-properties draw:stroke="solid" svg:stroke-width="0.026cm" svg:stroke-color="#000000" draw:stroke-linejoin="round"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9" style:family="graphic" style:parent-style-name="Frame">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wrap" style:run-through="foreground"/>
    </style:style>
    <style:style style:name="gr10" style:family="graphic" style:parent-style-name="Frame">
      <style:graphic-properties draw:stroke="none" svg:stroke-width="0cm"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13"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cm" fo:min-width="0cm" fo:padding-top="0cm" fo:padding-bottom="0cm" fo:padding-left="0cm" fo:padding-right="0cm" fo:wrap-option="wrap" style:run-through="foreground"/>
    </style:style>
    <style:style style:name="gr14" style:family="graphic">
      <style:graphic-properties draw:stroke="solid"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459cm" fo:min-width="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09cm" svg:stroke-color="#000000" svg:stroke-linecap="butt" draw:fill="solid" draw:fill-color="#ffffff" draw:textarea-vertical-align="middle" draw:auto-grow-height="false" fo:min-height="0.771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dash" draw:stroke-dash="Dash_20_Dot_20_4" svg:stroke-width="0.009cm" svg:stroke-color="#ffffff" svg:stroke-linecap="butt" draw:fill="solid" draw:fill-color="#ffffff" loext:fill-theme-color="lt1" draw:textarea-horizontal-align="right" draw:textarea-vertical-align="middle" draw:auto-grow-height="false" fo:min-height="8.687cm" fo:min-width="0.469cm" fo:padding-top="0.127cm" fo:padding-bottom="0.127cm" fo:padding-left="0.254cm" fo:padding-right="0.254cm" fo:wrap-option="wrap" fo:margin-left="0cm" fo:margin-right="0.03cm" fo:margin-top="0cm" fo:margin-bottom="0.056cm" style:run-through="foreground" style:wrap="run-through" style:number-wrapped-paragraphs="no-limit" style:vertical-pos="from-top" style:vertical-rel="paragraph" style:horizontal-pos="from-left" style:horizontal-rel="page-end-margin" draw:wrap-influence-on-position="once-concurrent" loext:allow-overlap="true" style:flow-with-text="false"/>
      <style:paragraph-properties style:writing-mode="tb-rl"/>
    </style:style>
    <style:style style:name="gr18" style:family="graphic">
      <style:graphic-properties draw:stroke="solid" svg:stroke-width="0.212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071cm" fo:margin-right="0.004cm" fo:margin-top="0.106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0" style:family="graphic">
      <style:graphic-properties draw:stroke="dash" draw:stroke-dash="Long_20_Dash" svg:stroke-width="0.026cm" svg:stroke-color="#000000" draw:stroke-linejoin="round" svg:stroke-linecap="butt" draw:fill="none" loext:fill-use-slide-background="false" draw:textarea-vertical-align="top" draw:auto-grow-height="false" fo:min-height="0cm" fo:min-width="7.59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Long_20_Dash" svg:stroke-width="0.026cm" svg:stroke-color="#000000" draw:stroke-linejoin="round" svg:stroke-linecap="butt" draw:fill="none" loext:fill-use-slide-background="false" draw:textarea-vertical-align="top" draw:auto-grow-height="false" fo:min-height="0cm" fo:min-width="7.96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09cm" svg:stroke-color="#000000" svg:stroke-linecap="butt" draw:fill="solid" draw:fill-color="#ffffff" draw:textarea-vertical-align="middle" draw:auto-grow-height="false" fo:min-height="0.885cm" fo:min-width="1.305cm" fo:padding-top="0.127cm" fo:padding-bottom="0.127cm" fo:padding-left="0.254cm" fo:padding-right="0.254cm" fo:wrap-option="wrap" fo:margin-left="0cm" fo:margin-right="0.041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3"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_GoBack"/><draw:line text:anchor-type="char" draw:z-index="11" draw:name="直線接點 8099144" draw:style-name="gr18" draw:text-style-name="P160" svg:x1="10.738cm" svg:y1="-30.709cm" svg:x2="4.251cm" svg:y2="-30.691cm"><text:p/></draw:line><text:bookmark-end text:name="_GoBack"/><text:span text:style-name="T2"><text:s text:c="7"/></text:span><draw:custom-shape text:anchor-type="char" draw:z-index="0" draw:name="矩形 18" draw:style-name="gr23" draw:text-style-name="P164" svg:width="1.915cm" svg:height="1.026cm" svg:x="1.118cm" svg:y="-0.981cm"><text:p text:style-name="P30"><text:span text:style-name="T7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text:s/>(服務單位名稱)</text:span><text:span text:style-name="T2"> </text:span></text:p>
      <text:p text:style-name="P60"><draw:custom-shape text:anchor-type="char" draw:z-index="12" draw:name="矩形 4" draw:style-name="gr17" draw:text-style-name="P165" svg:width="0.976cm" svg:height="8.94cm" svg:x="0.055cm" svg:y="0.607cm"><text:p text:style-name="P31"><text:span text:style-name="T7">一式二聯(一聯長照給付對象收執，一聯服務單位自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南投縣長期照顧服務專業服務提供說明書</text:span></text:p>
      <text:list text:style-name="WWNum38">
        <text:list-item>
          <text:p text:style-name="P35"><text:span text:style-name="T74">長照給付對象姓名：</text:span><text:span text:style-name="T77"> <text:s text:c="7"/></text:span><text:span text:style-name="T75"><text:s/>；身分證號碼：</text:span><text:span text:style-name="T78"> <text:s text:c="13"/></text:span></text:p>
        </text:list-item>
        <text:list-item>
          <text:p text:style-name="P35"><text:span text:style-name="T17">專業人員/職業類別</text:span><text:span text:style-name="T18">：</text:span><text:span text:style-name="T29"> <text:s text:c="13"/></text:span><text:span text:style-name="T18"><text:s/>/ </text:span><text:span text:style-name="T29"><text:s text:c="13"/></text:span><text:span text:style-name="T18"><text:s/>；</text:span><text:span text:style-name="T17">連絡電話</text:span><text:span text:style-name="T18">：</text:span><text:span text:style-name="T28"> <text:s text:c="13"/></text:span></text:p>
        </text:list-item>
        <text:list-item>
          <text:p text:style-name="P35"><text:span text:style-name="T18">第1次服務評估日期： </text:span><text:span text:style-name="T29"><text:s text:c="5"/></text:span><text:span text:style-name="T18">年</text:span><text:span text:style-name="T29"> <text:s text:c="3"/></text:span><text:span text:style-name="T18">月</text:span><text:span text:style-name="T29"> <text:s text:c="3"/></text:span><text:span text:style-name="T18">日</text:span></text:p>
        </text:list-item>
        <text:list-item>
          <text:p text:style-name="P35"><text:span text:style-name="T18">已詳細向長照給付對象姓名：</text:span><text:span text:style-name="T29"> <text:s text:c="16"/></text:span><text:span text:style-name="T18">及主要照顧者姓名：______________說明「專業服務訓練內容」、「訓練目標」、「服務費用相關規定」與「結案標準」。</text:span></text:p>
        </text:list-item>
      </text:list>
      <text:list xml:id="list4082405396" text:style-name="WWNum12">
        <text:list-item>
          <text:p text:style-name="P36"><text:span text:style-name="T18">專業服務訓練內容：</text:span></text:p>
          <text:list>
            <text:list-item>
              <text:p text:style-name="P37"><text:span text:style-name="T18">長照專業服務目的：係以自我照顧的精神，以增進日常生活獨立功能，減少照顧需求，而非被動成為被照顧者。</text:span></text:p>
            </text:list-item>
            <text:list-item>
              <text:p text:style-name="P37"><text:span text:style-name="T18">專業人員會針對長照給付對象潛能、活動性質與環境挑戰進行分析，指（教）導長照給付對象及主要照顧者以下：</text:span></text:p>
              <text:list>
                <text:list-item>
                  <text:p text:style-name="P38"><text:span text:style-name="T18">日常生活活動的技巧或方法，融入到長照給付對象的生活作息中，並經由長照給付對象及主要照顧者落實每日執行，來達成長照給付對象能執行「對自己覺得最重要」的日常生活活動。</text:span></text:p>
                </text:list-item>
                <text:list-item>
                  <text:p text:style-name="P38"><text:span text:style-name="T18">主要照顧者如何照顧/督促長照給付對象執行或參與日常生活活動。</text:span></text:p>
                </text:list-item>
              </text:list>
            </text:list-item>
          </text:list>
        </text:list-item>
        <text:list-item>
          <text:p text:style-name="P40"><text:span text:style-name="T18">訓練目標：</text:span><text:span text:style-name="T91">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P50"><text:span text:style-name="T18">列點</text:span><text:span text:style-name="T19">最想改善照顧問題及訓練目標</text:span><text:span text:style-name="T18">（等同結案目標）</text:span></text:p>
          </table:table-cell>
          <table:table-cell table:style-name="表格1.A1" office:value-type="string">
            <text:p text:style-name="P51"><text:span text:style-name="T42">訓練期程</text:span></text:p>
          </table:table-cell>
          <table:table-cell table:style-name="表格1.A1" office:value-type="string">
            <text:p text:style-name="P51"><text:span text:style-name="T42">照顧組合</text:span></text:p>
          </table:table-cell>
          <table:table-cell table:style-name="表格1.A1" office:value-type="string">
            <text:p text:style-name="P51"><text:span text:style-name="T42">給（支）付價格（元）</text:span><text:span text:style-name="T43">/次</text:span></text:p>
          </table:table-cell>
          <table:table-cell table:style-name="表格1.A1" office:value-type="string">
            <text:p text:style-name="P51"><text:span text:style-name="T42">民眾負擔（元）</text:span><text:span text:style-name="T43">/次</text:span></text:p>
          </table:table-cell>
        </table:table-row>
        <table:table-row table:style-name="表格1.2">
          <table:table-cell table:style-name="表格1.A2" office:value-type="string">
            <text:p text:style-name="P47"/>
          </table:table-cell>
          <table:table-cell table:style-name="表格1.A1" office:value-type="string">
            <text:p text:style-name="P50"><text:span text:style-name="T18"><text:s text:c="3"/>年 <text:s text:c="2"/>月 <text:s text:c="2"/>日至 <text:s text:c="4"/></text:span></text:p>
            <text:p text:style-name="P50"><text:span text:style-name="T18"><text:s text:c="3"/>年 <text:s text:c="2"/>月 <text:s text:c="2"/>日止</text:span></text:p>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row>
      </table:table>
      <text:list xml:id="list110032847673001" text:continue-numbering="true" text:style-name="WWNum12">
        <text:list-item>
          <text:p text:style-name="P40"><text:span text:style-name="T20">服務費用相關規定：收取部分負擔，依規開立收據證明（含:服務單位名稱、服務項目名稱、</text:span><text:span text:style-name="T18">長照給付對象</text:span><text:span text:style-name="T20">姓名、身分證字號、失能等級等）。 </text:span></text:p>
        </text:list-item>
        <text:list-item>
          <text:p text:style-name="P40"><text:span text:style-name="T18">服務時間：以50分鐘</text:span><text:span text:style-name="T19">/次</text:span><text:span text:style-name="T18">（含服務提供前之準備、實際服務、善後及記錄）。</text:span></text:p>
        </text:list-item>
        <text:list-item>
          <text:p text:style-name="P40"><text:span text:style-name="T18">結案標準:</text:span></text:p>
          <text:list>
            <text:list-item>
              <text:p text:style-name="P39"><text:span text:style-name="T18">長照給付對象習得並可應用環境與活動調整技巧與輔具，已達專業服務訓練目標。</text:span></text:p>
            </text:list-item>
            <text:list-item>
              <text:p text:style-name="P39"><text:span text:style-name="T18">照顧者（如居服員、主要照顧者、外籍家庭看護工）已習得相關照顧技巧，可以正確的運用活動、環境調整與輔具，並提供最少協助，協助長照給付對象發揮最大的功能。</text:span></text:p>
            </text:list-item>
            <text:list-item>
              <text:p text:style-name="P39"><text:span text:style-name="T18">同一活動目標經過進行數次（如一組）專業服務介入後，仍未有明顯進步。</text:span></text:p>
            </text:list-item>
            <text:list-item>
              <text:p text:style-name="P39"><text:soft-page-break/><text:span text:style-name="T18">經過數次（如一組）專業服務介入，長照給付對象與主要照顧者無法配合專業服務。</text:span></text:p>
            </text:list-item>
            <text:list-item>
              <text:p text:style-name="P39"><text:span text:style-name="T18">經專業服務評估後，長照給付對象已無意願/潛力，或長照給付對象狀況變化致無法繼續。</text:span></text:p>
            </text:list-item>
            <text:list-item>
              <text:p text:style-name="P39"><text:span text:style-name="T18">心智障礙類長照給付對象，完成階段性目標。</text:span></text:p>
            </text:list-item>
            <text:list-item>
              <text:p text:style-name="P39"><text:span text:style-name="T18">其他：機構安置、需立即解決的醫療問題等因素。</text:span></text:p>
            </text:list-item>
          </text:list>
        </text:list-item>
        <text:list-item>
          <text:p text:style-name="P40"><text:span text:style-name="T20">若有服務相關疑問，可電洽詢問</text:span><text:span text:style-name="T18">長照給付對象</text:span><text:span text:style-name="T20">管理單位：</text:span></text:p>
        </text:list-item>
      </text:list>
      <text:p text:style-name="P55"><text:span text:style-name="T18">社整中心個管員</text:span><text:span text:style-name="T20">：</text:span><text:span text:style-name="T31"> <text:s text:c="24"/></text:span><text:span text:style-name="T20"><text:s text:c="2"/>連絡電話：</text:span><text:span text:style-name="T31"> <text:s text:c="15"/></text:span></text:p>
      <text:p text:style-name="P62"><text:span text:style-name="T21"><text:s/></text:span><text:span text:style-name="T44"><text:s text:c="2"/></text:span><text:span text:style-name="T21"><text:s text:c="2"/>□ 專業人員已詳細告知上述事項，本人或家屬已充分瞭解。</text:span></text:p>
      <text:p text:style-name="P1"><text:span text:style-name="T92"><text:s text:c="8"/>專業人員簽章： </text:span><text:span text:style-name="T93"><text:s text:c="18"/></text:span><text:span text:style-name="T92"><text:s text:c="4"/>日期: <text:s text:c="3"/>年 <text:s text:c="3"/>月 <text:s text:c="2"/>日</text:span></text:p>
      <text:p text:style-name="P2"><text:span text:style-name="T92"><text:s text:c="8"/>長照給付對象/家屬簽章：</text:span><text:span text:style-name="T93"> <text:s text:c="13"/></text:span><text:span text:style-name="T92">日期: <text:s text:c="3"/>年 <text:s text:c="3"/>月 <text:s text:c="2"/>日</text:span><text:span text:style-name="T96"><text:tab/></text:span></text:p>
      <text:p text:style-name="P68"><draw:custom-shape text:anchor-type="char" draw:z-index="1" draw:name="矩形 1" draw:style-name="gr22" draw:text-style-name="P164" svg:width="1.812cm" svg:height="1.138cm" svg:x="1.258cm" svg:y="-1.207cm"><text:p text:style-name="P30"><text:span text:style-name="T7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南投縣</text:span><text:span text:style-name="T2">長期照顧專業服務</text:span></text:p>
      <text:p text:style-name="P67"><text:span text:style-name="T2">（初及結案）評估表暨服務計畫書</text:span></text:p>
      <text:p text:style-name="P3"><text:span text:style-name="T97">服務提供單位：</text:span><text:span text:style-name="T94"> <text:s text:c="19"/></text:span><text:span text:style-name="T97"><text:s text:c="2"/>初次評估日期：</text:span><text:span text:style-name="T94"> <text:s text:c="15"/></text:span></text:p>
      <text:p text:style-name="P3"><text:span text:style-name="T97">初次評估服務人員：</text:span><text:span text:style-name="T94"> <text:s text:c="15"/></text:span><text:span text:style-name="T97"><text:s text:c="2"/>職業類別：</text:span><text:span text:style-name="T94"> <text:s text:c="19"/></text:span></text:p>
      <text:p text:style-name="P3"><text:span text:style-name="T97">主責照專姓名：</text:span><text:span text:style-name="T94"> <text:s text:c="19"/></text:span><text:span text:style-name="T97"><text:s text:c="2"/>社整中心個管員：</text:span><text:span text:style-name="T94"> <text:s text:c="13"/></text:span></text:p>
      <text:p text:style-name="P4"><draw:custom-shape text:anchor-type="char" draw:z-index="2" draw:name="直線單箭頭接點 24" draw:style-name="gr21" draw:text-style-name="P160" svg:width="8.467cm" svg:height="0.003cm" svg:x="-2.383cm" svg:y="0.55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直線單箭頭接點 23" draw:style-name="gr20" draw:text-style-name="P160" svg:width="8.097cm" svg:height="0.003cm" svg:x="10.37cm" svg:y="0.55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98"><text:s text:c="29"/>以下為初次評估時填寫</text:span></text:p>
      <text:list xml:id="list1490981790" text:style-name="WWNum2">
        <text:list-item>
          <text:p text:style-name="P5"><text:span text:style-name="T99">長照給付對象基本資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15"><text:span text:style-name="T18">姓名</text:span></text:p>
          </table:table-cell>
          <table:table-cell table:style-name="表格2.B1" table:number-columns-spanned="2" office:value-type="string">
            <text:p text:style-name="P85"/>
          </table:table-cell>
          <table:covered-table-cell/>
          <table:table-cell table:style-name="表格2.B1" table:number-columns-spanned="2" office:value-type="string">
            <text:p text:style-name="P115"><text:span text:style-name="T18">性別</text:span></text:p>
          </table:table-cell>
          <table:covered-table-cell/>
          <table:table-cell table:style-name="表格2.F1" office:value-type="string">
            <text:p text:style-name="P117"><text:span text:style-name="T18">□男</text:span></text:p>
            <text:p text:style-name="P117"><text:span text:style-name="T18">□女</text:span></text:p>
          </table:table-cell>
        </table:table-row>
        <table:table-row table:style-name="表格2.2">
          <table:table-cell table:style-name="表格2.A2" office:value-type="string">
            <text:p text:style-name="P115"><text:span text:style-name="T18">身分證字號</text:span></text:p>
          </table:table-cell>
          <table:table-cell table:style-name="表格2.B2" table:number-columns-spanned="2" office:value-type="string">
            <text:p text:style-name="P85"/>
          </table:table-cell>
          <table:covered-table-cell/>
          <table:table-cell table:style-name="表格2.B2" table:number-columns-spanned="2" office:value-type="string">
            <text:p text:style-name="P118"><text:span text:style-name="T18">是否聘有外籍看護工</text:span></text:p>
          </table:table-cell>
          <table:covered-table-cell/>
          <table:table-cell table:style-name="表格2.F2" office:value-type="string">
            <text:p text:style-name="P117"><text:span text:style-name="T18">□是 </text:span></text:p>
            <text:p text:style-name="P117"><text:span text:style-name="T18">□否</text:span></text:p>
          </table:table-cell>
        </table:table-row>
        <table:table-row table:style-name="表格2.3">
          <table:table-cell table:style-name="表格2.A2" office:value-type="string">
            <text:p text:style-name="P115"><text:span text:style-name="T18">長照福利身分別</text:span></text:p>
          </table:table-cell>
          <table:table-cell table:style-name="表格2.F2" table:number-columns-spanned="5" office:value-type="string">
            <text:p text:style-name="P120"><text:span text:style-name="T18">□</text:span><text:span text:style-name="T75">第一類</text:span><text:span text:style-name="T18"> <text:s/>□</text:span><text:span text:style-name="T75">第二類</text:span><text:span text:style-name="T18"> <text:s/>□</text:span><text:span text:style-name="T75">第三類 </text:span></text:p>
            <text:p text:style-name="P120"><text:span text:style-name="T18">□其他：</text:span><text:span text:style-name="T29"> 如訓練期間長照身分改變 <text:s text:c="2"/></text:span></text:p>
          </table:table-cell>
          <table:covered-table-cell/>
          <table:covered-table-cell/>
          <table:covered-table-cell/>
          <table:covered-table-cell/>
        </table:table-row>
        <table:table-row table:style-name="表格2.2">
          <table:table-cell table:style-name="表格2.A2" office:value-type="string">
            <text:p text:style-name="P115"><text:span text:style-name="T18">是否領有身心障礙證明</text:span></text:p>
          </table:table-cell>
          <table:table-cell table:style-name="表格2.F2" table:number-columns-spanned="5" office:value-type="string">
            <text:p text:style-name="P115"><text:span text:style-name="T18">□否；□是：第</text:span><text:span text:style-name="T29"> <text:s text:c="3"/></text:span><text:span text:style-name="T18">類，障礙程度：□輕度 □中度 □重度 □極重度</text:span></text:p>
          </table:table-cell>
          <table:covered-table-cell/>
          <table:covered-table-cell/>
          <table:covered-table-cell/>
          <table:covered-table-cell/>
        </table:table-row>
        <table:table-row table:style-name="表格2.2">
          <table:table-cell table:style-name="表格2.A2" office:value-type="string">
            <text:p text:style-name="P115"><text:span text:style-name="T18">主要聯繫家屬姓名/關係</text:span></text:p>
          </table:table-cell>
          <table:table-cell table:style-name="表格2.B2" table:number-columns-spanned="2" office:value-type="string">
            <text:p text:style-name="P115"><text:span text:style-name="T18"><text:s text:c="17"/>/</text:span></text:p>
          </table:table-cell>
          <table:covered-table-cell/>
          <table:table-cell table:style-name="表格2.B2" office:value-type="string">
            <text:p text:style-name="P115"><text:span text:style-name="T18">連絡電話</text:span></text:p>
          </table:table-cell>
          <table:table-cell table:style-name="表格2.F2" table:number-columns-spanned="2" office:value-type="string">
            <text:p text:style-name="P85"/>
          </table:table-cell>
          <table:covered-table-cell/>
        </table:table-row>
        <table:table-row table:style-name="表格2.2">
          <table:table-cell table:style-name="表格2.A2" office:value-type="string">
            <text:p text:style-name="P115"><text:span text:style-name="T18">主要指導對象</text:span></text:p>
          </table:table-cell>
          <table:table-cell table:style-name="表格2.F2" table:number-columns-spanned="5" office:value-type="string">
            <text:p text:style-name="P123"><text:span text:style-name="T17">□長照給付對象 <text:s/>□主要照顧者</text:span><text:span text:style-name="T28"> <text:s text:c="6"/></text:span><text:span text:style-name="T17"><text:s/>□外看 <text:s/>□其他指導對象</text:span><text:span text:style-name="T28"> <text:s text:c="8"/></text:span></text:p>
          </table:table-cell>
          <table:covered-table-cell/>
          <table:covered-table-cell/>
          <table:covered-table-cell/>
          <table:covered-table-cell/>
        </table:table-row>
        <table:table-row table:style-name="表格2.2">
          <table:table-cell table:style-name="表格2.A2" office:value-type="string">
            <text:p text:style-name="P115"><text:span text:style-name="T18">CMS等級</text:span></text:p>
          </table:table-cell>
          <table:table-cell table:style-name="表格2.B2" table:number-columns-spanned="2" office:value-type="string">
            <text:p text:style-name="P115"><text:span text:style-name="T18">第</text:span><text:span text:style-name="T29"> <text:s text:c="6"/></text:span><text:span text:style-name="T18">級 <text:s text:c="7"/></text:span></text:p>
          </table:table-cell>
          <table:covered-table-cell/>
          <table:table-cell table:style-name="表格2.B2" office:value-type="string">
            <text:p text:style-name="P115"><text:span text:style-name="T18">照會日期</text:span></text:p>
          </table:table-cell>
          <table:table-cell table:style-name="表格2.F2" table:number-columns-spanned="2" office:value-type="string">
            <text:p text:style-name="P115"><text:span text:style-name="T18"><text:s text:c="2"/>年 <text:s text:c="4"/>月 <text:s text:c="3"/>日</text:span></text:p>
          </table:table-cell>
          <table:covered-table-cell/>
        </table:table-row>
        <table:table-row table:style-name="表格2.2">
          <table:table-cell table:style-name="表格2.A8" table:number-columns-spanned="6" office:value-type="string">
            <text:p text:style-name="P127"><text:span text:style-name="T50">照管平臺之專業服務目標管理設定</text:span></text:p>
          </table:table-cell>
          <table:covered-table-cell/>
          <table:covered-table-cell/>
          <table:covered-table-cell/>
          <table:covered-table-cell/>
          <table:covered-table-cell/>
        </table:table-row>
        <table:table-row table:style-name="表格2.9">
          <table:table-cell table:style-name="表格2.A1" office:value-type="string">
            <text:p text:style-name="P146"><text:span text:style-name="T18">專業服務代碼</text:span></text:p>
          </table:table-cell>
          <table:table-cell table:style-name="表格2.F1" table:number-columns-spanned="5" office:value-type="string">
            <text:p text:style-name="P121"><text:span text:style-name="T18">□CA07-IADLs復能、ADLs復能照護 </text:span></text:p>
            <text:p text:style-name="P121"><text:span text:style-name="T18">□CA08-個別化服務計畫（ISP）擬定與執行 </text:span></text:p>
            <text:p text:style-name="P121"><text:span text:style-name="T18">□CB01a-營養照護 <text:s text:c="4"/></text:span></text:p>
            <text:p text:style-name="P121"><text:span text:style-name="T18">□CB02-進食與吞嚥照護 <text:s text:c="2"/></text:span></text:p>
            <text:p text:style-name="P121"><text:span text:style-name="T18">□CB03-困擾行為照護 <text:s text:c="19"/></text:span></text:p>
            <text:p text:style-name="P121"><text:span text:style-name="T18">□CB04-臥床或長期活動受限照護</text:span></text:p>
            <text:p text:style-name="P121"><text:span text:style-name="T18">□CC01-居家環境安全或無障礙空間規劃 <text:s text:c="3"/></text:span></text:p>
            <text:p text:style-name="P121"><text:span text:style-name="T18">□CD02-居家護理指導與諮詢</text:span></text:p>
          </table:table-cell>
          <table:covered-table-cell/>
          <table:covered-table-cell/>
          <table:covered-table-cell/>
          <table:covered-table-cell/>
        </table:table-row>
        <table:table-row table:style-name="表格2.10">
          <table:table-cell table:style-name="表格2.A10" office:value-type="string">
            <text:p text:style-name="P122"><text:span text:style-name="T18">專業服務期程/服務組數</text:span></text:p>
          </table:table-cell>
          <table:table-cell table:style-name="表格2.B10" table:number-columns-spanned="5" office:value-type="string">
            <text:p text:style-name="P132"><text:span text:style-name="T58">服務期程：</text:span><text:span text:style-name="T59"> <text:s text:c="2"/></text:span><text:span text:style-name="T60">年</text:span><text:span text:style-name="T59"> <text:s text:c="2"/></text:span><text:span text:style-name="T60">月</text:span><text:span text:style-name="T59"> <text:s text:c="2"/></text:span><text:span text:style-name="T60">日</text:span><text:span text:style-name="T58"> 至 </text:span><text:span text:style-name="T59"><text:s text:c="3"/></text:span><text:span text:style-name="T60">年</text:span><text:span text:style-name="T59"> <text:s text:c="2"/></text:span><text:span text:style-name="T60">月</text:span><text:span text:style-name="T59"> <text:s text:c="2"/></text:span><text:span text:style-name="T60">日</text:span><text:span text:style-name="T58">(</text:span><text:span text:style-name="T14">6個月內須完成</text:span><text:span text:style-name="T58">)</text:span></text:p>
            <text:p text:style-name="P116"><text:span text:style-name="T18">服務組數：</text:span><text:span text:style-name="T29"> <text:s text:c="5"/></text:span><text:span text:style-name="T18">組。(總組數至多不超過4組) </text:span></text:p>
          </table:table-cell>
          <table:covered-table-cell/>
          <table:covered-table-cell/>
          <table:covered-table-cell/>
          <table:covered-table-cell/>
        </table:table-row>
        <table:table-row table:style-name="表格2.11">
          <table:table-cell table:style-name="表格2.A11" office:value-type="string">
            <text:p text:style-name="P14"><text:span text:style-name="T98">長照給付對象(或家屬)最希望改善的日常生活活動項目(專業服務目標</text:span></text:p>
          </table:table-cell>
          <table:table-cell table:style-name="表格2.B11" table:number-columns-spanned="5" office:value-type="string">
            <text:p text:style-name="P15"><text:span text:style-name="T98">(1)長照給付對象或主要照顧者期待或改善的生活參與目標（或最想改善照顧問題）。</text:span></text:p>
            <text:p text:style-name="P16"><text:span text:style-name="T98">(2)指導對象。</text:span></text:p>
            <text:p text:style-name="P8"/>
          </table:table-cell>
          <table:covered-table-cell/>
          <table:covered-table-cell/>
          <table:covered-table-cell/>
          <table:covered-table-cell/>
        </table:table-row>
        <table:table-row table:style-name="表格2.12">
          <table:table-cell table:style-name="表格2.A12" table:number-columns-spanned="6" office:value-type="string">
            <text:list xml:id="list110033395072820" text:continue-numbering="true" text:style-name="WWNum2">
              <text:list-item>
                <text:p text:style-name="P20"><text:span text:style-name="T99">長照給付對象能力狀況</text:span><text:span text:style-name="T101">(※ 請依長照給付對象現有功能實際表現、居家環境等進行評估)</text:span></text:p>
              </text:list-item>
            </text:list>
          </table:table-cell>
          <table:covered-table-cell/>
          <table:covered-table-cell/>
          <table:covered-table-cell/>
          <table:covered-table-cell/>
          <table:covered-table-cell/>
        </table:table-row>
        <table:table-row table:style-name="表格2.13">
          <table:table-cell table:style-name="表格2.A13" office:value-type="string">
            <text:p text:style-name="P149"><text:span text:style-name="T17">長照給付對象能力狀況與特殊需求</text:span></text:p>
          </table:table-cell>
          <table:table-cell table:style-name="表格2.B13" table:number-columns-spanned="5" office:value-type="string">
            <text:list xml:id="list109016656" text:style-name="WWNum13">
              <text:list-item>
                <text:p text:style-name="P52"><text:span text:style-name="T9">請依長照給付對象個別性撰寫：</text:span></text:p>
              </text:list-item>
            </text:list>
            <text:list text:style-name="WWNum1">
              <text:list-item>
                <text:list>
                  <text:list-item>
                    <text:p text:style-name="P54"><text:span text:style-name="T9">主訴、主要診斷/開刀史/用藥、過去病史、目前能力狀況。</text:span></text:p>
                  </text:list-item>
                  <text:list-item>
                    <text:p text:style-name="P54"><text:span text:style-name="T9">居家環境描述、家庭狀況（同住者，註明主要照顧者）。</text:span></text:p>
                  </text:list-item>
                  <text:list-item>
                    <text:p text:style-name="P54"><text:span text:style-name="T9">常規日常生活活動、行動功能、認知功能、溝通表達能力、情緒行為等。</text:span></text:p>
                  </text:list-item>
                  <text:list-item>
                    <text:p text:style-name="P54"><text:span text:style-name="T9">特殊照護需求（如皮膚問題、營養問題等）。</text:span></text:p>
                  </text:list-item>
                </text:list>
              </text:list-item>
            </text:list>
            <text:p text:style-name="P49"/>
            <text:p text:style-name="P49"/>
          </table:table-cell>
          <table:covered-table-cell/>
          <table:covered-table-cell/>
          <table:covered-table-cell/>
          <table:covered-table-cell/>
        </table:table-row>
        <table:table-row table:style-name="表格2.12">
          <table:table-cell table:style-name="表格2.A13" office:value-type="string">
            <text:p text:style-name="P149"><text:span text:style-name="T17">主要指導對象（主要照顧者）執行能力</text:span></text:p>
          </table:table-cell>
          <table:table-cell table:style-name="表格2.B14" table:number-columns-spanned="5" office:value-type="string">
            <text:list xml:id="list110032900871572" text:continue-list="list109016656" text:style-name="WWNum13">
              <text:list-item>
                <text:p text:style-name="P53"><text:span text:style-name="T9">請視需要評估主要指導對象之照顧技巧，如轉移位技巧、備餐能力等，依實紀錄。</text:span></text:p>
              </text:list-item>
            </text:list>
            <text:p text:style-name="P84"/>
            <text:p text:style-name="P84"/>
            <text:p text:style-name="P84"/>
          </table:table-cell>
          <table:covered-table-cell/>
          <table:covered-table-cell/>
          <table:covered-table-cell/>
          <table:covered-table-cell/>
        </table:table-row>
        <table:table-row table:style-name="表格2.12">
          <table:table-cell table:style-name="表格2.A15" table:number-rows-spanned="4" office:value-type="string">
            <text:p text:style-name="P150"><text:span text:style-name="T17">長照給付對象有無使用輔具</text:span></text:p>
            <text:p text:style-name="P147"><text:span text:style-name="T18">□無(跳過此題)</text:span></text:p>
            <text:p text:style-name="P147"><text:span text:style-name="T18">□有(填寫右欄)</text:span></text:p>
          </table:table-cell>
          <table:table-cell table:style-name="表格2.B15" office:value-type="string">
            <text:p text:style-name="P148"><text:span text:style-name="T18">輔具使用項目</text:span></text:p>
          </table:table-cell>
          <table:table-cell table:style-name="表格2.B14" table:number-columns-spanned="4" office:value-type="string">
            <text:p text:style-name="P148"><text:span text:style-name="T18">輔具使用狀況</text:span></text:p>
          </table:table-cell>
          <table:covered-table-cell/>
          <table:covered-table-cell/>
          <table:covered-table-cell/>
        </table:table-row>
        <table:table-row table:style-name="表格2.12">
          <table:covered-table-cell table:style-name="表格2.A13"/>
          <table:table-cell table:style-name="表格2.B16" office:value-type="string">
            <text:p text:style-name="P148"><text:span text:style-name="T18">1. <text:s text:c="15"/></text:span></text:p>
          </table:table-cell>
          <table:table-cell table:style-name="表格2.B14" table:number-columns-spanned="4" office:value-type="string">
            <text:p text:style-name="P148"><text:span text:style-name="T18">□需完全指導 <text:s/>□需部分指導 <text:s/>□可正確使用</text:span></text:p>
          </table:table-cell>
          <table:covered-table-cell/>
          <table:covered-table-cell/>
          <table:covered-table-cell/>
        </table:table-row>
        <table:table-row table:style-name="表格2.17">
          <table:covered-table-cell table:style-name="表格2.A13"/>
          <table:table-cell table:style-name="表格2.B17" office:value-type="string">
            <text:p text:style-name="P148"><text:span text:style-name="T18">2.</text:span></text:p>
          </table:table-cell>
          <table:table-cell table:style-name="表格2.B14" table:number-columns-spanned="4" office:value-type="string">
            <text:p text:style-name="P148"><text:span text:style-name="T18">□需完全指導 <text:s/>□需部分指導 <text:s/>□可正確使用</text:span></text:p>
          </table:table-cell>
          <table:covered-table-cell/>
          <table:covered-table-cell/>
          <table:covered-table-cell/>
        </table:table-row>
        <table:table-row table:style-name="表格2.17">
          <table:covered-table-cell table:style-name="表格2.A15"/>
          <table:table-cell table:style-name="表格2.B18" office:value-type="string">
            <text:p text:style-name="P148"><text:span text:style-name="T18">3.</text:span></text:p>
          </table:table-cell>
          <table:table-cell table:style-name="表格2.C18" table:number-columns-spanned="4" office:value-type="string">
            <text:p text:style-name="P148"><text:span text:style-name="T18">□需完全指導 <text:s/>□需部分指導 <text:s/>□可正確使用</text:span></text:p>
          </table:table-cell>
          <table:covered-table-cell/>
          <table:covered-table-cell/>
          <table:covered-table-cell/>
        </table:table-row>
      </table:table>
      <text:list xml:id="list110032455084565" text:continue-list="list110033395072820" text:style-name="WWNum2">
        <text:list-item>
          <text:p text:style-name="P6"><text:span text:style-name="T99">評估及服務計畫</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4"><text:span text:style-name="T98">針對長照給付對象或主要照顧者期待或改善的生活參與目標（或最想改善照顧問題），具體化陳述「專業服務訓練目標」內容（</text:span><text:span text:style-name="T102">需包含五大要素）：（1）執行活動（2）執行方式/環境（3）協助程度（4）時限性（5）可測量性及專業服務照顧計畫</text:span></text:p>
          </table:table-cell>
          <table:covered-table-cell/>
          <table:covered-table-cell/>
          <table:covered-table-cell/>
          <table:covered-table-cell/>
        </table:table-row>
        <table:table-row table:style-name="表格3.2">
          <table:table-cell table:style-name="表格3.A2" office:value-type="string">
            <text:p text:style-name="P14"><text:span text:style-name="T98">序號</text:span></text:p>
          </table:table-cell>
          <table:table-cell table:style-name="表格3.B2" office:value-type="string">
            <text:p text:style-name="P14"><text:span text:style-name="T98">期待或改善生活參與目標/照顧問題</text:span></text:p>
          </table:table-cell>
          <table:table-cell table:style-name="表格3.C2" office:value-type="string">
            <text:p text:style-name="P16"><text:span text:style-name="T98">專業服務訓練目標</text:span></text:p>
          </table:table-cell>
          <table:table-cell table:style-name="表格3.C2" office:value-type="string">
            <text:p text:style-name="P17"><text:span text:style-name="T98">專業服務訓練目標內容</text:span></text:p>
            <text:p text:style-name="P17"><text:span text:style-name="T98">（</text:span><text:span text:style-name="T102">需包含五大要素）</text:span></text:p>
          </table:table-cell>
          <table:table-cell table:style-name="表格3.E2" office:value-type="string">
            <text:p text:style-name="P16"><text:span text:style-name="T98">專業服務計畫</text:span></text:p>
          </table:table-cell>
        </table:table-row>
        <table:table-row table:style-name="表格3.3">
          <table:table-cell table:style-name="表格3.A3" table:number-rows-spanned="2" office:value-type="string">
            <text:p text:style-name="P14"><text:span text:style-name="T98">1</text:span></text:p>
          </table:table-cell>
          <table:table-cell table:style-name="表格3.B3" table:number-rows-spanned="2" office:value-type="string">
            <text:p text:style-name="P8"/>
          </table:table-cell>
          <table:table-cell table:style-name="表格3.C2" office:value-type="string">
            <text:p text:style-name="P18"><text:span text:style-name="T98">短期訓練目標</text:span></text:p>
          </table:table-cell>
          <table:table-cell table:style-name="表格3.C2" office:value-type="string">
            <text:p text:style-name="P8"/>
            <text:p text:style-name="P8"/>
          </table:table-cell>
          <table:table-cell table:style-name="表格3.E2" office:value-type="string">
            <text:p text:style-name="P8"/>
          </table:table-cell>
        </table:table-row>
        <table:table-row table:style-name="表格3.4">
          <table:covered-table-cell table:style-name="表格3.A4"/>
          <table:covered-table-cell table:style-name="表格3.B4"/>
          <table:table-cell table:style-name="表格3.C2" office:value-type="string">
            <text:p text:style-name="P18"><text:span text:style-name="T98">長期訓練目標</text:span></text:p>
            <text:p text:style-name="P22"><text:span text:style-name="T103">（等同結案目標）</text:span></text:p>
          </table:table-cell>
          <table:table-cell table:style-name="表格3.C2" office:value-type="string">
            <text:p text:style-name="P10"/>
            <text:p text:style-name="P10"/>
          </table:table-cell>
          <table:table-cell table:style-name="表格3.E2" office:value-type="string">
            <text:p text:style-name="P10"/>
          </table:table-cell>
        </table:table-row>
        <table:table-row table:style-name="表格3.5">
          <table:table-cell table:style-name="表格3.A4" table:number-rows-spanned="2" office:value-type="string">
            <text:p text:style-name="P14"><text:span text:style-name="T98">2</text:span></text:p>
          </table:table-cell>
          <table:table-cell table:style-name="表格3.B4" table:number-rows-spanned="2" office:value-type="string">
            <text:p text:style-name="P8"/>
          </table:table-cell>
          <table:table-cell table:style-name="表格3.C2" office:value-type="string">
            <text:p text:style-name="P18"><text:span text:style-name="T98">短期訓練目標</text:span></text:p>
          </table:table-cell>
          <table:table-cell table:style-name="表格3.C2" office:value-type="string">
            <text:p text:style-name="P10"/>
            <text:p text:style-name="P10"/>
          </table:table-cell>
          <table:table-cell table:style-name="表格3.E2" office:value-type="string">
            <text:p text:style-name="P10"/>
          </table:table-cell>
        </table:table-row>
        <table:table-row table:style-name="表格3.4">
          <table:covered-table-cell table:style-name="表格3.A4"/>
          <table:covered-table-cell table:style-name="表格3.B4"/>
          <table:table-cell table:style-name="表格3.C2" office:value-type="string">
            <text:p text:style-name="P18"><text:span text:style-name="T98">長期訓練目標</text:span></text:p>
            <text:p text:style-name="P22"><text:span text:style-name="T103">（等同結案目標）</text:span></text:p>
          </table:table-cell>
          <table:table-cell table:style-name="表格3.C2" office:value-type="string">
            <text:p text:style-name="P10"/>
            <text:p text:style-name="P10"/>
          </table:table-cell>
          <table:table-cell table:style-name="表格3.E2" office:value-type="string">
            <text:p text:style-name="P10"/>
          </table:table-cell>
        </table:table-row>
        <table:table-row table:style-name="表格3.7">
          <table:table-cell table:style-name="表格3.A4" table:number-rows-spanned="2" office:value-type="string">
            <text:p text:style-name="P14"><text:span text:style-name="T98">3</text:span></text:p>
          </table:table-cell>
          <table:table-cell table:style-name="表格3.B4" table:number-rows-spanned="2" office:value-type="string">
            <text:p text:style-name="P8"/>
          </table:table-cell>
          <table:table-cell table:style-name="表格3.C2" office:value-type="string">
            <text:p text:style-name="P18"><text:span text:style-name="T98">短期訓練目標</text:span></text:p>
          </table:table-cell>
          <table:table-cell table:style-name="表格3.C2" office:value-type="string">
            <text:p text:style-name="P10"/>
            <text:p text:style-name="P10"/>
          </table:table-cell>
          <table:table-cell table:style-name="表格3.E2" office:value-type="string">
            <text:p text:style-name="P10"/>
          </table:table-cell>
        </table:table-row>
        <table:table-row table:style-name="表格3.8">
          <table:covered-table-cell table:style-name="表格3.A4"/>
          <table:covered-table-cell table:style-name="表格3.B4"/>
          <table:table-cell table:style-name="表格3.C2" office:value-type="string">
            <text:p text:style-name="P18"><text:span text:style-name="T98">長期訓練目標</text:span></text:p>
            <text:p text:style-name="P22"><text:span text:style-name="T103">（等同結案目標）</text:span></text:p>
          </table:table-cell>
          <table:table-cell table:style-name="表格3.C2" office:value-type="string">
            <text:p text:style-name="P10"/>
            <text:p text:style-name="P10"/>
            <text:p text:style-name="P10"/>
            <text:p text:style-name="P10"/>
          </table:table-cell>
          <table:table-cell table:style-name="表格3.E2" office:value-type="string">
            <text:p text:style-name="P10"/>
          </table:table-cell>
        </table:table-row>
        <table:table-row table:style-name="表格3.9">
          <table:table-cell table:style-name="表格3.A2" office:value-type="string">
            <text:p text:style-name="P14"><text:span text:style-name="T98">雙方共同確認核章</text:span></text:p>
          </table:table-cell>
          <table:table-cell table:style-name="表格3.B9" table:number-columns-spanned="4" office:value-type="string">
            <text:p text:style-name="P151"><text:span text:style-name="T53">長照給付對象/家屬</text:span><text:span text:style-name="T56">簽章：</text:span><text:span text:style-name="T38"> <text:s text:c="13"/></text:span><text:span text:style-name="T56"><text:s text:c="2"/>簽章日期：</text:span><text:span text:style-name="T79"> <text:s text:c="4"/></text:span><text:span text:style-name="T81">年</text:span><text:span text:style-name="T79"> <text:s text:c="4"/></text:span><text:span text:style-name="T81">月</text:span><text:span text:style-name="T79"> <text:s text:c="3"/></text:span><text:span text:style-name="T81">日 <text:s text:c="2"/></text:span><text:span text:style-name="T56"><text:s text:c="5"/></text:span></text:p>
            <text:p text:style-name="P16"><text:span text:style-name="T98">服務人員簽章：</text:span><text:span text:style-name="T95"> <text:s text:c="22"/></text:span><text:span text:style-name="T98"><text:s text:c="2"/>簽章日期：</text:span><text:span text:style-name="T89"> <text:s text:c="4"/></text:span><text:span text:style-name="T90">年</text:span><text:span text:style-name="T89"> <text:s text:c="4"/></text:span><text:span text:style-name="T90">月</text:span><text:span text:style-name="T89"> <text:s text:c="3"/></text:span><text:span text:style-name="T90">日</text:span></text:p>
          </table:table-cell>
          <table:covered-table-cell/>
          <table:covered-table-cell/>
          <table:covered-table-cell/>
        </table:table-row>
      </table:table>
      <text:p text:style-name="P24"><text:span text:style-name="T99"><text:s text:c="26"/></text:span></text:p>
      <text:p text:style-name="P12"/>
      <text:p text:style-name="P12"/>
      <text:p text:style-name="P24"><draw:custom-shape text:anchor-type="char" draw:z-index="5" draw:name="直線單箭頭接點 22" draw:style-name="gr20" draw:text-style-name="P160" svg:width="8.097cm" svg:height="0.003cm" svg:x="-2.48cm" svg:y="0.25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 draw:name="直線單箭頭接點 20" draw:style-name="gr20" draw:text-style-name="P160" svg:width="8.097cm" svg:height="0.003cm" svg:x="9.236cm" svg:y="0.29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99"><text:s text:c="23"/></text:span><text:span text:style-name="T98">以下為結案時填寫</text:span></text:p>
      <text:list xml:id="list110032783713922" text:continue-numbering="true" text:style-name="WWNum2">
        <text:list-item>
          <text:p text:style-name="P7"><text:span text:style-name="T99">結案評值及原因</text:span></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19"><text:span text:style-name="T98">結案日期： </text:span><text:span text:style-name="T95"><text:s text:c="8"/></text:span><text:span text:style-name="T98"><text:s/>年 </text:span><text:span text:style-name="T95"><text:s text:c="7"/></text:span><text:span text:style-name="T98"><text:s/>月</text:span><text:span text:style-name="T95"> <text:s text:c="6"/></text:span><text:span text:style-name="T98"><text:s/>日</text:span></text:p>
          </table:table-cell>
          <table:covered-table-cell/>
        </table:table-row>
        <table:table-row table:style-name="表格4.2">
          <table:table-cell table:style-name="表格4.A2" office:value-type="string">
            <text:p text:style-name="P21"><text:span text:style-name="T101">自我評值(</text:span><text:span text:style-name="T104">滿意度及表現)</text:span></text:p>
          </table:table-cell>
          <table:table-cell table:style-name="表格4.B2" office:value-type="string">
            <text:p text:style-name="P157"><text:span text:style-name="T57">服務介入「前」目標活動執行情形（最差1</text:span><text:span text:style-name="T54">分</text:span><text:span text:style-name="T57">，最佳10分）：</text:span><text:span text:style-name="T39"> <text:s text:c="4"/></text:span></text:p>
            <text:p text:style-name="P157"><text:span text:style-name="T57">服務介入「後」目標活動執行情形（最差1</text:span><text:span text:style-name="T54">分</text:span><text:span text:style-name="T57">，最佳10分）：</text:span><text:span text:style-name="T39"> <text:s text:c="4"/></text:span></text:p>
          </table:table-cell>
        </table:table-row>
        <table:table-row table:style-name="表格4.3">
          <table:table-cell table:style-name="表格4.A3" office:value-type="string">
            <text:p text:style-name="P19"><text:span text:style-name="T98">結案及建議</text:span></text:p>
          </table:table-cell>
          <table:table-cell table:style-name="表格4.B3" office:value-type="string">
            <text:p text:style-name="P159"><text:span text:style-name="T17">□1.達服務目標並由案家居家練習 </text:span></text:p>
            <text:p text:style-name="P159"><text:span text:style-name="T17">□2.長照給付對象狀況變化致無法繼續 </text:span></text:p>
            <text:p text:style-name="P159"><text:span text:style-name="T17">□3.長照給付對象/案家拒絕 </text:span></text:p>
            <text:p text:style-name="P159"><text:span text:style-name="T17">□4.長照給付對象/案家無動機 </text:span></text:p>
            <text:p text:style-name="P159"><text:span text:style-name="T17">□5.建議轉介其他長照服務或醫療資源：</text:span><text:span text:style-name="T28"> <text:s text:c="21"/></text:span></text:p>
            <text:p text:style-name="P159"><text:span text:style-name="T17">□6.其他，請說明：</text:span><text:span text:style-name="T28"> <text:s text:c="39"/></text:span></text:p>
          </table:table-cell>
        </table:table-row>
        <table:table-row table:style-name="表格4.4">
          <table:table-cell table:style-name="表格4.A4" office:value-type="string">
            <text:p text:style-name="P19"><text:span text:style-name="T98">專業服務訓練之個人層次或指導對象習得成效</text:span></text:p>
          </table:table-cell>
          <table:table-cell table:style-name="表格4.B4" office:value-type="string">
            <text:p text:style-name="P18"><text:span text:style-name="T98">長照給付對象於服務期滿後之活動表現情形：</text:span></text:p>
            <text:p text:style-name="P18"><text:span text:style-name="T98">對於所訂目標之執行現狀描述，並得對於未來執行活動之方式進行建議如居家練習內容、頻率等..</text:span></text:p>
            <text:p text:style-name="P11"/>
            <text:p text:style-name="P11"/>
          </table:table-cell>
        </table:table-row>
        <table:table-row table:style-name="表格4.5">
          <table:table-cell table:style-name="表格4.A5" office:value-type="string">
            <text:p text:style-name="P19"><text:span text:style-name="T98">雙方共同確認核章</text:span></text:p>
          </table:table-cell>
          <table:table-cell table:style-name="表格4.B5" office:value-type="string">
            <text:p text:style-name="P152"><text:span text:style-name="T53">長照給付對象/家屬</text:span><text:span text:style-name="T56">簽章：</text:span><text:span text:style-name="T38"> <text:s text:c="6"/></text:span><text:span text:style-name="T56"><text:s/>簽章日期：</text:span><text:span text:style-name="T79"> <text:s text:c="4"/></text:span><text:span text:style-name="T81">年</text:span><text:span text:style-name="T79"> <text:s text:c="4"/></text:span><text:span text:style-name="T81">月</text:span><text:span text:style-name="T79"> <text:s text:c="3"/></text:span><text:span text:style-name="T81">日</text:span><text:span text:style-name="T56"> <text:s text:c="6"/></text:span></text:p>
            <text:p text:style-name="P158"><text:span text:style-name="T53">服務人員</text:span><text:span text:style-name="T56">簽章：</text:span><text:span text:style-name="T38"> <text:s text:c="15"/></text:span><text:span text:style-name="T56"><text:s/>簽章日期：</text:span><text:span text:style-name="T79"> <text:s text:c="4"/></text:span><text:span text:style-name="T81">年</text:span><text:span text:style-name="T79"> <text:s text:c="4"/></text:span><text:span text:style-name="T81">月</text:span><text:span text:style-name="T79"> <text:s text:c="3"/></text:span><text:span text:style-name="T81">日</text:span></text:p>
          </table:table-cell>
        </table:table-row>
      </table:table>
      <text:p text:style-name="P134"><text:soft-page-break/><text:span text:style-name="T10">備註：</text:span></text:p>
      <text:list text:style-name="WWNum45">
        <text:list-item>
          <text:p text:style-name="P57"><text:span text:style-name="T10">此為長照給付對象專業服務初次評估及結案皆須完成，每1長照給付對象1式1份。</text:span></text:p>
        </text:list-item>
        <text:list-item>
          <text:p text:style-name="P57"><text:span text:style-name="T10">執行第1次及最後1次服務「次日起算</text:span><text:span text:style-name="T82">3</text:span><text:span text:style-name="T10">個工作天」內需完成該服務計畫書，並內交至社整中心個管員，由社整中心個管員確認後上傳至照管平臺備查。</text:span></text:p>
        </text:list-item>
      </text:list>
      <text:p text:style-name="P91"/>
      <text:p text:style-name="P69"><draw:custom-shape text:anchor-type="char" draw:z-index="6" draw:name="矩形 30" draw:style-name="gr16" draw:text-style-name="P164" svg:width="1.915cm" svg:height="1.024cm" svg:x="1.155cm" svg:y="-1.072cm"><text:p text:style-name="P30"><text:span text:style-name="T7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南投縣長期照顧專業</text:span><text:span text:style-name="T5">服務</text:span><text:span text:style-name="T6">紀錄</text:span><text:span text:style-name="T5">表</text:span></text:p>
      <text:p text:style-name="P75"><text:span text:style-name="T55">專業服務提供單位/人員：</text:span><text:span text:style-name="T37"> <text:s text:c="18"/></text:span><text:span text:style-name="T55">連絡電話：</text:span><text:span text:style-name="T37"> <text:s text:c="10"/></text:span></text:p>
      <text:p text:style-name="P75"><text:span text:style-name="T55">專業服務代碼：</text:span><text:span text:style-name="T37"> <text:s text:c="9"/></text:span><text:span text:style-name="T55"><text:s text:c="2"/>第1次服務評估日期：</text:span><text:span text:style-name="T37"> <text:s text:c="3"/></text:span><text:span text:style-name="T55">年</text:span><text:span text:style-name="T37"> <text:s text:c="3"/></text:span><text:span text:style-name="T55">月</text:span><text:span text:style-name="T37"> <text:s text:c="3"/></text:span><text:span text:style-name="T55">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10"><text:span text:style-name="T19">一、基本資料</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10"><text:span text:style-name="T19">長照給付對象姓名</text:span></text:p>
          </table:table-cell>
          <table:table-cell table:style-name="表格5.B2" office:value-type="string">
            <text:p text:style-name="P78"/>
          </table:table-cell>
          <table:table-cell table:style-name="表格5.C2" office:value-type="string">
            <text:p text:style-name="P110"><text:span text:style-name="T19">出生年月日</text:span></text:p>
          </table:table-cell>
          <table:table-cell table:style-name="表格5.D2" table:number-columns-spanned="2" office:value-type="string">
            <text:p text:style-name="P78"/>
          </table:table-cell>
          <table:covered-table-cell/>
          <table:table-cell table:style-name="表格5.F2" office:value-type="string">
            <text:p text:style-name="P110"><text:span text:style-name="T19">身分證字號</text:span></text:p>
          </table:table-cell>
          <table:table-cell table:style-name="表格5.G2" office:value-type="string">
            <text:p text:style-name="P92"/>
          </table:table-cell>
        </table:table-row>
        <table:table-row table:style-name="表格5.2">
          <table:table-cell table:style-name="表格5.A3" office:value-type="string">
            <text:p text:style-name="P100"><text:span text:style-name="T19">居住地址</text:span></text:p>
          </table:table-cell>
          <table:table-cell table:style-name="表格5.B3" table:number-columns-spanned="6" office:value-type="string">
            <text:p text:style-name="P79"/>
          </table:table-cell>
          <table:covered-table-cell/>
          <table:covered-table-cell/>
          <table:covered-table-cell/>
          <table:covered-table-cell/>
          <table:covered-table-cell/>
        </table:table-row>
        <table:table-row table:style-name="表格5.2">
          <table:table-cell table:style-name="表格5.A4" office:value-type="string">
            <text:p text:style-name="P100"><text:span text:style-name="T19">疾病史</text:span></text:p>
          </table:table-cell>
          <table:table-cell table:style-name="表格5.B4" table:number-columns-spanned="6" office:value-type="string">
            <text:p text:style-name="P79"/>
          </table:table-cell>
          <table:covered-table-cell/>
          <table:covered-table-cell/>
          <table:covered-table-cell/>
          <table:covered-table-cell/>
          <table:covered-table-cell/>
        </table:table-row>
        <table:table-row table:style-name="表格5.2">
          <table:table-cell table:style-name="表格5.A5" office:value-type="string">
            <text:p text:style-name="P100"><text:span text:style-name="T19">身心障礙證明 </text:span></text:p>
          </table:table-cell>
          <table:table-cell table:style-name="表格5.B5" table:number-columns-spanned="6" office:value-type="string">
            <text:p text:style-name="P100"><text:span text:style-name="T19">□無 <text:s text:c="2"/>□有，第 </text:span><text:span text:style-name="T30"><text:s text:c="6"/></text:span><text:span text:style-name="T19">類，障礙程度：</text:span><text:span text:style-name="T30"> <text:s text:c="7"/></text:span><text:span text:style-name="T19">ICD:</text:span><text:span text:style-name="T30"> <text:s text:c="7"/></text:span></text:p>
          </table:table-cell>
          <table:covered-table-cell/>
          <table:covered-table-cell/>
          <table:covered-table-cell/>
          <table:covered-table-cell/>
          <table:covered-table-cell/>
        </table:table-row>
        <table:table-row table:style-name="表格5.6">
          <table:table-cell table:style-name="表格5.A6" office:value-type="string">
            <text:p text:style-name="P100"><text:span text:style-name="T18">長照給付對象或主要照顧者期待或改善的生活參與目標（</text:span><text:span text:style-name="T42">或最想改善照顧問題</text:span><text:span text:style-name="T18">）</text:span></text:p>
          </table:table-cell>
          <table:table-cell table:style-name="表格5.B6" table:number-columns-spanned="6" office:value-type="string">
            <text:p text:style-name="P94"/>
          </table:table-cell>
          <table:covered-table-cell/>
          <table:covered-table-cell/>
          <table:covered-table-cell/>
          <table:covered-table-cell/>
          <table:covered-table-cell/>
        </table:table-row>
        <table:table-row table:style-name="表格5.2">
          <table:table-cell table:style-name="表格5.A7" office:value-type="string">
            <text:p text:style-name="P100"><text:span text:style-name="T18">服務期程/組數</text:span></text:p>
          </table:table-cell>
          <table:table-cell table:style-name="表格5.B7" table:number-columns-spanned="6" office:value-type="string">
            <text:p text:style-name="P111"><text:span text:style-name="T47"><text:s text:c="5"/></text:span><text:span text:style-name="T48">年</text:span><text:span text:style-name="T47"> <text:s text:c="4"/></text:span><text:span text:style-name="T48">月</text:span><text:span text:style-name="T47"> <text:s text:c="3"/></text:span><text:span text:style-name="T48">日</text:span><text:span text:style-name="T42"> 至 </text:span><text:span text:style-name="T47"><text:s text:c="5"/></text:span><text:span text:style-name="T48">年</text:span><text:span text:style-name="T47"> <text:s text:c="4"/></text:span><text:span text:style-name="T48">月</text:span><text:span text:style-name="T47"> <text:s text:c="3"/></text:span><text:span text:style-name="T48">日，服務組數</text:span><text:span text:style-name="T113">：</text:span><text:span text:style-name="T47"> <text:s text:c="4"/></text:span><text:span text:style-name="T48">組</text:span></text:p>
          </table:table-cell>
          <table:covered-table-cell/>
          <table:covered-table-cell/>
          <table:covered-table-cell/>
          <table:covered-table-cell/>
          <table:covered-table-cell/>
        </table:table-row>
        <table:table-row table:style-name="表格5.1">
          <table:table-cell table:style-name="表格5.A1" table:number-columns-spanned="7" office:value-type="string">
            <text:p text:style-name="P74"><text:span text:style-name="T18">二、服務內容</text:span></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101"><text:span text:style-name="T17">服務訓練目標</text:span></text:p>
            <text:p text:style-name="P101"><text:span text:style-name="T17">(短長期)</text:span></text:p>
          </table:table-cell>
          <table:table-cell table:style-name="表格5.B9" table:number-columns-spanned="6" office:value-type="string">
            <text:p text:style-name="P111"><text:span text:style-name="T18">□短期 <text:s/>□長期 □延案組數</text:span></text:p>
          </table:table-cell>
          <table:covered-table-cell/>
          <table:covered-table-cell/>
          <table:covered-table-cell/>
          <table:covered-table-cell/>
          <table:covered-table-cell/>
        </table:table-row>
        <table:table-row table:style-name="表格5.1">
          <table:table-cell table:style-name="表格5.A10" office:value-type="string">
            <text:p text:style-name="P111"><text:span text:style-name="T17">執行日期(時間)/次數</text:span><text:span text:style-name="T18">(服務日期需間隔6日)</text:span></text:p>
          </table:table-cell>
          <table:table-cell table:style-name="表格5.B10" table:number-columns-spanned="3" office:value-type="string">
            <text:p text:style-name="P111"><text:span text:style-name="T22">執行日期：</text:span><text:span text:style-name="T32"> <text:s text:c="3"/></text:span><text:span text:style-name="T22">年</text:span><text:span text:style-name="T32"> <text:s text:c="3"/></text:span><text:span text:style-name="T22">月</text:span><text:span text:style-name="T32"> <text:s text:c="3"/></text:span><text:span text:style-name="T22">日</text:span></text:p>
            <text:p text:style-name="P111"><text:span text:style-name="T22">目前執行</text:span><text:span text:style-name="T24">第：</text:span><text:span text:style-name="T33"> <text:s text:c="9"/></text:span><text:span text:style-name="T24">次訓練</text:span></text:p>
            <text:p text:style-name="P111"><text:span text:style-name="T24">到達時間：</text:span><text:span text:style-name="T33"> <text:s text:c="6"/></text:span><text:span text:style-name="T24">：</text:span><text:span text:style-name="T33"> <text:s text:c="7"/></text:span><text:span text:style-name="T24"><text:s/></text:span></text:p>
            <text:p text:style-name="P112"><text:span text:style-name="T24">離開時間：</text:span><text:span text:style-name="T33"> <text:s text:c="6"/></text:span><text:span text:style-name="T24">：</text:span><text:span text:style-name="T33"> <text:s text:c="7"/></text:span></text:p>
          </table:table-cell>
          <table:covered-table-cell/>
          <table:covered-table-cell/>
          <table:table-cell table:style-name="表格5.E10" table:number-columns-spanned="3" office:value-type="string">
            <text:p text:style-name="P111"><text:span text:style-name="T22">執行日期：</text:span><text:span text:style-name="T32"> <text:s text:c="3"/></text:span><text:span text:style-name="T22">年</text:span><text:span text:style-name="T32"> <text:s text:c="3"/></text:span><text:span text:style-name="T22">月</text:span><text:span text:style-name="T32"> <text:s text:c="3"/></text:span><text:span text:style-name="T22">日</text:span></text:p>
            <text:p text:style-name="P111"><text:span text:style-name="T22">目前執行</text:span><text:span text:style-name="T24">第：</text:span><text:span text:style-name="T33"> <text:s text:c="9"/></text:span><text:span text:style-name="T24">次訓練</text:span></text:p>
            <text:p text:style-name="P111"><text:span text:style-name="T24">到達時間：</text:span><text:span text:style-name="T33"> <text:s text:c="6"/></text:span><text:span text:style-name="T24">：</text:span><text:span text:style-name="T33"> <text:s text:c="7"/></text:span><text:span text:style-name="T24"><text:s/></text:span></text:p>
            <text:p text:style-name="P112"><text:span text:style-name="T24">離開時間：</text:span><text:span text:style-name="T33"> <text:s text:c="6"/></text:span><text:span text:style-name="T24">：</text:span><text:span text:style-name="T33"> <text:s text:c="7"/></text:span></text:p>
          </table:table-cell>
          <table:covered-table-cell/>
          <table:covered-table-cell/>
        </table:table-row>
        <table:table-row table:style-name="表格5.1">
          <table:table-cell table:style-name="表格5.A11" office:value-type="string">
            <text:p text:style-name="P111"><text:span text:style-name="T17">指導對象</text:span></text:p>
          </table:table-cell>
          <table:table-cell table:style-name="表格5.B11" table:number-columns-spanned="3" office:value-type="string">
            <text:p text:style-name="P111"><text:span text:style-name="T22">□長照給付對象 □主要照顧者</text:span></text:p>
            <text:p text:style-name="P111"><text:span text:style-name="T22">□照顧服務員 <text:s text:c="2"/>□其他</text:span><text:span text:style-name="T32"> <text:s text:c="7"/></text:span></text:p>
          </table:table-cell>
          <table:covered-table-cell/>
          <table:covered-table-cell/>
          <table:table-cell table:style-name="表格5.E11" table:number-columns-spanned="3" office:value-type="string">
            <text:p text:style-name="P111"><text:span text:style-name="T22">□長照給付對象 □主要照顧者 </text:span></text:p>
            <text:p text:style-name="P111"><text:span text:style-name="T22">□照顧服務員 <text:s text:c="2"/>□其他</text:span><text:span text:style-name="T32"> <text:s text:c="8"/></text:span></text:p>
          </table:table-cell>
          <table:covered-table-cell/>
          <table:covered-table-cell/>
        </table:table-row>
        <table:table-row table:style-name="表格5.12">
          <table:table-cell table:style-name="表格5.A12" office:value-type="string">
            <text:p text:style-name="P111"><text:span text:style-name="T17">訓練內容及指導措施</text:span></text:p>
            <text:p text:style-name="P135"><text:span text:style-name="T62">包含：</text:span></text:p>
            <text:p text:style-name="P135"><text:span text:style-name="T114">①</text:span><text:span text:style-name="T63">長照給付對象現有能力及潛力</text:span><text:span text:style-name="T114">②</text:span><text:span text:style-name="T63">輔具和環境調整建議</text:span><text:span text:style-name="T114">③</text:span><text:span text:style-name="T63">當次教導</text:span><text:span text:style-name="T62">(指導)服務內容及方式</text:span><text:span text:style-name="T114">④</text:span><text:span text:style-name="T63">活動調整</text:span><text:span text:style-name="T114">⑤</text:span><text:span text:style-name="T62">確認前次建議執行狀況</text:span><text:span text:style-name="T114">⑥</text:span><text:span text:style-name="T63">制定居家作業</text:span><text:span text:style-name="T62">(長照給付對象可配合的每天練習作業)等</text:span></text:p>
          </table:table-cell>
          <table:table-cell table:style-name="表格5.B12" table:number-columns-spanned="3" office:value-type="string">
            <text:p text:style-name="P83"/>
            <text:p text:style-name="P83"/>
            <text:p text:style-name="P83"/>
            <text:p text:style-name="P83"/>
            <text:p text:style-name="P83"/>
            <text:p text:style-name="P83"/>
            <text:p text:style-name="P83"/>
            <text:p text:style-name="P83"/>
          </table:table-cell>
          <table:covered-table-cell/>
          <table:covered-table-cell/>
          <table:table-cell table:style-name="表格5.E12" table:number-columns-spanned="3" office:value-type="string">
            <text:p text:style-name="P83"/>
          </table:table-cell>
          <table:covered-table-cell/>
          <table:covered-table-cell/>
        </table:table-row>
        <table:table-row table:style-name="表格5.13">
          <table:table-cell table:style-name="表格5.A13" office:value-type="string">
            <text:p text:style-name="P110"><text:span text:style-name="T22">指導建議摘要事項</text:span></text:p>
          </table:table-cell>
          <table:table-cell table:style-name="表格5.B13" table:number-columns-spanned="3" office:value-type="string">
            <text:p text:style-name="P83"/>
          </table:table-cell>
          <table:covered-table-cell/>
          <table:covered-table-cell/>
          <table:table-cell table:style-name="表格5.E13" table:number-columns-spanned="3" office:value-type="string">
            <text:p text:style-name="P83"/>
          </table:table-cell>
          <table:covered-table-cell/>
          <table:covered-table-cell/>
        </table:table-row>
        <table:table-row table:style-name="表格5.14">
          <table:table-cell table:style-name="表格5.A14" office:value-type="string">
            <text:p text:style-name="P105"><text:span text:style-name="T22">服務人員簽章</text:span></text:p>
          </table:table-cell>
          <table:table-cell table:style-name="表格5.B14" table:number-columns-spanned="3" office:value-type="string">
            <text:p text:style-name="P106"><text:span text:style-name="T22">服務人員簽章</text:span></text:p>
          </table:table-cell>
          <table:covered-table-cell/>
          <table:covered-table-cell/>
          <table:table-cell table:style-name="表格5.E14" table:number-columns-spanned="3" office:value-type="string">
            <text:p text:style-name="P106"><text:span text:style-name="T22">服務人員簽章</text:span></text:p>
          </table:table-cell>
          <table:covered-table-cell/>
          <table:covered-table-cell/>
        </table:table-row>
        <table:table-row table:style-name="表格5.15">
          <table:table-cell table:style-name="表格5.A15" table:number-columns-spanned="7" office:value-type="string">
            <text:p text:style-name="P137"><text:span text:style-name="T11">備註: </text:span></text:p>
            <text:list text:style-name="WWNum47">
              <text:list-item>
                <text:p text:style-name="P58"><text:span text:style-name="T12">提供服務人員應符合衛生福利部公告之長照專業手冊之執行人員資格。</text:span></text:p>
              </text:list-item>
              <text:list-item>
                <text:p text:style-name="P58"><text:span text:style-name="T12">服務時間每次</text:span><text:span text:style-name="T83">以</text:span><text:span text:style-name="T84">50分鐘（不含）以上</text:span><text:span text:style-name="T11">為原則（含服務提供前之準備、實際服務、善後及記錄），並於提供服務次日起</text:span><text:span text:style-name="T84">3</text:span><text:span text:style-name="T11">個工作天內於照管平臺完成服務紀錄登錄。</text:span></text:p>
              </text:list-item>
              <text:list-item>
                <text:p text:style-name="P58"><text:span text:style-name="T13">服務紀錄表相關表單由單位依長期照顧服務法規定留存備查，申報服務費用毋需檢附。</text:span><text:span text:style-name="T11"> </text:span></text:p>
              </text:list-item>
              <text:list-item>
                <text:p text:style-name="P58"><text:span text:style-name="T11">申報核銷延案服務組數時，需檢附同意延案申請書影本，作為核銷依據。</text:span></text:p>
              </text:list-item>
              <text:list-item>
                <text:p text:style-name="P58"><text:span text:style-name="T11">AA03照顧服務員配合專業服務，須於指導內容文後簽名。</text:span></text:p>
              </text:list-item>
            </text:list>
          </table:table-cell>
          <table:covered-table-cell/>
          <table:covered-table-cell/>
          <table:covered-table-cell/>
          <table:covered-table-cell/>
          <table:covered-table-cell/>
          <table:covered-table-cell/>
        </table:table-row>
      </table:table>
      <text:p text:style-name="P23"><draw:custom-shape text:anchor-type="char" draw:z-index="8" draw:name="矩形 32" draw:style-name="gr16" draw:text-style-name="P164" svg:width="1.915cm" svg:height="1.024cm" svg:x="1.374cm" svg:y="-1.042cm"><text:p text:style-name="P30"><text:span text:style-name="T7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矩形 31" draw:style-name="gr16" draw:text-style-name="P164" svg:width="1.915cm" svg:height="1.024cm" svg:x="24.998cm" svg:y="-0.212cm"><text:p text:style-name="P30"><text:span text:style-name="T7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text:s text:c="12"/></text:span></text:p>
      <text:p text:style-name="P23"><text:span text:style-name="T105"><text:s text:c="14"/></text:span><text:span text:style-name="T107"><text:s text:c="19"/></text:span><text:span text:style-name="T108">（服務單位名稱）</text:span><text:span text:style-name="T106"> </text:span></text:p>
      <text:p text:style-name="P25"><text:span text:style-name="T105">南投縣長期照顧專業服務居家指導紀錄表</text:span></text:p>
      <text:p text:style-name="P13"><text:soft-page-break/></text:p>
      <text:p text:style-name="P26"><text:span text:style-name="T98">專業服務提供單位/人員：</text:span><text:span text:style-name="T95"> <text:s text:c="19"/></text:span><text:span text:style-name="T98"><text:s text:c="3"/>連絡電話：</text:span><text:span text:style-name="T95"> <text:s text:c="12"/></text:span><text:span text:style-name="T109"><text:s text:c="3"/></text:span></text:p>
      <text:p text:style-name="P61"><text:span text:style-name="T18">長照給付對象姓名：</text:span><text:span text:style-name="T29"> <text:s text:c="24"/></text:span><text:span text:style-name="T18"><text:s text:c="4"/>出生年月日：</text:span><text:span text:style-name="T29"> <text:s text:c="10"/></text:span></text:p>
      <table:table table:name="表格6" table:style-name="表格6">
        <table:table-column table:style-name="表格6.A"/>
        <table:table-column table:style-name="表格6.B"/>
        <table:table-column table:style-name="表格6.C"/>
        <table:table-column table:style-name="表格6.A"/>
        <table:table-column table:style-name="表格6.E"/>
        <table:table-row table:style-name="表格6.1">
          <table:table-cell table:style-name="表格6.A1" office:value-type="string">
            <text:p text:style-name="P124"><text:span text:style-name="T17">短期訓練目標</text:span></text:p>
          </table:table-cell>
          <table:table-cell table:style-name="表格6.A1" table:number-columns-spanned="4" office:value-type="string">
            <text:p text:style-name="P126"><text:span text:style-name="T54">（1）執行活動（2）執行方式/環境（3）協助程度（4）時限性（5）可測量性</text:span></text:p>
          </table:table-cell>
          <table:covered-table-cell/>
          <table:covered-table-cell/>
          <table:covered-table-cell/>
        </table:table-row>
        <table:table-row table:style-name="表格6.1">
          <table:table-cell table:style-name="表格6.A2" office:value-type="string">
            <text:p text:style-name="P133"><text:span text:style-name="T65">長期訓練目標</text:span></text:p>
            <text:p text:style-name="P128"><text:span text:style-name="T7">（等同結案目標）</text:span></text:p>
          </table:table-cell>
          <table:table-cell table:style-name="表格6.B2" table:number-columns-spanned="4" office:value-type="string">
            <text:p text:style-name="P126"><text:span text:style-name="T54">（1）執行活動（2）執行方式/環境（3）協助程度（4）時限性（5）可測量性</text:span></text:p>
          </table:table-cell>
          <table:covered-table-cell/>
          <table:covered-table-cell/>
          <table:covered-table-cell/>
        </table:table-row>
        <table:table-row table:style-name="表格6.3">
          <table:table-cell table:style-name="表格6.A3" office:value-type="string">
            <text:p text:style-name="P133"><text:span text:style-name="T65">服務日期/時間</text:span></text:p>
          </table:table-cell>
          <table:table-cell table:style-name="表格6.B3" office:value-type="string">
            <text:p text:style-name="P133"><text:span text:style-name="T65">上次指導內容習得情形</text:span></text:p>
          </table:table-cell>
          <table:table-cell table:style-name="表格6.C3" office:value-type="string">
            <text:p text:style-name="P126"><text:span text:style-name="T54">交付居家練習作業內容/注意事項</text:span></text:p>
            <text:p text:style-name="P133"><text:span text:style-name="T66">（應淺顯易懂且明確，可以說明或圖示呈現，且需含活動執行頻率、時間及注意事項）</text:span></text:p>
          </table:table-cell>
          <table:table-cell table:style-name="表格6.C3" office:value-type="string">
            <text:p text:style-name="P133"><text:span text:style-name="T65">執行紀錄與狀況</text:span><text:span text:style-name="T16">（主要照顧者或照顧服務員填寫/簽名）</text:span></text:p>
          </table:table-cell>
          <table:table-cell table:style-name="表格6.E3" office:value-type="string">
            <text:p text:style-name="P124"><text:span text:style-name="T17">備註</text:span></text:p>
          </table:table-cell>
        </table:table-row>
        <table:table-row table:style-name="表格6.4">
          <table:table-cell table:style-name="表格6.A4" office:value-type="string">
            <text:p text:style-name="P88"/>
          </table:table-cell>
          <table:table-cell table:style-name="表格6.B4" office:value-type="string">
            <text:p text:style-name="P124"><text:span text:style-name="T17">第一次評估勿需填寫此欄位</text:span></text:p>
          </table:table-cell>
          <table:table-cell table:style-name="表格6.C4" office:value-type="string">
            <text:p text:style-name="P88"/>
          </table:table-cell>
          <table:table-cell table:style-name="表格6.D4" office:value-type="string">
            <text:p text:style-name="P88"/>
          </table:table-cell>
          <table:table-cell table:style-name="表格6.E4" office:value-type="string">
            <text:p text:style-name="P88"/>
          </table:table-cell>
        </table:table-row>
        <table:table-row table:style-name="表格6.4">
          <table:table-cell table:style-name="表格6.A5" office:value-type="string">
            <text:p text:style-name="P89"/>
          </table:table-cell>
          <table:table-cell table:style-name="表格6.B5" office:value-type="string">
            <text:p text:style-name="P125"><text:span text:style-name="T22">□已學會</text:span></text:p>
            <text:p text:style-name="P125"><text:span text:style-name="T22">□尚未學會，</text:span></text:p>
            <text:p text:style-name="P125"><text:span text:style-name="T22">原因</text:span><text:span text:style-name="T115">：</text:span><text:span text:style-name="T32"> <text:s text:c="9"/></text:span></text:p>
          </table:table-cell>
          <table:table-cell table:style-name="表格6.C5" office:value-type="string">
            <text:p text:style-name="P88"/>
          </table:table-cell>
          <table:table-cell table:style-name="表格6.D5" office:value-type="string">
            <text:p text:style-name="P88"/>
          </table:table-cell>
          <table:table-cell table:style-name="表格6.E5" office:value-type="string">
            <text:p text:style-name="P88"/>
          </table:table-cell>
        </table:table-row>
        <table:table-row table:style-name="表格6.4">
          <table:table-cell table:style-name="表格6.A5" office:value-type="string">
            <text:p text:style-name="P89"/>
          </table:table-cell>
          <table:table-cell table:style-name="表格6.B6" office:value-type="string">
            <text:p text:style-name="P125"><text:span text:style-name="T22">□已學會</text:span></text:p>
            <text:p text:style-name="P125"><text:span text:style-name="T22">□尚未學會，</text:span></text:p>
            <text:p text:style-name="P125"><text:span text:style-name="T22">原因</text:span><text:span text:style-name="T115">：</text:span><text:span text:style-name="T32"> <text:s text:c="8"/></text:span></text:p>
          </table:table-cell>
          <table:table-cell table:style-name="表格6.C6" office:value-type="string">
            <text:p text:style-name="P88"/>
          </table:table-cell>
          <table:table-cell table:style-name="表格6.D6" office:value-type="string">
            <text:p text:style-name="P88"/>
          </table:table-cell>
          <table:table-cell table:style-name="表格6.E6" office:value-type="string">
            <text:p text:style-name="P88"/>
          </table:table-cell>
        </table:table-row>
        <table:table-row table:style-name="表格6.4">
          <table:table-cell table:style-name="表格6.A5" office:value-type="string">
            <text:p text:style-name="P89"/>
          </table:table-cell>
          <table:table-cell table:style-name="表格6.B7" office:value-type="string">
            <text:p text:style-name="P125"><text:span text:style-name="T22">□已學會</text:span></text:p>
            <text:p text:style-name="P125"><text:span text:style-name="T22">□尚未學會，</text:span></text:p>
            <text:p text:style-name="P125"><text:span text:style-name="T22">原因</text:span><text:span text:style-name="T115">：</text:span><text:span text:style-name="T32"> <text:s text:c="9"/></text:span></text:p>
          </table:table-cell>
          <table:table-cell table:style-name="表格6.C7" office:value-type="string">
            <text:p text:style-name="P88"/>
            <text:p text:style-name="P88"/>
          </table:table-cell>
          <table:table-cell table:style-name="表格6.D7" office:value-type="string">
            <text:p text:style-name="P88"/>
          </table:table-cell>
          <table:table-cell table:style-name="表格6.E7" office:value-type="string">
            <text:p text:style-name="P88"/>
          </table:table-cell>
        </table:table-row>
      </table:table>
      <text:p text:style-name="P71"><draw:custom-shape text:anchor-type="char" draw:z-index="9" draw:name="矩形 33" draw:style-name="gr19" draw:text-style-name="P164" svg:width="1.915cm" svg:height="1.026cm" svg:x="1.088cm" svg:y="-1.005cm"><text:p text:style-name="P30"><text:span text:style-name="T72">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南投縣政府長期照顧管理中心</text:span></text:p>
      <text:p text:style-name="P138"><text:span text:style-name="T69">「AA08晚間」及「AA09例假日」服務需求申請書</text:span></text:p>
      <text:p text:style-name="P95"/>
      <text:list text:style-name="WWNum14">
        <text:list-item>
          <text:p text:style-name="P56"><text:span text:style-name="T18">申請人（□個案本人姓名：</text:span><text:span text:style-name="T29"> <text:s text:c="9"/></text:span><text:span text:style-name="T18">、□家屬姓名：</text:span><text:span text:style-name="T29"> <text:s text:c="9"/></text:span><text:span text:style-name="T18">），因下列因素（請勾選），實有晚間或例假日服務需求：</text:span></text:p>
        </text:list-item>
      </text:list>
      <text:p text:style-name="P23">★以上申請原因皆為屬實，確實因個人因素需求而非配合服務單位或長照人員之排班需求，若有不實，願自付差額服務費用。</text:p>
      <text:p text:style-name="P104"><text:span text:style-name="T18">★申請人完成需求申請書後，請轉交給</text:span><text:span text:style-name="T29"> <text:s text:c="26"/></text:span><text:span text:style-name="T18">（A單位），以利後續作為評估審查確認。</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rows-spanned="17" office:value-type="string">
            <text:p text:style-name="P129"><text:span text:style-name="T70">申申請原因</text:span></text:p>
          </table:table-cell>
          <table:table-cell table:style-name="表格7.A1" office:value-type="string">
            <text:p text:style-name="P122"><text:span text:style-name="T18">□</text:span></text:p>
          </table:table-cell>
          <table:table-cell table:style-name="表格7.A1" table:number-columns-spanned="2" office:value-type="string">
            <text:p text:style-name="P122"><text:span text:style-name="T18">1.獨居個案。</text:span></text:p>
          </table:table-cell>
          <table:covered-table-cell/>
        </table:table-row>
        <table:table-row table:style-name="表格7.2">
          <table:covered-table-cell table:style-name="表格7.A2"/>
          <table:table-cell table:style-name="表格7.A1" office:value-type="string">
            <text:p text:style-name="P122"><text:span text:style-name="T18">□</text:span></text:p>
          </table:table-cell>
          <table:table-cell table:style-name="表格7.A1" table:number-columns-spanned="2" office:value-type="string">
            <text:p text:style-name="P122"><text:span text:style-name="T18">2.照顧者年齡超過75歲以上。</text:span></text:p>
          </table:table-cell>
          <table:covered-table-cell/>
        </table:table-row>
        <table:table-row table:style-name="表格7.3">
          <table:covered-table-cell table:style-name="表格7.A3"/>
          <table:table-cell table:style-name="表格7.A1" office:value-type="string">
            <text:p text:style-name="P122"><text:span text:style-name="T18">□</text:span></text:p>
          </table:table-cell>
          <table:table-cell table:style-name="表格7.A1" table:number-columns-spanned="2" office:value-type="string">
            <text:p text:style-name="P122"><text:span text:style-name="T18">3.照顧者本身為長照個案或身心障礙者（姓名：</text:span><text:span text:style-name="T29"> <text:s text:c="4"/></text:span><text:span text:style-name="T18">；身分證字號：</text:span><text:span text:style-name="T29"> <text:s text:c="3"/></text:span><text:span text:style-name="T18">)</text:span></text:p>
          </table:table-cell>
          <table:covered-table-cell/>
        </table:table-row>
        <table:table-row table:style-name="表格7.4">
          <table:covered-table-cell table:style-name="表格7.A4"/>
          <table:table-cell table:style-name="表格7.A1" office:value-type="string">
            <text:p text:style-name="P122"><text:span text:style-name="T18">□</text:span></text:p>
          </table:table-cell>
          <table:table-cell table:style-name="表格7.A1" table:number-columns-spanned="2" office:value-type="string">
            <text:p text:style-name="P122"><text:span text:style-name="T18">4.照顧者須同時照顧1位以上被照顧者</text:span></text:p>
            <text:p text:style-name="P122"><text:span text:style-name="T18">（註：同照顧管理評估量表(K3)，被照顧者係指失能的家人或3歲以下幼兒）</text:span></text:p>
          </table:table-cell>
          <table:covered-table-cell/>
        </table:table-row>
        <table:table-row table:style-name="表格7.5">
          <table:covered-table-cell table:style-name="表格7.A5"/>
          <table:table-cell table:style-name="表格7.A1" table:number-rows-spanned="6" office:value-type="string">
            <text:p text:style-name="P122"><text:span text:style-name="T18">□</text:span></text:p>
            <text:p text:style-name="P86"/>
          </table:table-cell>
          <table:table-cell table:style-name="表格7.A1" table:number-rows-spanned="6" office:value-type="string">
            <text:p text:style-name="P122"><text:span text:style-name="T18">5.家庭關係薄弱、</text:span></text:p>
            <text:p text:style-name="P122"><text:span text:style-name="T18">照顧意願低落</text:span></text:p>
            <text:p text:style-name="P87"/>
          </table:table-cell>
          <table:table-cell table:style-name="表格7.A1" office:value-type="string">
            <text:p text:style-name="P117"><text:span text:style-name="T18">□(1)家庭暴力事件</text:span></text:p>
          </table:table-cell>
        </table:table-row>
        <table:table-row table:style-name="表格7.5">
          <table:covered-table-cell table:style-name="表格7.A6"/>
          <table:covered-table-cell table:style-name="表格7.A1"/>
          <table:covered-table-cell table:style-name="表格7.A1"/>
          <table:table-cell table:style-name="表格7.A1" office:value-type="string">
            <text:p text:style-name="P117"><text:span text:style-name="T18">□(2)脆弱家庭</text:span></text:p>
          </table:table-cell>
        </table:table-row>
        <table:table-row table:style-name="表格7.5">
          <table:covered-table-cell table:style-name="表格7.A7"/>
          <table:covered-table-cell table:style-name="表格7.A1"/>
          <table:covered-table-cell table:style-name="表格7.A1"/>
          <table:table-cell table:style-name="表格7.A1" office:value-type="string">
            <text:p text:style-name="P117"><text:span text:style-name="T18">□(3)兒童虐待事件</text:span></text:p>
          </table:table-cell>
        </table:table-row>
        <table:table-row table:style-name="表格7.5">
          <table:covered-table-cell table:style-name="表格7.A8"/>
          <table:covered-table-cell table:style-name="表格7.A1"/>
          <table:covered-table-cell table:style-name="表格7.A1"/>
          <table:table-cell table:style-name="表格7.A1" office:value-type="string">
            <text:p text:style-name="P117"><text:span text:style-name="T18">□(4)性侵害事件</text:span></text:p>
          </table:table-cell>
        </table:table-row>
        <table:table-row table:style-name="表格7.5">
          <table:covered-table-cell table:style-name="表格7.A9"/>
          <table:covered-table-cell table:style-name="表格7.A1"/>
          <table:covered-table-cell table:style-name="表格7.A1"/>
          <table:table-cell table:style-name="表格7.A1" office:value-type="string">
            <text:p text:style-name="P117"><text:span text:style-name="T18">□(5)個案與配偶分居或離婚訴訟中</text:span></text:p>
          </table:table-cell>
        </table:table-row>
        <table:table-row table:style-name="表格7.5">
          <table:covered-table-cell table:style-name="表格7.A10"/>
          <table:covered-table-cell table:style-name="表格7.A1"/>
          <table:covered-table-cell table:style-name="表格7.A1"/>
          <table:table-cell table:style-name="表格7.A1" office:value-type="string">
            <text:p text:style-name="P117"><text:span text:style-name="T18">□(6)家屬提出侵權撫養免除訴訟</text:span></text:p>
          </table:table-cell>
        </table:table-row>
        <table:table-row table:style-name="表格7.5">
          <table:covered-table-cell table:style-name="表格7.A11"/>
          <table:table-cell table:style-name="表格7.A1" table:number-rows-spanned="7" office:value-type="string">
            <text:p text:style-name="P122"><text:span text:style-name="T18">□</text:span></text:p>
          </table:table-cell>
          <table:table-cell table:style-name="表格7.A1" table:number-rows-spanned="7" office:value-type="string">
            <text:p text:style-name="P122"><text:span text:style-name="T18">6.其他：經地方政府審視認有需要者</text:span></text:p>
            <text:p text:style-name="P90"/>
          </table:table-cell>
          <table:table-cell table:style-name="表格7.A1" office:value-type="string">
            <text:p text:style-name="P117"><text:span text:style-name="T18">□(1)照顧者罹患重大傷病且無行為能力者</text:span></text:p>
          </table:table-cell>
        </table:table-row>
        <table:table-row table:style-name="表格7.5">
          <table:covered-table-cell table:style-name="表格7.A12"/>
          <table:covered-table-cell table:style-name="表格7.A1"/>
          <table:covered-table-cell table:style-name="表格7.A1"/>
          <table:table-cell table:style-name="表格7.A1" office:value-type="string">
            <text:p text:style-name="P117"><text:span text:style-name="T18">□(2)受照顧者為早期療癒患者</text:span></text:p>
          </table:table-cell>
        </table:table-row>
        <table:table-row table:style-name="表格7.5">
          <table:covered-table-cell table:style-name="表格7.A13"/>
          <table:covered-table-cell table:style-name="表格7.A1"/>
          <table:covered-table-cell table:style-name="表格7.A1"/>
          <table:table-cell table:style-name="表格7.A1" office:value-type="string">
            <text:p text:style-name="P117"><text:span text:style-name="T18">□(3)受照顧者為洗腎個案</text:span></text:p>
          </table:table-cell>
        </table:table-row>
        <table:table-row table:style-name="表格7.5">
          <table:covered-table-cell table:style-name="表格7.A14"/>
          <table:covered-table-cell table:style-name="表格7.A1"/>
          <table:covered-table-cell table:style-name="表格7.A1"/>
          <table:table-cell table:style-name="表格7.A1" office:value-type="string">
            <text:p text:style-name="P117"><text:span text:style-name="T18">□(4)受照顧者因疾病術後或重病需療養者</text:span></text:p>
          </table:table-cell>
        </table:table-row>
        <table:table-row table:style-name="表格7.5">
          <table:covered-table-cell table:style-name="表格7.A15"/>
          <table:covered-table-cell table:style-name="表格7.A1"/>
          <table:covered-table-cell table:style-name="表格7.A1"/>
          <table:table-cell table:style-name="表格7.A1" office:value-type="string">
            <text:p text:style-name="P117"><text:span text:style-name="T18">□(5)照顧者遭受意外事故而無法提供照顧</text:span></text:p>
          </table:table-cell>
        </table:table-row>
        <table:table-row table:style-name="表格7.5">
          <table:covered-table-cell table:style-name="表格7.A16"/>
          <table:covered-table-cell table:style-name="表格7.A1"/>
          <table:covered-table-cell table:style-name="表格7.A1"/>
          <table:table-cell table:style-name="表格7.A1" office:value-type="string">
            <text:p text:style-name="P117"><text:span text:style-name="T18">□(6)受照顧者罹患罕見療病</text:span></text:p>
          </table:table-cell>
        </table:table-row>
        <table:table-row table:style-name="表格7.5">
          <table:covered-table-cell table:style-name="表格7.A17"/>
          <table:covered-table-cell table:style-name="表格7.A1"/>
          <table:covered-table-cell table:style-name="表格7.A1"/>
          <table:table-cell table:style-name="表格7.A1" office:value-type="string">
            <text:p text:style-name="P117"><text:span text:style-name="T18">□(7)其他，說明：</text:span></text:p>
          </table:table-cell>
        </table:table-row>
        <table:table-row table:style-name="表格7.5">
          <table:table-cell table:style-name="表格7.A1" table:number-rows-spanned="2" office:value-type="string">
            <text:p text:style-name="P130"><text:span text:style-name="T70">需求時段</text:span></text:p>
            <text:p text:style-name="P130"><text:span text:style-name="T70">及服務項目</text:span></text:p>
          </table:table-cell>
          <table:table-cell table:style-name="表格7.A1" office:value-type="string">
            <text:p text:style-name="P122"><text:span text:style-name="T18">□</text:span></text:p>
          </table:table-cell>
          <table:table-cell table:style-name="表格7.A1" office:value-type="string">
            <text:p text:style-name="P131"><text:span text:style-name="T61">AA08晚間服務</text:span><text:span text:style-name="T7">(晚上8:00~晚上12:00)</text:span></text:p>
          </table:table-cell>
          <table:table-cell table:style-name="表格7.A1" office:value-type="string">
            <text:p text:style-name="P118"><text:span text:style-name="T18">□照顧服務類</text:span></text:p>
            <text:p text:style-name="P118"><text:span text:style-name="T18">□專業服務類</text:span></text:p>
          </table:table-cell>
        </table:table-row>
        <table:table-row table:style-name="表格7.5">
          <table:covered-table-cell table:style-name="表格7.A19"/>
          <table:table-cell table:style-name="表格7.A1" office:value-type="string">
            <text:p text:style-name="P122"><text:span text:style-name="T18">□</text:span></text:p>
          </table:table-cell>
          <table:table-cell table:style-name="表格7.A1" office:value-type="string">
            <text:p text:style-name="P131"><text:span text:style-name="T61">AA09例假日服務</text:span><text:span text:style-name="T7">(</text:span><text:span text:style-name="T67">週六、週日或國定假日</text:span><text:span text:style-name="T7">)</text:span></text:p>
          </table:table-cell>
          <table:table-cell table:style-name="表格7.A1" office:value-type="string">
            <text:p text:style-name="P119"><text:span text:style-name="T18">□照顧服務類</text:span></text:p>
            <text:p text:style-name="P119"><text:span text:style-name="T18">□專業服務</text:span></text:p>
            <text:p text:style-name="P119"><text:span text:style-name="T18">□喘息服務</text:span></text:p>
          </table:table-cell>
        </table:table-row>
      </table:table>
      <text:p text:style-name="P63"><text:span text:style-name="T18">長照使用者（個案）姓名親簽章：</text:span><text:span text:style-name="T29"> <text:s text:c="16"/></text:span><text:span text:style-name="T18">；身分證字號：</text:span><text:span text:style-name="T29"> <text:s text:c="15"/></text:span></text:p>
      <text:p text:style-name="P63"><text:span text:style-name="T18">申請人（個案本人或家屬）姓名親簽章：</text:span><text:span text:style-name="T29"> <text:s text:c="10"/></text:span><text:span text:style-name="T18">；身分證字號：</text:span><text:span text:style-name="T29"> <text:s text:c="15"/></text:span></text:p>
      <text:p text:style-name="P63"><text:span text:style-name="T18">與長照使用者個案關係：</text:span></text:p>
      <text:p text:style-name="P63"><text:span text:style-name="T18">連絡電話（申請人）：</text:span></text:p>
      <text:p text:style-name="P64"><text:span text:style-name="T18">住址（申請人）：<text:tab/></text:span></text:p>
      <text:p text:style-name="P81"/>
      <text:p text:style-name="P108"><text:span text:style-name="T18">中華民國 <text:s text:c="4"/>年 <text:s text:c="4"/>月 <text:s text:c="3"/>日</text:span></text:p>
      <text:p text:style-name="P70"><draw:custom-shape text:anchor-type="char" draw:z-index="10" draw:name="矩形 8099139" draw:style-name="gr16" draw:text-style-name="P164" svg:width="1.915cm" svg:height="1.024cm" svg:x="1.145cm" svg:y="-1.072cm"><text:p text:style-name="P30"><text:span text:style-name="T72">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南投縣長期照顧專業服務</text:span></text:p>
      <text:p text:style-name="P139"><text:span text:style-name="T69">延案申請書</text:span></text:p>
      <text:p text:style-name="P76"><text:span text:style-name="T55">專業服務提供單位/人員：</text:span><text:span text:style-name="T37"> <text:s text:c="10"/></text:span><text:span text:style-name="T55"><text:s/>連絡電話：</text:span><text:span text:style-name="T37"> <text:s text:c="12"/></text:span></text:p>
      <text:p text:style-name="P77"><text:span text:style-name="T55">專業服務代碼／組數：</text:span><text:span text:style-name="T37"> <text:s text:c="4"/>／ <text:s text:c="2"/>組 </text:span><text:span text:style-name="T55"><text:s text:c="2"/></text:span><text:span text:style-name="T19">服務期程</text:span><text:span text:style-name="T18">：</text:span><text:span text:style-name="T29"> <text:s text:c="2"/></text:span><text:span text:style-name="T18">年</text:span><text:span text:style-name="T29"> <text:s text:c="2"/></text:span><text:span text:style-name="T18">月</text:span><text:span text:style-name="T29"> <text:s text:c="2"/></text:span><text:span text:style-name="T18"><text:s/>至 </text:span><text:span text:style-name="T29"><text:s text:c="3"/></text:span><text:span text:style-name="T18">年</text:span><text:span text:style-name="T29"> <text:s text:c="2"/></text:span><text:span text:style-name="T18">月</text:span><text:span text:style-name="T29"> <text:s text:c="2"/></text:span><text:span text:style-name="T18">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99"><text:span text:style-name="T19">長照給付對象基本資料</text:span></text:p>
          </table:table-cell>
          <table:covered-table-cell/>
          <table:covered-table-cell/>
          <table:covered-table-cell/>
          <table:covered-table-cell/>
          <table:covered-table-cell/>
        </table:table-row>
        <table:table-row table:style-name="表格8.2">
          <table:table-cell table:style-name="表格8.A2" office:value-type="string">
            <text:p text:style-name="P99"><text:span text:style-name="T19">姓名</text:span></text:p>
          </table:table-cell>
          <table:table-cell table:style-name="表格8.B2" table:number-columns-spanned="3" office:value-type="string">
            <text:p text:style-name="P80"/>
          </table:table-cell>
          <table:covered-table-cell/>
          <table:covered-table-cell/>
          <table:table-cell table:style-name="表格8.E2" office:value-type="string">
            <text:p text:style-name="P99"><text:span text:style-name="T19">性別</text:span></text:p>
          </table:table-cell>
          <table:table-cell table:style-name="表格8.F2" office:value-type="string">
            <text:p text:style-name="P99"><text:span text:style-name="T52">男□ 女□</text:span></text:p>
          </table:table-cell>
        </table:table-row>
        <table:table-row table:style-name="表格8.3">
          <table:table-cell table:style-name="表格8.A3" office:value-type="string">
            <text:p text:style-name="P99"><text:span text:style-name="T19">身分證字號</text:span></text:p>
          </table:table-cell>
          <table:table-cell table:style-name="表格8.B3" table:number-columns-spanned="3" office:value-type="string">
            <text:p text:style-name="P80"/>
          </table:table-cell>
          <table:covered-table-cell/>
          <table:covered-table-cell/>
          <table:table-cell table:style-name="表格8.E3" office:value-type="string">
            <text:p text:style-name="P99"><text:span text:style-name="T19">年齡</text:span></text:p>
          </table:table-cell>
          <table:table-cell table:style-name="表格8.F3" office:value-type="string">
            <text:p text:style-name="P93"/>
          </table:table-cell>
        </table:table-row>
        <table:table-row table:style-name="表格8.4">
          <table:table-cell table:style-name="表格8.A4" office:value-type="string">
            <text:p text:style-name="P99"><text:span text:style-name="T19">照專最近評估日期</text:span></text:p>
          </table:table-cell>
          <table:table-cell table:style-name="表格8.B4" table:number-columns-spanned="3" office:value-type="string">
            <text:p text:style-name="P99"><text:span text:style-name="T36"><text:s text:c="5"/></text:span><text:span text:style-name="T52">年 </text:span><text:span text:style-name="T36"><text:s text:c="5"/></text:span><text:span text:style-name="T52">月 </text:span><text:span text:style-name="T36"><text:s text:c="4"/></text:span><text:span text:style-name="T52">日</text:span></text:p>
          </table:table-cell>
          <table:covered-table-cell/>
          <table:covered-table-cell/>
          <table:table-cell table:style-name="表格8.E4" office:value-type="string">
            <text:p text:style-name="P65"><text:span text:style-name="T26">CMS等級</text:span></text:p>
          </table:table-cell>
          <table:table-cell table:style-name="表格8.F4" office:value-type="string">
            <text:p text:style-name="P99"><text:span text:style-name="T26">第</text:span><text:span text:style-name="T34"> <text:s text:c="5"/></text:span><text:span text:style-name="T26">級</text:span></text:p>
          </table:table-cell>
        </table:table-row>
        <table:table-row table:style-name="表格8.5">
          <table:table-cell table:style-name="表格8.A5" office:value-type="string">
            <text:p text:style-name="P111"><text:span text:style-name="T19">疾病史</text:span></text:p>
          </table:table-cell>
          <table:table-cell table:style-name="表格8.B5" table:number-columns-spanned="5" office:value-type="string">
            <text:p text:style-name="P82"/>
          </table:table-cell>
          <table:covered-table-cell/>
          <table:covered-table-cell/>
          <table:covered-table-cell/>
          <table:covered-table-cell/>
        </table:table-row>
        <table:table-row table:style-name="表格8.6">
          <table:table-cell table:style-name="表格8.A1" table:number-columns-spanned="6" office:value-type="string">
            <text:p text:style-name="P27"><text:span text:style-name="T98">延案原因</text:span></text:p>
          </table:table-cell>
          <table:covered-table-cell/>
          <table:covered-table-cell/>
          <table:covered-table-cell/>
          <table:covered-table-cell/>
          <table:covered-table-cell/>
        </table:table-row>
        <table:table-row table:style-name="表格8.7">
          <table:table-cell table:style-name="表格8.A7" table:number-columns-spanned="6" office:value-type="string">
            <text:p text:style-name="P74"><text:span text:style-name="T116">尚</text:span><text:span text:style-name="T23">未</text:span><text:span text:style-name="T22">達成目標或未改善照顧問題</text:span><text:span text:style-name="T48">： </text:span></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99"><text:span text:style-name="T19">延案申請原因</text:span></text:p>
          </table:table-cell>
          <table:covered-table-cell/>
          <table:covered-table-cell/>
          <table:covered-table-cell/>
          <table:covered-table-cell/>
          <table:covered-table-cell/>
        </table:table-row>
        <table:table-row table:style-name="表格8.1">
          <table:table-cell table:style-name="表格8.A1" table:number-columns-spanned="3" office:value-type="string">
            <text:p text:style-name="P73"><text:span text:style-name="T19">原設定</text:span><text:span text:style-name="T52">專業服務訓練目標</text:span><text:span text:style-name="T19">執行檢討原因</text:span></text:p>
          </table:table-cell>
          <table:covered-table-cell/>
          <table:covered-table-cell/>
          <table:table-cell table:style-name="表格8.A1" table:number-columns-spanned="3" office:value-type="string">
            <text:p text:style-name="P73"><text:span text:style-name="T19">延案後預執行</text:span><text:span text:style-name="T52">專業服務訓練目標</text:span><text:span text:style-name="T19">設定及</text:span><text:span text:style-name="T18">執行內容</text:span></text:p>
          </table:table-cell>
          <table:covered-table-cell/>
          <table:covered-table-cell/>
        </table:table-row>
        <table:table-row table:style-name="表格8.10">
          <table:table-cell table:style-name="表格8.A10" table:number-columns-spanned="3" office:value-type="string">
            <text:list text:style-name="WWNum20">
              <text:list-item>
                <text:p text:style-name="P41"><text:span text:style-name="T52">訓練目標內容</text:span></text:p>
              </text:list-item>
              <text:list-item>
                <text:p text:style-name="P41"><text:span text:style-name="T52">指導對象</text:span></text:p>
              </text:list-item>
              <text:list-item>
                <text:p text:style-name="P41"><text:span text:style-name="T52">長照給付對象於原服務訓練期程之活動表現及目標達成情形</text:span></text:p>
              </text:list-item>
              <text:list-item>
                <text:p text:style-name="P41"><text:span text:style-name="T52">介入前後成效變化</text:span></text:p>
              </text:list-item>
              <text:list-item>
                <text:p text:style-name="P41"><text:span text:style-name="T52">執行內容及頻率</text:span></text:p>
              </text:list-item>
              <text:list-item>
                <text:p text:style-name="P41"><text:span text:style-name="T52">評值</text:span></text:p>
              </text:list-item>
            </text:list>
          </table:table-cell>
          <table:covered-table-cell/>
          <table:covered-table-cell/>
          <table:table-cell table:style-name="表格8.D10" table:number-columns-spanned="3" office:value-type="string">
            <text:list text:style-name="WWNum35">
              <text:list-item>
                <text:p text:style-name="P42"><text:span text:style-name="T52">訓練目標內容</text:span></text:p>
              </text:list-item>
              <text:list-item>
                <text:p text:style-name="P42"><text:span text:style-name="T52">指導對象</text:span></text:p>
              </text:list-item>
              <text:list-item>
                <text:p text:style-name="P42"><text:span text:style-name="T52">執行內容及頻率</text:span></text:p>
              </text:list-item>
              <text:list-item>
                <text:p text:style-name="P42"><text:span text:style-name="T52">預期效益</text:span></text:p>
              </text:list-item>
            </text:list>
          </table:table-cell>
          <table:covered-table-cell/>
          <table:covered-table-cell/>
        </table:table-row>
        <table:table-row table:style-name="表格8.11">
          <table:table-cell table:style-name="表格8.A11" table:number-columns-spanned="3" office:value-type="string">
            <text:p text:style-name="P110"><text:span text:style-name="T19">指導對象：□長照給付對象 <text:s/>□主要照顧者 </text:span></text:p>
            <text:p text:style-name="P110"><text:span text:style-name="T19">□其他</text:span></text:p>
          </table:table-cell>
          <table:covered-table-cell/>
          <table:covered-table-cell/>
          <table:table-cell table:style-name="表格8.D11" table:number-columns-spanned="3" office:value-type="string">
            <text:p text:style-name="P110"><text:span text:style-name="T19">指導對象：□長照給付對象 <text:s/>□主要照顧者 </text:span></text:p>
            <text:p text:style-name="P110"><text:span text:style-name="T19">□其他</text:span></text:p>
          </table:table-cell>
          <table:covered-table-cell/>
          <table:covered-table-cell/>
        </table:table-row>
        <table:table-row table:style-name="表格8.12">
          <table:table-cell table:style-name="表格8.A12" office:value-type="string">
            <text:p text:style-name="P140"><text:span text:style-name="T18">簽名</text:span></text:p>
          </table:table-cell>
          <table:table-cell table:style-name="表格8.A12" table:number-columns-spanned="5" office:value-type="string">
            <text:p text:style-name="P103"><text:span text:style-name="T19">提供服務人員簽章:</text:span><text:span text:style-name="T30"> <text:s text:c="16"/></text:span><text:span text:style-name="T27"><text:s text:c="2"/></text:span></text:p>
            <text:p text:style-name="P103"><text:span text:style-name="T18">長照給付對象或家屬（非聘僱</text:span><text:span text:style-name="T71">看護工</text:span><text:span text:style-name="T18">）</text:span><text:span text:style-name="T19">簽章:</text:span><text:span text:style-name="T30"> <text:s text:c="12"/>（</text:span><text:span text:style-name="T8">註不可用手印代替）</text:span><text:span text:style-name="T19"> <text:s/></text:span></text:p>
            <text:p text:style-name="P103"><text:span text:style-name="T19">提出申請</text:span><text:span text:style-name="T27">日期（</text:span><text:span text:style-name="T18">申請日</text:span><text:span text:style-name="T27">）：</text:span><text:span text:style-name="T35"> <text:s text:c="5"/></text:span><text:span text:style-name="T27">年</text:span><text:span text:style-name="T35"> <text:s text:c="4"/></text:span><text:span text:style-name="T27">月</text:span><text:span text:style-name="T35"> <text:s text:c="4"/></text:span><text:span text:style-name="T27">日（</text:span><text:span text:style-name="T18">需在原照顧組合服務第8次（含)前提出，申請日當天以電子郵件分別寄送至照顧管理專員及社整中心個管員審查）</text:span></text:p>
          </table:table-cell>
          <table:covered-table-cell/>
          <table:covered-table-cell/>
          <table:covered-table-cell/>
          <table:covered-table-cell/>
        </table:table-row>
        <table:table-row table:style-name="表格8.12">
          <table:table-cell table:style-name="表格8.A12" table:number-columns-spanned="6" office:value-type="string">
            <text:p text:style-name="P141"><text:span text:style-name="T18">備註：</text:span></text:p>
            <text:list text:style-name="WWNum19">
              <text:list-item>
                <text:p text:style-name="P43"><text:span text:style-name="T18">長照給付對象有下列情形之一者，建議予以結案：</text:span></text:p>
                <text:list>
                  <text:list-item>
                    <text:p text:style-name="P43"><text:span text:style-name="T17">長照給付對象習得並可應用環境與活動調整技巧與輔具，已達專業服務訓練目標。</text:span></text:p>
                  </text:list-item>
                  <text:list-item>
                    <text:p text:style-name="P43"><text:span text:style-name="T17">照顧者（如居服員、主要照顧者、外籍家庭看護工）已習得相關照顧技巧，可以正確的運用活動、環境調整與輔具，並提供最少協助，協助長照給付對象發揮最大的功能。</text:span></text:p>
                  </text:list-item>
                  <text:list-item>
                    <text:p text:style-name="P43"><text:span text:style-name="T17">同一活動目標經過進行數次（如一組）專業服務介入後，仍未有明顯進步。</text:span></text:p>
                  </text:list-item>
                  <text:list-item>
                    <text:p text:style-name="P43"><text:span text:style-name="T17">經過數次（如一組）專業服務介入，長照給付對象與主要照顧者無法配合專業服務。</text:span></text:p>
                  </text:list-item>
                  <text:list-item>
                    <text:p text:style-name="P43"><text:span text:style-name="T17">經專業服務評估後，長照給付對象已無意願/潛力，或長照給付對象狀況變化致無法繼續。</text:span></text:p>
                  </text:list-item>
                  <text:list-item>
                    <text:p text:style-name="P43"><text:span text:style-name="T17">心智障礙類長照給付對象，完成階段性目標。</text:span></text:p>
                  </text:list-item>
                  <text:list-item>
                    <text:p text:style-name="P43"><text:span text:style-name="T17">其他：機構安置、需立即解決的醫療問題等因素。</text:span></text:p>
                  </text:list-item>
                </text:list>
              </text:list-item>
              <text:list-item>
                <text:p text:style-name="P43"><text:span text:style-name="T18">申請延案之長照給付對象需同時符合以下兩項條件：</text:span></text:p>
                <text:list>
                  <text:list-item>
                    <text:p text:style-name="P44"><text:span text:style-name="T18">專業服務過程有展現進步（包括主要照顧者）且預期未能於原訂計畫內達到原目標。</text:span></text:p>
                  </text:list-item>
                  <text:list-item>
                    <text:p text:style-name="P44"><text:span text:style-name="T18">符合以下二類之一：</text:span></text:p>
                    <text:list>
                      <text:list-item>
                        <text:p text:style-name="P45"><text:span text:style-name="T18">申請延案時仍屬出院後6個月內（住院會導致功能狀態變化）。</text:span></text:p>
                      </text:list-item>
                      <text:list-item>
                        <text:p text:style-name="P46"><text:span text:style-name="T18">臥床或長期活動受限且屬第8級重度失能長照給付對象，接受照顧組合CB04、CD02之專業服務，接受指導之主要照顧者因不可抗力因素變更（如主要照顧者死亡、外籍看護工回國、逃跑等）。</text:span></text:p>
                      </text:list-item>
                    </text:list>
                  </text:list-item>
                </text:list>
              </text:list-item>
              <text:list-item>
                <text:p text:style-name="P43"><text:span text:style-name="T18">專業服務單位應於原照顧服務組合服務第8次（含）前提出南投縣長期照顧專業服務延案申請書（下稱延案申請書，附表七）及照管平臺專業服務延案申請；申請日當天以電子郵件分別寄送至主責照專及社整中心個管員審查，並「快速新增異動通報」主責照專及社整中心個管員，主責照專及社整中心個管員接獲延案申請後需各自於</text:span><text:span text:style-name="T76">次日起</text:span><text:span text:style-name="T86">3個</text:span><text:span text:style-name="T76">工作天</text:span><text:span text:style-name="T18">完成審查作業，並將審查結果各自上傳至照管平臺；經審查獲主責照專及社整中心個管員「同意延案」，始可續提供專業服務，倘審查結果「不同意延案」或未一致時，視為「不同意」應辦理結案；延案後的服務組數，需於原設定「專業服務目標管理」服務期程迄日之次日起算3個月內服務完畢。</text:span></text:p>
              </text:list-item>
              <text:list-item>
                <text:p text:style-name="P43"><text:span text:style-name="T18">延案申請書倘若未依申請日當天及分別寄送至主責照專及社整中心個管員審查，視同放棄延案申請。</text:span></text:p>
              </text:list-item>
              <text:list-item>
                <text:p text:style-name="P43"><text:span text:style-name="T18">針對單一C碼照顧組合僅得提出1次延案申請，延案次數以不超過原核定專業服務計畫組數之1/2為上限，並延案服務組數服務完畢次日起算3個工作天內，至照管平臺「快速新增異動通報」將上述資訊同步點選至主責照專及社整中心個管員知悉，並將「專業服務目標管理」訓練目標進行結案。</text:span></text:p>
              </text:list-item>
              <text:list-item>
                <text:p text:style-name="P43"><text:span text:style-name="T18">延案申請書需由長照給付對象或家屬（非聘僱看護工）親筆簽章。</text:span></text:p>
              </text:list-item>
              <text:list-item>
                <text:p text:style-name="P43"><text:span text:style-name="T18">專業服務單位於核銷時檢附該延案申請書影本，作為核銷依據。</text:span></text:p>
              </text:list-item>
            </text:list>
          </table:table-cell>
          <table:covered-table-cell/>
          <table:covered-table-cell/>
          <table:covered-table-cell/>
          <table:covered-table-cell/>
          <table:covered-table-cell/>
        </table:table-row>
        <table:table-row table:style-name="表格8.14">
          <table:table-cell table:style-name="表格8.A1" table:number-columns-spanned="6" office:value-type="string">
            <text:p text:style-name="P99"><text:span text:style-name="T41">審查結果</text:span></text:p>
          </table:table-cell>
          <table:covered-table-cell/>
          <table:covered-table-cell/>
          <table:covered-table-cell/>
          <table:covered-table-cell/>
          <table:covered-table-cell/>
        </table:table-row>
        <table:table-row table:style-name="表格8.1">
          <table:table-cell table:style-name="表格8.A15" table:number-columns-spanned="3" office:value-type="string">
            <text:p text:style-name="P65"><text:span text:style-name="T35"><text:s text:c="18"/></text:span><text:span text:style-name="T27">社區整合型服務中心</text:span></text:p>
          </table:table-cell>
          <table:covered-table-cell/>
          <table:covered-table-cell/>
          <table:table-cell table:style-name="表格8.D15" table:number-columns-spanned="3" office:value-type="string">
            <text:p text:style-name="P65"><text:span text:style-name="T18">長期照顧管理中心</text:span></text:p>
          </table:table-cell>
          <table:covered-table-cell/>
          <table:covered-table-cell/>
        </table:table-row>
        <table:table-row table:style-name="表格8.16">
          <table:table-cell table:style-name="表格8.A16" table:number-columns-spanned="3" office:value-type="string">
            <text:p text:style-name="P144"><text:span text:style-name="T27">□同意延案。</text:span></text:p>
            <text:p text:style-name="P113"><text:span text:style-name="T27">□不同意，原因:</text:span><text:span text:style-name="T35"> <text:s text:c="5"/></text:span><text:span text:style-name="T27">，建議辦理結案。</text:span></text:p>
            <text:p text:style-name="P110"><text:span text:style-name="T18">社整中心個管員（簽章）：</text:span><text:span text:style-name="T29"> <text:s/></text:span><text:span text:style-name="T35"><text:s text:c="11"/></text:span><text:span text:style-name="T27"><text:s text:c="3"/></text:span></text:p>
            <text:p text:style-name="P110"><text:span text:style-name="T27">審查日期：</text:span><text:span text:style-name="T35"> <text:s text:c="7"/></text:span><text:span text:style-name="T27">年</text:span><text:span text:style-name="T35"> <text:s text:c="6"/></text:span><text:span text:style-name="T27">月</text:span><text:span text:style-name="T35"> <text:s text:c="6"/></text:span><text:span text:style-name="T27">日</text:span></text:p>
          </table:table-cell>
          <table:covered-table-cell/>
          <table:covered-table-cell/>
          <table:table-cell table:style-name="表格8.D16" table:number-columns-spanned="3" office:value-type="string">
            <text:p text:style-name="P144"><text:span text:style-name="T27">□同意延案。</text:span></text:p>
            <text:p text:style-name="P110"><text:span text:style-name="T27">□不同意，原因:</text:span><text:span text:style-name="T35"> <text:s text:c="9"/></text:span><text:span text:style-name="T27">，建議辦理結案。 </text:span></text:p>
            <text:p text:style-name="P110"><text:span text:style-name="T18">照顧管理專員（簽章）：</text:span><text:span text:style-name="T29"> <text:s text:c="12"/></text:span></text:p>
            <text:p text:style-name="P110"><text:span text:style-name="T18">審查日期：</text:span><text:span text:style-name="T35"> <text:s text:c="7"/></text:span><text:span text:style-name="T27">年</text:span><text:span text:style-name="T35"> <text:s text:c="6"/></text:span><text:span text:style-name="T27">月</text:span><text:span text:style-name="T35"> <text:s text:c="5"/></text:span><text:span text:style-name="T27">日</text:span></text:p>
          </table:table-cell>
          <table:covered-table-cell/>
          <table:covered-table-cell/>
        </table:table-row>
        <table:table-row table:style-name="表格8.17">
          <table:table-cell table:style-name="表格8.A17" table:number-columns-spanned="2" office:value-type="string">
            <text:p text:style-name="P74"><text:span text:style-name="T18">同意延案後專業服務碼別/組數/服務期程</text:span></text:p>
          </table:table-cell>
          <table:covered-table-cell/>
          <table:table-cell table:style-name="表格8.C17" table:number-columns-spanned="4" office:value-type="string">
            <text:p text:style-name="P103"><text:span text:style-name="T18">專業服務碼別： </text:span><text:span text:style-name="T29"><text:s text:c="10"/></text:span><text:span text:style-name="T18">，組數：</text:span><text:span text:style-name="T29"> <text:s text:c="6"/></text:span><text:span text:style-name="T18">組，</text:span></text:p>
            <text:p text:style-name="P103"><text:span text:style-name="T18">服務期程：</text:span><text:span text:style-name="T29"> <text:s text:c="4"/></text:span><text:span text:style-name="T18">年</text:span><text:span text:style-name="T29"> <text:s text:c="4"/></text:span><text:span text:style-name="T18">月</text:span><text:span text:style-name="T29"> <text:s text:c="4"/></text:span><text:span text:style-name="T18">日至</text:span><text:span text:style-name="T29"> <text:s text:c="4"/></text:span><text:span text:style-name="T18">年</text:span><text:span text:style-name="T29"> <text:s text:c="4"/></text:span><text:span text:style-name="T18">月</text:span><text:span text:style-name="T29"> <text:s text:c="4"/></text:span><text:span text:style-name="T18">日</text:span><text:span text:style-name="T25">「需於原設定（專業服務目標管理）服務期程迄日之次日起算3個月內服務完畢」。</text:span></text:p>
          </table:table-cell>
          <table:covered-table-cell/>
          <table:covered-table-cell/>
          <table:covered-table-cell/>
        </table:table-row>
      </table:table>
      <text:p text:style-name="P34"><draw:custom-shape text:anchor-type="char" draw:z-index="13" draw:name="矩形 35" draw:style-name="gr16" draw:text-style-name="P164" svg:width="1.915cm" svg:height="1.024cm" svg:x="1.393cm" svg:y="-1.042cm"><text:p text:style-name="P30"><text:span text:style-name="T72">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南投縣長期照顧專業服務</text:span></text:p>
      <text:p text:style-name="P33"><text:span text:style-name="T69">延案申請審查流程說明</text:span></text:p>
      <text:p text:style-name="P97"/>
      <text:p text:style-name="P98"><draw:g text:anchor-type="char" draw:z-index="16" draw:name="群組 8099161" draw:style-name="gr3"><draw:custom-shape draw:name="直線單箭頭接點 58" draw:style-name="gr4" draw:text-style-name="P161" svg:width="2.915cm" svg:height="0.003cm" svg:x="3439.708cm" svg:y="2763.93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65" draw:style-name="gr5" draw:text-style-name="P162" svg:width="5.897cm" svg:height="9.125cm" svg:x="3434.487cm" svg:y="2759.757cm"><text:p text:style-name="P153"><text:span text:style-name="T68">結案標準：</text:span></text:p><text:list text:style-name="WWNum15"><text:list-item><text:p text:style-name="P155"><text:span text:style-name="T68">長照給付對象習得並可應用環境與活動調整技巧與輔具，已達專業服務訓練目標。</text:span></text:p></text:list-item><text:list-item><text:p text:style-name="P155"><text:span text:style-name="T68">照顧者（如居服員、主要照顧者、外籍家庭看護工）已習得相關照顧技巧，可以正確的運用活動、環境調整與輔具，並提供最少協助，協助長照給付對象發揮最大的功能。</text:span></text:p></text:list-item><text:list-item><text:p text:style-name="P155"><text:span text:style-name="T68">同一活動目標經過進行數次（如一組）專業服務介入後，仍未有明顯進步。</text:span></text:p></text:list-item><text:list-item><text:p text:style-name="P155"><text:span text:style-name="T68">經過數次（如一組）專業服務介入，長照給付對象與主要照顧者無法配合專業服務。</text:span></text:p></text:list-item><text:list-item><text:p text:style-name="P155"><text:span text:style-name="T68">經專業服務評估後，長照給付對象已無意願/潛力，或長照給付對象狀況變化致無法繼續。</text:span></text:p></text:list-item><text:list-item><text:p text:style-name="P155"><text:span text:style-name="T68">心智障礙類長照給付對象，完成階段性目標。</text:span></text:p></text:list-item><text:list-item><text:p text:style-name="P155"><text:span text:style-name="T68">其他：機構安置、需立即解決的醫療問題等因素。</text:span></text:p></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9" draw:style-name="gr5" draw:text-style-name="P162" svg:width="5.755cm" svg:height="7.079cm" svg:x="3434.568cm" svg:y="2752.557cm"><text:p text:style-name="P154"><text:span text:style-name="T45">延案準則:</text:span></text:p><text:list text:style-name="WWNum16"><text:list-item><text:p text:style-name="P156"><text:span text:style-name="T68">申請延案之長照給付對象需同時符合以下兩項條件：</text:span></text:p><text:list><text:list-item><text:p text:style-name="P156"><text:span text:style-name="T68">專業服務過程有展現進步（包括主要照顧者）且預期未能於原訂計畫內達到原目標。</text:span></text:p></text:list-item></text:list></text:list-item><text:list-item><text:p text:style-name="P156"><text:span text:style-name="T68">符合以下二類之一：</text:span></text:p><text:list><text:list-item><text:p text:style-name="P156"><text:span text:style-name="T68">申請延案時仍屬出院後6個月內（住院會導致功能狀態變化）。</text:span></text:p></text:list-item><text:list-item><text:p text:style-name="P156"><text:span text:style-name="T68">臥床或長期活動受限且屬第8級重度失能長照給付對象，接受照顧組合CB04、CD02之專業服務，接受指導之主要照顧者因不可抗力因素變更（如主要照顧者死亡、外籍看護工回國、逃跑等）。</text:span></text:p></text:list-item></text:list></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8099152" draw:style-name="gr6" draw:text-style-name="P161" svg:x1="3442.405cm" svg:y1="2756.332cm" svg:x2="3440.135cm" svg:y2="2756.353cm"><text:p/></draw:line><draw:custom-shape draw:name="圓角矩形 99" draw:style-name="gr7" draw:text-style-name="P163" svg:width="2.274cm" svg:height="0.75cm" svg:x="3443.123cm" svg:y="2749.105cm"><text:p text:style-name="P72"><text:span text:style-name="T7">電子郵件</text:span></text:p><text:p text:style-name="Standard"/><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90" draw:style-name="gr8" draw:text-style-name="P161" svg:width="0.003cm" svg:height="0.63cm" svg:x="3444.058cm" svg:y="2752.2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107" draw:style-name="gr9" draw:text-style-name="P162" svg:width="6.467cm" svg:height="1.592cm" svg:x="3440.826cm" svg:y="2746.858cm"><text:p text:style-name="P102"><text:span text:style-name="T42">專業服務單位（B單位）於照顧組合服務第</text:span><text:span text:style-name="T49">8次（含）前</text:span><text:span text:style-name="T42">提出延案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102" draw:style-name="gr8" draw:text-style-name="P161" svg:width="0.003cm" svg:height="0.854cm" svg:x="3446.882cm" svg:y="2749.50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04" draw:style-name="gr8" draw:text-style-name="P161" svg:width="0.003cm" svg:height="0.63cm" svg:x="3444.18cm" svg:y="2748.47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03" draw:style-name="gr8" draw:text-style-name="P161" svg:width="0.003cm" svg:height="0.87cm" svg:x="3441.294cm" svg:y="2749.4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94" draw:style-name="gr9" draw:text-style-name="P162" svg:width="6.282cm" svg:height="1.502cm" svg:x="3444.494cm" svg:y="2750.37cm"><text:p text:style-name="P142"><text:span text:style-name="T46">社區整合型服務中心</text:span></text:p><text:p text:style-name="P142"><text:span text:style-name="T88">社整中心個管員（下稱個管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98" draw:style-name="gr9" draw:text-style-name="P162" svg:width="5.329cm" svg:height="1.368cm" svg:x="3438.182cm" svg:y="2750.435cm"><text:p text:style-name="P142"><text:span text:style-name="T46">長期照顧管理中心</text:span></text:p><text:p text:style-name="P142"><text:span text:style-name="T88">照顧管理專員（下稱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4" draw:style-name="gr10" draw:text-style-name="P163" svg:width="0.782cm" svg:height="0.75cm" svg:x="3445.561cm" svg:y="2755.432cm"><text:p text:style-name="P142"><text:span text:style-name="T7">否</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菱形 85" draw:style-name="gr11" draw:text-style-name="P162" svg:width="3.297cm" svg:height="2.336cm" svg:x="3442.432cm" svg:y="2755.134cm"><text:p text:style-name="P72"><text:span text:style-name="T7">同意</text:span></text:p><text:p text:style-name="P72"><text:span text:style-name="T7">延案</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圓角矩形 86" draw:style-name="gr9" draw:text-style-name="P162" svg:width="6.388cm" svg:height="1.609cm" svg:x="3446.39cm" svg:y="2755.468cm"><text:p text:style-name="P109"><text:span text:style-name="T85">個管員</text:span><text:span text:style-name="T7">快速新增異動（點選-結束專業服務）通報B單位及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79" draw:style-name="gr8" draw:text-style-name="P161" svg:width="0.018cm" svg:height="0.59cm" svg:x="3444.061cm" svg:y="2757.47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82" draw:style-name="gr8" draw:text-style-name="P161" svg:width="0.669cm" svg:height="0.003cm" draw:transform="rotate (-1.5707963267949) translate (3449.72875cm 2757.0358194444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76" draw:style-name="gr9" draw:text-style-name="P162" svg:width="6.345cm" svg:height="1.708cm" svg:x="3440.893cm" svg:y="2758.075cm"><text:p text:style-name="P114"><text:span text:style-name="T7">個管員快速新增異動（點選-其他:同意延案）通報B單位及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92" draw:style-name="gr12" draw:text-style-name="P161" svg:width="0.003cm" svg:height="0.389cm" svg:x="3441.313cm" svg:y="2751.8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93" draw:style-name="gr12" draw:text-style-name="P161" svg:width="0.003cm" svg:height="0.452cm" svg:x="3446.801cm" svg:y="2751.8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88" draw:style-name="gr9" draw:text-style-name="P162" svg:width="5.543cm" svg:height="1.47cm" svg:x="3441.313cm" svg:y="2752.887cm"><text:p text:style-name="P72"><text:span text:style-name="T76">次日起</text:span><text:span text:style-name="T86">3個</text:span><text:span text:style-name="T76">工作天</text:span><text:span text:style-name="T42">，完成各自審查作業及結果上傳至照管系統</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肘形接點 87" draw:style-name="gr13" draw:text-style-name="P161" svg:width="0.742cm" svg:height="0.004cm" draw:transform="rotate (-1.5707963267949) translate (3444.10194444444cm 2754.37663888889cm)"><text:p/><draw:enhanced-geometry draw:mirror-horizontal="false" draw:mirror-vertical="false" draw:text-areas="0 0 ?f2 ?f3" svg:viewBox="0 0 0 0" draw:type="ooxml-bentConnector3" draw:modifiers="4987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91" draw:style-name="gr12" draw:text-style-name="P161" svg:width="5.472cm" svg:height="0.003cm" svg:x="3441.294cm" svg:y="2752.275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line draw:name="直線接點 10" draw:style-name="gr14" draw:text-style-name="P161" svg:x1="3445.398cm" svg:y1="2749.547cm" svg:x2="3446.9cm" svg:y2="2749.548cm"><text:p/></draw:line><draw:line draw:name="直線接點 11" draw:style-name="gr14" draw:text-style-name="P161" svg:x1="3441.334cm" svg:y1="2749.509cm" svg:x2="3443.145cm" svg:y2="2749.51cm"><text:p/></draw:line><draw:custom-shape draw:name="圓角矩形 80" draw:style-name="gr10" draw:text-style-name="P163" svg:width="0.782cm" svg:height="0.749cm" svg:x="3443.001cm" svg:y="2757.11cm"><text:p text:style-name="P142"><text:span text:style-name="T7">是</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099154" draw:style-name="gr9" draw:text-style-name="P162" svg:width="3.839cm" svg:height="0.985cm" svg:x="3447.612cm" svg:y="2757.718cm"><text:p text:style-name="P72"><text:span text:style-name="T18">原服務組數完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54" draw:style-name="gr8" draw:text-style-name="P161" svg:width="0.003cm" svg:height="0.576cm" svg:x="3444.058cm" svg:y="2764.76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62" draw:style-name="gr8" draw:text-style-name="P161" svg:width="0.003cm" svg:height="0.63cm" svg:x="3444.058cm" svg:y="2762.53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69" draw:style-name="gr9" draw:text-style-name="P162" svg:width="5.024cm" svg:height="1.966cm" svg:x="3441.573cm" svg:y="2760.546cm"><text:p text:style-name="P142"><text:span text:style-name="T42">個管員每月追蹤長照給付對象服務之連接情形及服務品質</text:span></text:p><text:p text:style-name="P7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72" draw:style-name="gr8" draw:text-style-name="P161" svg:width="0.004cm" svg:height="0.823cm" svg:x="3444.058cm" svg:y="2759.75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流程圖: 結束點 39" draw:style-name="gr9" draw:text-style-name="P162" svg:width="3.1cm" svg:height="1.047cm" svg:x="3442.472cm" svg:y="2767.739cm"><text:p text:style-name="P136"><text:span text:style-name="T7">專業服務結案</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直線單箭頭接點 43" draw:style-name="gr8" draw:text-style-name="P161" svg:width="0.003cm" svg:height="0.63cm" svg:x="3444.058cm" svg:y="2767.0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53" draw:style-name="gr9" draw:text-style-name="P162" svg:width="6.338cm" svg:height="1.632cm" svg:x="3440.654cm" svg:y="2765.388cm"><text:p text:style-name="Standard"><text:span text:style-name="T7">次日起3個工作天內，B單位快速新增異動通報</text:span><text:span text:style-name="T85">個管員</text:span><text:span text:style-name="T7">及照專</text:span></text:p><text:p text:style-name="Standard"/><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099153" draw:style-name="gr9" draw:text-style-name="P162" svg:width="3.1cm" svg:height="1.447cm" svg:x="3442.513cm" svg:y="2763.223cm"><text:p text:style-name="P72"><text:span text:style-name="T42">延案服務組數完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8099155" draw:style-name="gr14" draw:text-style-name="P161" svg:x1="3449.758cm" svg:y1="2758.747cm" svg:x2="3449.759cm" svg:y2="2766.121cm"><text:p/></draw:line></draw:g></text:p>
      <text:p text:style-name="P143"/>
      <text:p text:style-name="P143"/>
      <text:p text:style-name="P66"><text:span text:style-name="T112"><text:tab/></text:span></text:p>
      <text:p text:style-name="P143"/>
      <text:p text:style-name="P143"/>
      <text:p text:style-name="P143"/>
      <text:p text:style-name="P143"/>
      <text:p text:style-name="P143"/>
      <text:p text:style-name="P143"/>
      <text:p text:style-name="P143"/>
      <text:p text:style-name="P143"/>
      <text:p text:style-name="P143"><draw:custom-shape text:anchor-type="char" draw:z-index="14" draw:name="圓角矩形 67" draw:style-name="gr15" draw:text-style-name="P160" svg:width="0.883cm" svg:height="0.787cm" svg:x="10.375cm" svg:y="0.607cm"><text:p text:style-name="P3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43"/>
      <text:p text:style-name="P143"><draw:custom-shape text:anchor-type="char" draw:z-index="18" draw:name="直線單箭頭接點 8099162" draw:style-name="gr1" draw:text-style-name="P160" svg:width="0.569cm" svg:height="0.003cm" svg:x="10.61cm" svg:y="0.03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draw:custom-shape text:anchor-type="char" draw:z-index="15" draw:name="圓角矩形 48" draw:style-name="gr15" draw:text-style-name="P160" svg:width="0.883cm" svg:height="0.787cm" svg:x="0.504cm" svg:y="0.517cm"><text:p text:style-name="P3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43"><draw:custom-shape text:anchor-type="char" draw:z-index="17" draw:name="直線單箭頭接點 8099158" draw:style-name="gr2" draw:text-style-name="P160" svg:width="2.763cm" svg:height="0.003cm" svg:x="11.827cm" svg:y="0.7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3"/>
      <text:p text:style-name="P143"/>
      <text:p text:style-name="P107"><text:span text:style-name="T17"><text:s text:c="51"/><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半形注音一中楷體" svg:font-family="王漢宗半形注音一中楷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draw:stroke-dash draw:name="Dot_20__28_Rounded_29_" draw:display-name="Dot (Rounded)" draw:style="round" draw:dots1="1" draw:dots1-length="1%" draw:distance="1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fo:background-color="#ffffff"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清單段落_20_字元" style:display-name="清單段落 字元" style:family="text" loext:linked-style-name="List_20_Paragraph"/>
    <style:style style:name="style81" style:family="text">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style>
    <style:style style:name="ListLabel_20_101" style:display-name="ListLabel 101" style:family="text">
      <style:text-properties style:use-window-font-color="true" loext:opacity="0%" fo:font-size="12pt" style:font-size-asian="12pt"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language="en" fo:country="US"/>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fo:font-weight="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6.70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9.24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10.08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10.9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1.78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2.62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3.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83" loext:num-list-format="%3%、"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8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1" draw:style-name="Mdp1">
      <style:footer>
        <text:p text:style-name="MP1"><text:page-number text:select-page="current">5</text:page-number></text:p>
        <text:p text:style-name="Footer"/>
      </style:footer>
    </style:master-page>
    <style:master-page style:name="Converted2" style:page-layout-name="Mpm1" draw:style-name="Mdp1">
      <style:footer>
        <text:p text:style-name="MP1"><text:page-number text:select-page="current">7</text:page-number></text:p>
        <text:p text:style-name="Footer"/>
      </style:footer>
    </style:master-page>
    <style:master-page style:name="Converted3" style:page-layout-name="Mpm1" draw:style-name="Mdp1">
      <style:footer>
        <text:p text:style-name="MP1"><text:page-number text:select-page="current">9</text:page-number></text:p>
        <text:p text:style-name="Footer"/>
      </style:footer>
    </style:master-page>
    <style:master-page style:name="Converted4" style:page-layout-name="Mpm1" draw:style-name="Mdp1">
      <style:footer>
        <text:p text:style-name="MP1"><text:page-number text:select-page="current">10</text:page-number></text:p>
        <text:p text:style-name="Footer"/>
      </style:footer>
    </style:master-page>
    <style:master-page style:name="Converted5" style:page-layout-name="Mpm2" draw:style-name="Mdp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林俞均</dc:creator>
    <meta:editing-cycles>2</meta:editing-cycles>
    <meta:print-date>2025-11-28T11:02:00</meta:print-date>
    <meta:creation-date>2026-01-07T02:58:00</meta:creation-date>
    <dc:date>2026-01-07T02:58:00</dc:date>
    <meta:editing-duration>PT1M</meta:editing-duration>
    <meta:generator>LibreOffice/7.4.3.2$Windows_X86_64 LibreOffice_project/1048a8393ae2eeec98dff31b5c133c5f1d08b890</meta:generator>
    <meta:document-statistic meta:table-count="8" meta:image-count="0" meta:object-count="0" meta:page-count="12" meta:paragraph-count="388" meta:word-count="6354" meta:character-count="8312" meta:non-whitespace-character-count="6572"/>
    <meta:user-defined meta:name="AppVersion">15.0000</meta:user-defined>
    <meta:template xlink:type="simple" xlink:actuate="onRequest" xlink:title="Normal" xlink:href=""/>
  </office:meta>
</office:document-meta>
</file>