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ahoma" svg:font-family="Tahoma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6DCE4" style:cell-protect="hidden-and-protected"/>
    </style:style>
    <style:style style:name="ce4" style:family="table-cell" style:parent-style-name="Default" style:data-style-name="N0">
      <style:table-cell-properties fo:background-color="#FFF2CC" style:cell-protect="hidden-and-protected"/>
    </style:style>
    <style:style style:name="ce5" style:family="table-cell" style:parent-style-name="Default" style:data-style-name="N0">
      <style:table-cell-properties style:cell-protect="hidden-and-protecte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$A429]))" table:base-cell-address="機構名單.C425">
          <table:help-message table:display="true"/>
          <table:error-message table:display="true"/>
        </table:content-validation>
        <table:content-validation table:name="val2" table:condition="of:cell-content-is-in-list($$區域別)" table:base-cell-address="機構名單.B6">
          <table:help-message table:display="true"/>
          <table:error-message table:display="true"/>
        </table:content-validation>
        <table:content-validation table:name="val3" table:condition="of:cell-content-is-in-list(INDIRECT([.$B6]))" table:base-cell-address="機構名單.C6">
          <table:help-message table:display="true"/>
          <table:error-message table:display="true"/>
        </table:content-validation>
        <table:content-validation table:name="val4" table:condition="of:cell-content-is-in-list($$單位類型)" table:base-cell-address="機構名單.D6">
          <table:help-message table:display="true"/>
          <table:error-message table:display="true"/>
        </table:content-validation>
      </table:content-validations>
      <table:table table:name="機構名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4"/>
        <table:table-column table:style-name="co4" table:default-cell-style-name="ce8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0" table:number-rows-spanned="1" table:style-name="ce23">
            <text:p><text:span text:style-name="T5">南投縣</text:span>COVID-19口服抗病毒藥物合約機構名單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5">
            <text:p>公布於本局全球資訊網，提供民眾參考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6">
            <text:p>公布名單網址：https://www.ntshb.gov.tw/form/index?Parser=2,7,239,62,122</text:p>
          </table:table-cell>
          <table:table-cell table:number-columns-repeated="2" table:style-name="ce6"/>
          <table:table-cell table:style-name="ce13"/>
          <table:table-cell table:style-name="ce7"/>
          <table:table-cell table:number-columns-repeated="2" table:style-name="ce6"/>
          <table:table-cell table:number-columns-repeated="2" table:style-name="ce20"/>
          <table:table-cell office:value-type="string" table:number-columns-spanned="2" table:number-rows-spanned="1" table:style-name="ce32">
            <text:p>114年5月22日更新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NO.</text:p>
          </table:table-cell>
          <table:table-cell office:value-type="string" table:number-columns-spanned="1" table:number-rows-spanned="2" table:style-name="ce30">
            <text:p>區域別</text:p>
          </table:table-cell>
          <table:table-cell office:value-type="string" table:number-columns-spanned="1" table:number-rows-spanned="2" table:style-name="ce30">
            <office:annotation draw:style-name="a0" svg:x="2.14583333333333in" svg:y="0.729166666666667in" svg:width="1.16666666666667in" svg:height="0.510416666666667in">
              <dc:creator>賴筱文</dc:creator>
              <text:p><text:span text:style-name="T2">已預設下拉式選單，請先選擇區域別，將自動帶入該區縣市</text:span><text:span text:style-name="T1"/></text:p>
              <text:p/>
            </office:annotation>
            <text:p>縣市別</text:p>
          </table:table-cell>
          <table:table-cell office:value-type="string" table:number-columns-spanned="1" table:number-rows-spanned="2" table:style-name="ce33">
            <text:p>單位類型</text:p>
          </table:table-cell>
          <table:table-cell office:value-type="string" table:number-columns-spanned="1" table:number-rows-spanned="2" table:style-name="ce34">
            <text:p>醫事機構名稱</text:p>
          </table:table-cell>
          <table:table-cell office:value-type="string" table:number-columns-spanned="1" table:number-rows-spanned="2" table:style-name="ce30">
            <text:p>醫事機構代碼</text:p>
          </table:table-cell>
          <table:table-cell office:value-type="string" table:number-columns-spanned="1" table:number-rows-spanned="2" table:style-name="ce30">
            <text:p>機構地址</text:p>
          </table:table-cell>
          <table:table-cell office:value-type="string" table:number-columns-spanned="1" table:number-rows-spanned="2" table:style-name="ce30">
            <text:p>服務電話</text:p>
          </table:table-cell>
          <table:table-cell office:value-type="string" table:number-columns-spanned="3" table:number-rows-spanned="1" table:style-name="ce30">
            <office:annotation draw:style-name="a1" svg:x="14.625in" svg:y="0.729166666666667in" svg:width="0in" svg:height="0.614583333333333in">
              <dc:creator>賴筱文</dc:creator>
              <text:p><text:span text:style-name="T2">已預設下拉式選單，Paxlovid、Molnupiravir、2者皆有</text:span></text:p>
            </office:annotation>
            <text:p>存放藥物類型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axlovid</text:p>
          </table:table-cell>
          <table:table-cell office:value-type="string" table:style-name="ce9">
            <text:p>Molnupiravir</text:p>
          </table:table-cell>
          <table:table-cell office:value-type="string" table:style-name="ce9">
            <text:p>Xocova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衛生福利部南投醫院</text:p>
          </table:table-cell>
          <table:table-cell office:value-type="float" office:value="138010027" table:style-name="ce10">
            <text:p>138010027</text:p>
          </table:table-cell>
          <table:table-cell office:value-type="string" table:style-name="ce11">
            <text:p>南投縣南投市復興路478號</text:p>
          </table:table-cell>
          <table:table-cell office:value-type="string" table:style-name="ce11">
            <text:p>049-223115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彰化基督教醫療財團法人</text:p>
            <text:p>南投基督教醫院</text:p>
          </table:table-cell>
          <table:table-cell office:value-type="float" office:value="1138010019" table:style-name="ce10">
            <text:p>1138010019</text:p>
          </table:table-cell>
          <table:table-cell office:value-type="string" table:style-name="ce11">
            <text:p>南投縣南投市中興路870號</text:p>
          </table:table-cell>
          <table:table-cell office:value-type="string" table:style-name="ce11">
            <text:p>049-2225595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埔里醫療財團法人</text:p>
            <text:p>埔里基督教醫院</text:p>
          </table:table-cell>
          <table:table-cell office:value-type="float" office:value="1138020015" table:style-name="ce10">
            <text:p>1138020015</text:p>
          </table:table-cell>
          <table:table-cell office:value-type="string" table:style-name="ce11">
            <text:p>南投縣埔里鎮鐵山路1號</text:p>
          </table:table-cell>
          <table:table-cell office:value-type="string" table:style-name="ce11">
            <text:p>049-291215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6373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臺中榮民總醫院埔里分院</text:p>
          </table:table-cell>
          <table:table-cell office:value-type="float" office:value="638020014" table:style-name="ce10">
            <text:p>638020014</text:p>
          </table:table-cell>
          <table:table-cell office:value-type="string" table:style-name="ce11">
            <text:p>南投縣埔里鎮中山路三段339號</text:p>
          </table:table-cell>
          <table:table-cell office:value-type="string" table:style-name="ce11">
            <text:p>049-291604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衛生福利部草屯療養院</text:p>
          </table:table-cell>
          <table:table-cell office:value-type="float" office:value="138030010" table:style-name="ce10">
            <text:p>138030010</text:p>
          </table:table-cell>
          <table:table-cell office:value-type="string" table:style-name="ce11">
            <text:p>南投縣草屯鎮御史里14鄰玉屏路161號</text:p>
          </table:table-cell>
          <table:table-cell office:value-type="string" table:style-name="ce11">
            <text:p>049-255080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6373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佑民醫療社團法人佑民醫院</text:p>
          </table:table-cell>
          <table:table-cell office:value-type="float" office:value="938030016" table:style-name="ce10">
            <text:p>938030016</text:p>
          </table:table-cell>
          <table:table-cell office:value-type="string" table:style-name="ce11">
            <text:p>南投縣草屯鎮太平路一段200號</text:p>
          </table:table-cell>
          <table:table-cell office:value-type="string" table:style-name="ce11">
            <text:p>049-235815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曾漢棋綜合醫院</text:p>
          </table:table-cell>
          <table:table-cell office:value-type="float" office:value="1538030037" table:style-name="ce10">
            <text:p>1538030037</text:p>
          </table:table-cell>
          <table:table-cell office:value-type="string" table:style-name="ce11">
            <text:p>南投縣草屯鎮虎山路915號</text:p>
          </table:table-cell>
          <table:table-cell office:value-type="string" table:style-name="ce11">
            <text:p>049-2314145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惠和醫院</text:p>
          </table:table-cell>
          <table:table-cell office:value-type="float" office:value="1538031114" table:style-name="ce10">
            <text:p>1538031114</text:p>
          </table:table-cell>
          <table:table-cell office:value-type="string" table:style-name="ce11">
            <text:p>南投縣草屯鎮平等街140號</text:p>
          </table:table-cell>
          <table:table-cell office:value-type="string" table:style-name="ce11">
            <text:p>049-2321188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竹山秀傳醫療社團法人</text:p>
            <text:p>竹山秀傳醫院</text:p>
          </table:table-cell>
          <table:table-cell office:value-type="float" office:value="938040012" table:style-name="ce10">
            <text:p>938040012</text:p>
          </table:table-cell>
          <table:table-cell office:value-type="string" table:style-name="ce11">
            <text:p>南投縣竹山鎮集山路二段75號</text:p>
          </table:table-cell>
          <table:table-cell office:value-type="string" table:style-name="ce11">
            <text:p>049-262426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醫院</text:p>
          </table:table-cell>
          <table:table-cell office:value-type="string" table:style-name="ce15">
            <text:p>東華醫院<text:s/></text:p>
          </table:table-cell>
          <table:table-cell office:value-type="float" office:value="1538041209" table:style-name="ce10">
            <text:p>1538041209</text:p>
          </table:table-cell>
          <table:table-cell office:value-type="string" table:style-name="ce11">
            <text:p>南投縣竹山鎮集山路三段272巷16號</text:p>
          </table:table-cell>
          <table:table-cell office:value-type="string" table:style-name="ce11">
            <text:p>049-265894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南投市衛生所</text:p>
          </table:table-cell>
          <table:table-cell office:value-type="float" office:value="2338010014" table:style-name="ce10">
            <text:p>2338010014</text:p>
          </table:table-cell>
          <table:table-cell office:value-type="string" table:style-name="ce11">
            <text:p>南投縣南投市三和一路13 號</text:p>
          </table:table-cell>
          <table:table-cell office:value-type="string" table:style-name="ce11">
            <text:p>049-2223264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埔里鎮衛生所<text:s/></text:p>
          </table:table-cell>
          <table:table-cell office:value-type="float" office:value="2338020010" table:style-name="ce10">
            <text:p>2338020010</text:p>
          </table:table-cell>
          <table:table-cell office:value-type="string" table:style-name="ce11">
            <text:p>南投縣埔里鎮中山路二段256號</text:p>
          </table:table-cell>
          <table:table-cell office:value-type="string" table:style-name="ce11">
            <text:p>049-2223264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草屯鎮衛生所</text:p>
          </table:table-cell>
          <table:table-cell office:value-type="float" office:value="2338030016" table:style-name="ce10">
            <text:p>2338030016</text:p>
          </table:table-cell>
          <table:table-cell office:value-type="string" table:style-name="ce11">
            <text:p>南投縣草屯鎮草溪路882巷7號</text:p>
          </table:table-cell>
          <table:table-cell office:value-type="string" table:style-name="ce11">
            <text:p>049-2362023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竹山鎮衛生所</text:p>
          </table:table-cell>
          <table:table-cell office:value-type="float" office:value="2338040012" table:style-name="ce10">
            <text:p>2338040012</text:p>
          </table:table-cell>
          <table:table-cell office:value-type="string" table:style-name="ce11">
            <text:p>南投縣竹山鎮公所路126號</text:p>
          </table:table-cell>
          <table:table-cell office:value-type="string" table:style-name="ce11">
            <text:p>049-2223264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集集鎮衛生所</text:p>
          </table:table-cell>
          <table:table-cell office:value-type="float" office:value="2338050018" table:style-name="ce10">
            <text:p>2338050018</text:p>
          </table:table-cell>
          <table:table-cell office:value-type="string" table:style-name="ce11">
            <text:p>南投縣集集鎮民生路106號</text:p>
          </table:table-cell>
          <table:table-cell office:value-type="string" table:style-name="ce11">
            <text:p>049-2912151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名間鄉衛生所</text:p>
          </table:table-cell>
          <table:table-cell office:value-type="float" office:value="2338060014" table:style-name="ce10">
            <text:p>2338060014</text:p>
          </table:table-cell>
          <table:table-cell office:value-type="string" table:style-name="ce11">
            <text:p>南投縣名間鄉彰南路42號</text:p>
          </table:table-cell>
          <table:table-cell office:value-type="string" table:style-name="ce11">
            <text:p>049-2732135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中寮鄉衛生所</text:p>
          </table:table-cell>
          <table:table-cell office:value-type="float" office:value="2338080016" table:style-name="ce10">
            <text:p>2338080016</text:p>
          </table:table-cell>
          <table:table-cell office:value-type="string" table:style-name="ce11">
            <text:p>南投縣中寮鄉永昌街102號</text:p>
          </table:table-cell>
          <table:table-cell office:value-type="string" table:style-name="ce11">
            <text:p>049-2691404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水里鄉衛生所</text:p>
          </table:table-cell>
          <table:table-cell office:value-type="float" office:value="2338110019" table:style-name="ce16">
            <text:p>2338110019</text:p>
          </table:table-cell>
          <table:table-cell office:value-type="string" table:style-name="ce11">
            <text:p>南投縣水里鄉博愛路205號</text:p>
          </table:table-cell>
          <table:table-cell office:value-type="string" table:style-name="ce11">
            <text:p>049-2770079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國姓鄉衛生所<text:s/></text:p>
          </table:table-cell>
          <table:table-cell office:value-type="float" office:value="2338100013" table:style-name="ce10">
            <text:p>2338100013</text:p>
          </table:table-cell>
          <table:table-cell office:value-type="string" table:style-name="ce11">
            <text:p>南投縣國姓鄉民族街42號</text:p>
          </table:table-cell>
          <table:table-cell office:value-type="string" table:style-name="ce11">
            <text:p>049-2721009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鹿谷鄉衛生所</text:p>
          </table:table-cell>
          <table:table-cell office:value-type="float" office:value="2338070010" table:style-name="ce10">
            <text:p>2338070010</text:p>
          </table:table-cell>
          <table:table-cell office:value-type="string" table:style-name="ce11">
            <text:p>南投縣鹿谷鄉中正路二段20號</text:p>
          </table:table-cell>
          <table:table-cell office:value-type="string" table:style-name="ce11">
            <text:p>049-2752002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魚池鄉衛生所</text:p>
          </table:table-cell>
          <table:table-cell office:value-type="float" office:value="2338090012" table:style-name="ce10">
            <text:p>2338090012</text:p>
          </table:table-cell>
          <table:table-cell office:value-type="string" table:style-name="ce11">
            <text:p>南投縣魚池鄉魚池街194號</text:p>
          </table:table-cell>
          <table:table-cell office:value-type="string" table:style-name="ce11">
            <text:p>049-2895513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信義鄉衛生所</text:p>
          </table:table-cell>
          <table:table-cell office:value-type="float" office:value="2338120015" table:style-name="ce10">
            <text:p>2338120015</text:p>
          </table:table-cell>
          <table:table-cell office:value-type="string" table:style-name="ce11">
            <text:p>南投縣信義鄉玉山路45號</text:p>
          </table:table-cell>
          <table:table-cell office:value-type="string" table:style-name="ce11">
            <text:p>049-2791148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衛生所</text:p>
          </table:table-cell>
          <table:table-cell office:value-type="string" table:style-name="ce15">
            <text:p>仁愛鄉衛生所</text:p>
          </table:table-cell>
          <table:table-cell office:value-type="float" office:value="2338130011" table:style-name="ce10">
            <text:p>2338130011</text:p>
          </table:table-cell>
          <table:table-cell office:value-type="string" table:style-name="ce11">
            <text:p>南投縣仁愛鄉五福巷17號</text:p>
          </table:table-cell>
          <table:table-cell office:value-type="string" table:style-name="ce11">
            <text:p>049-280234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名淵內兒科診所</text:p>
          </table:table-cell>
          <table:table-cell office:value-type="float" office:value="3538010199" table:style-name="ce10">
            <text:p>3538010199</text:p>
          </table:table-cell>
          <table:table-cell office:value-type="string" table:style-name="ce11">
            <text:p>南投縣南投市民族路244號</text:p>
          </table:table-cell>
          <table:table-cell office:value-type="string" table:style-name="ce11">
            <text:p>049-2222818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佳成小兒科診所</text:p>
          </table:table-cell>
          <table:table-cell office:value-type="float" office:value="3538011883" table:style-name="ce10">
            <text:p>3538011883</text:p>
          </table:table-cell>
          <table:table-cell office:value-type="string" table:style-name="ce11">
            <text:p>南投縣南投市集賢路34號</text:p>
          </table:table-cell>
          <table:table-cell office:value-type="string" table:style-name="ce11">
            <text:p>049-2231115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幼安小兒科診所</text:p>
          </table:table-cell>
          <table:table-cell office:value-type="float" office:value="3538012086" table:style-name="ce10">
            <text:p>3538012086</text:p>
          </table:table-cell>
          <table:table-cell office:value-type="string" table:style-name="ce11">
            <text:p>南投縣南投市民族路243號</text:p>
          </table:table-cell>
          <table:table-cell office:value-type="string" table:style-name="ce11">
            <text:p>049-2206706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景聖耳鼻喉科診所</text:p>
          </table:table-cell>
          <table:table-cell office:value-type="float" office:value="3538011865" table:style-name="ce10">
            <text:p>3538011865</text:p>
          </table:table-cell>
          <table:table-cell office:value-type="string" table:style-name="ce11">
            <text:p>南投縣南投市中興路502-1號</text:p>
          </table:table-cell>
          <table:table-cell office:value-type="string" table:style-name="ce11">
            <text:p>049-2244768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蔡良迪診所</text:p>
          </table:table-cell>
          <table:table-cell office:value-type="float" office:value="3538011918" table:style-name="ce10">
            <text:p>3538011918</text:p>
          </table:table-cell>
          <table:table-cell office:value-type="string" table:style-name="ce11">
            <text:p>南投縣南投市中學西路85號</text:p>
          </table:table-cell>
          <table:table-cell office:value-type="string" table:style-name="ce11">
            <text:p>049-2391296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馨生婦產科小兒科診所</text:p>
          </table:table-cell>
          <table:table-cell office:value-type="float" office:value="3538011712" table:style-name="ce10">
            <text:p>3538011712</text:p>
          </table:table-cell>
          <table:table-cell office:value-type="string" table:style-name="ce11">
            <text:p>南投縣南投市中山街14巷13-15號</text:p>
          </table:table-cell>
          <table:table-cell office:value-type="string" table:style-name="ce11">
            <text:p>049-2206626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晨洋診所</text:p>
          </table:table-cell>
          <table:table-cell office:value-type="float" office:value="3538022662" table:style-name="ce10">
            <text:p>3538022662</text:p>
          </table:table-cell>
          <table:table-cell office:value-type="string" table:style-name="ce11">
            <text:p>南投縣埔里鎮忠孝路300號</text:p>
          </table:table-cell>
          <table:table-cell office:value-type="string" table:style-name="ce11">
            <text:p>049-2424452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安麗小兒科內科診所</text:p>
          </table:table-cell>
          <table:table-cell office:value-type="float" office:value="3538022331" table:style-name="ce10">
            <text:p>3538022331</text:p>
          </table:table-cell>
          <table:table-cell office:value-type="string" table:style-name="ce11">
            <text:p>南投縣埔里鎮中山路二段262號</text:p>
          </table:table-cell>
          <table:table-cell office:value-type="string" table:style-name="ce11">
            <text:p>049-2991030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長榮診所</text:p>
          </table:table-cell>
          <table:table-cell office:value-type="float" office:value="3538022171" table:style-name="ce10">
            <text:p>3538022171</text:p>
          </table:table-cell>
          <table:table-cell office:value-type="string" table:style-name="ce11">
            <text:p>南投縣埔里鎮忠孝路329號</text:p>
          </table:table-cell>
          <table:table-cell office:value-type="string" table:style-name="ce11">
            <text:p>049-2994830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張大川耳鼻喉科診所</text:p>
          </table:table-cell>
          <table:table-cell office:value-type="float" office:value="3538022395" table:style-name="ce10">
            <text:p>3538022395</text:p>
          </table:table-cell>
          <table:table-cell office:value-type="string" table:style-name="ce11">
            <text:p>南投縣埔里鎮中山路三段87號</text:p>
          </table:table-cell>
          <table:table-cell office:value-type="string" table:style-name="ce11">
            <text:p>049-2998980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許瑞娟診所</text:p>
          </table:table-cell>
          <table:table-cell office:value-type="float" office:value="3538022760" table:style-name="ce10">
            <text:p>3538022760</text:p>
          </table:table-cell>
          <table:table-cell office:value-type="string" table:style-name="ce11">
            <text:p>南投縣埔里鎮西安路一段80號</text:p>
          </table:table-cell>
          <table:table-cell office:value-type="string" table:style-name="ce11">
            <text:p>049-2990289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普仁診所</text:p>
          </table:table-cell>
          <table:table-cell office:value-type="float" office:value="3538022751" table:style-name="ce10">
            <text:p>3538022751</text:p>
          </table:table-cell>
          <table:table-cell office:value-type="string" table:style-name="ce11">
            <text:p>南投縣埔里鎮東峰路19號</text:p>
          </table:table-cell>
          <table:table-cell office:value-type="string" table:style-name="ce11">
            <text:p>049-2930373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7">
            <text:p>診所</text:p>
          </table:table-cell>
          <table:table-cell office:value-type="string" table:style-name="ce15">
            <text:p>童小兒家醫科聯合診所</text:p>
          </table:table-cell>
          <table:table-cell office:value-type="float" office:value="3538020168" table:style-name="ce10">
            <text:p>3538020168</text:p>
          </table:table-cell>
          <table:table-cell office:value-type="string" table:style-name="ce11">
            <text:p>南投縣埔里鎮中正路408號</text:p>
          </table:table-cell>
          <table:table-cell office:value-type="string" table:style-name="ce11">
            <text:p>049-2983212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祐安小兒科診所</text:p>
          </table:table-cell>
          <table:table-cell office:value-type="float" office:value="3538020613" table:style-name="ce10">
            <text:p>3538020613</text:p>
          </table:table-cell>
          <table:table-cell office:value-type="string" table:style-name="ce11">
            <text:p>南投縣埔里鎮中正路395號</text:p>
          </table:table-cell>
          <table:table-cell office:value-type="string" table:style-name="ce11">
            <text:p>049-2997752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洪瑞成小兒科診所</text:p>
          </table:table-cell>
          <table:table-cell office:value-type="float" office:value="3538033012" table:style-name="ce10">
            <text:p>3538033012</text:p>
          </table:table-cell>
          <table:table-cell office:value-type="string" table:style-name="ce11">
            <text:p>南投縣草屯鎮中山街36號</text:p>
          </table:table-cell>
          <table:table-cell office:value-type="string" table:style-name="ce11">
            <text:p>049-2323151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蔡文雄診所</text:p>
          </table:table-cell>
          <table:table-cell office:value-type="float" office:value="3538030968" table:style-name="ce10">
            <text:p>3538030968</text:p>
          </table:table-cell>
          <table:table-cell office:value-type="string" table:style-name="ce11">
            <text:p>南投縣草屯鎮富昌路2之1號</text:p>
          </table:table-cell>
          <table:table-cell office:value-type="string" table:style-name="ce11">
            <text:p>049-2569085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用心生活診所</text:p>
          </table:table-cell>
          <table:table-cell office:value-type="float" office:value="3538033101" table:style-name="ce10">
            <text:p>3538033101</text:p>
          </table:table-cell>
          <table:table-cell office:value-type="string" table:style-name="ce11">
            <text:p>南投縣草屯鎮育英街101號</text:p>
          </table:table-cell>
          <table:table-cell office:value-type="string" table:style-name="ce11">
            <text:p>049-2380866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育英診所</text:p>
          </table:table-cell>
          <table:table-cell office:value-type="float" office:value="3538030520" table:style-name="ce10">
            <text:p>3538030520</text:p>
          </table:table-cell>
          <table:table-cell office:value-type="string" table:style-name="ce11">
            <text:p>南投縣草屯鎮和平里和興三街24號.</text:p>
          </table:table-cell>
          <table:table-cell office:value-type="string" table:style-name="ce11">
            <text:p>049-2367696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錦林診所</text:p>
          </table:table-cell>
          <table:table-cell office:value-type="float" office:value="3538030851" table:style-name="ce10">
            <text:p>3538030851</text:p>
          </table:table-cell>
          <table:table-cell office:value-type="string" table:style-name="ce11">
            <text:p>南投縣草屯鎮虎山路736號</text:p>
          </table:table-cell>
          <table:table-cell office:value-type="string" table:style-name="ce11">
            <text:p>049-2357509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謝立中聯合診所</text:p>
          </table:table-cell>
          <table:table-cell office:value-type="float" office:value="3538031081" table:style-name="ce10">
            <text:p>3538031081</text:p>
          </table:table-cell>
          <table:table-cell office:value-type="string" table:style-name="ce11">
            <text:p>南投縣草屯鎮碧山南路13號</text:p>
          </table:table-cell>
          <table:table-cell office:value-type="string" table:style-name="ce11">
            <text:p>049-2301010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宏安耳鼻喉科診所</text:p>
          </table:table-cell>
          <table:table-cell office:value-type="float" office:value="3538033030" table:style-name="ce10">
            <text:p>3538033030</text:p>
          </table:table-cell>
          <table:table-cell office:value-type="string" table:style-name="ce11">
            <text:p>南投縣草屯鎮中正路670號</text:p>
          </table:table-cell>
          <table:table-cell office:value-type="string" table:style-name="ce11">
            <text:p>049-2338109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祐幼小兒科診所</text:p>
          </table:table-cell>
          <table:table-cell office:value-type="float" office:value="3538032962" table:style-name="ce10">
            <text:p>3538032962</text:p>
          </table:table-cell>
          <table:table-cell office:value-type="string" table:style-name="ce11">
            <text:p>南投縣草屯鎮虎山路746號</text:p>
          </table:table-cell>
          <table:table-cell office:value-type="string" table:style-name="ce11">
            <text:p>049-2320606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洪啟芬診所</text:p>
          </table:table-cell>
          <table:table-cell table:style-name="ce10"/>
          <table:table-cell office:value-type="string" table:style-name="ce11">
            <text:p>南投縣草屯鎮中正路1222號</text:p>
          </table:table-cell>
          <table:table-cell office:value-type="string" table:style-name="ce11">
            <text:p>049-2553359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益川診所</text:p>
          </table:table-cell>
          <table:table-cell office:value-type="float" office:value="3538040277" table:style-name="ce11">
            <text:p>3538040277</text:p>
          </table:table-cell>
          <table:table-cell office:value-type="string" table:style-name="ce11">
            <text:p>南投縣竹山鎮雲林路59號</text:p>
          </table:table-cell>
          <table:table-cell office:value-type="string" table:style-name="ce11">
            <text:p>049-2643301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文和診所</text:p>
          </table:table-cell>
          <table:table-cell office:value-type="float" office:value="3538061347" table:style-name="ce10">
            <text:p>3538061347</text:p>
          </table:table-cell>
          <table:table-cell office:value-type="string" table:style-name="ce11">
            <text:p>南投縣名間鄉員集路126號</text:p>
          </table:table-cell>
          <table:table-cell office:value-type="string" table:style-name="ce11">
            <text:p>049-2737171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瑞斌診所</text:p>
          </table:table-cell>
          <table:table-cell office:value-type="float" office:value="3538111468" table:style-name="ce10">
            <text:p>3538111468</text:p>
          </table:table-cell>
          <table:table-cell office:value-type="string" table:style-name="ce11">
            <text:p>南投縣水里鄉民權路232號</text:p>
          </table:table-cell>
          <table:table-cell office:value-type="string" table:style-name="ce11">
            <text:p>049-2778866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信望愛診所</text:p>
          </table:table-cell>
          <table:table-cell office:value-type="float" office:value="3538111566" table:style-name="ce10">
            <text:p>3538111566</text:p>
          </table:table-cell>
          <table:table-cell office:value-type="string" table:style-name="ce11">
            <text:p>南投縣水里鄉民族路362號</text:p>
          </table:table-cell>
          <table:table-cell office:value-type="string" table:style-name="ce11">
            <text:p>049-2770000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永隆診所</text:p>
          </table:table-cell>
          <table:table-cell office:value-type="float" office:value="3538101408" table:style-name="ce10">
            <text:p>3538101408</text:p>
          </table:table-cell>
          <table:table-cell office:value-type="string" table:style-name="ce11">
            <text:p>南投縣國姓鄉南港路303號</text:p>
          </table:table-cell>
          <table:table-cell office:value-type="string" table:style-name="ce11">
            <text:p>049-2452506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慶安診所</text:p>
          </table:table-cell>
          <table:table-cell office:value-type="float" office:value="3538121179" table:style-name="ce10">
            <text:p>3538121179</text:p>
          </table:table-cell>
          <table:table-cell office:value-type="string" table:style-name="ce11">
            <text:p>南投縣信義鄉新開巷100號</text:p>
          </table:table-cell>
          <table:table-cell office:value-type="string" table:style-name="ce11">
            <text:p>049-2791850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謝榮次診所</text:p>
          </table:table-cell>
          <table:table-cell office:value-type="float" office:value="3538131139" table:style-name="ce11">
            <text:p>3538131139</text:p>
          </table:table-cell>
          <table:table-cell office:value-type="string" table:style-name="ce11">
            <text:p>南投縣仁愛鄉大同村仁和路148-1號</text:p>
          </table:table-cell>
          <table:table-cell office:value-type="string" table:style-name="ce11">
            <text:p>049-2801823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草屯陳診所</text:p>
          </table:table-cell>
          <table:table-cell office:value-type="float" office:value="3538031107" table:style-name="ce11">
            <text:p>3538031107</text:p>
          </table:table-cell>
          <table:table-cell office:value-type="string" table:style-name="ce11">
            <text:p>南投縣草屯鎮太平路二段228號1-2樓</text:p>
          </table:table-cell>
          <table:table-cell office:value-type="string" table:style-name="ce11">
            <text:p>049-2380295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診所</text:p>
          </table:table-cell>
          <table:table-cell office:value-type="string" table:style-name="ce15">
            <text:p>益民診所</text:p>
          </table:table-cell>
          <table:table-cell office:value-type="float" office:value="3538041381" table:style-name="ce11">
            <text:p>3538041381</text:p>
          </table:table-cell>
          <table:table-cell office:value-type="string" table:style-name="ce11">
            <text:p>南投縣竹山鎮集山路三段816-3號</text:p>
          </table:table-cell>
          <table:table-cell office:value-type="string" table:style-name="ce11">
            <text:p>049-2660639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56" table:style-name="ce11">
            <text:p>56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南投藥局</text:p>
          </table:table-cell>
          <table:table-cell office:value-type="float" office:value="5938010386" table:style-name="ce11">
            <text:p>5938010386</text:p>
          </table:table-cell>
          <table:table-cell office:value-type="string" table:style-name="ce11">
            <text:p>南投縣南投市南投村民族路286號 </text:p>
          </table:table-cell>
          <table:table-cell office:value-type="string" table:style-name="ce11">
            <text:p>049-2222607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float" office:value="57" table:style-name="ce11">
            <text:p>57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禾安康藥局</text:p>
          </table:table-cell>
          <table:table-cell office:value-type="float" office:value="5938022000" table:style-name="ce11">
            <text:p>5938022000</text:p>
          </table:table-cell>
          <table:table-cell office:value-type="string" table:style-name="ce11">
            <text:p>南投縣埔里鎮南昌街219號1樓 </text:p>
          </table:table-cell>
          <table:table-cell office:value-type="string" table:style-name="ce11">
            <text:p>049-2900219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聖文健保藥局</text:p>
          </table:table-cell>
          <table:table-cell office:value-type="float" office:value="5938022199" table:style-name="ce11">
            <text:p>5938022199</text:p>
          </table:table-cell>
          <table:table-cell office:value-type="string" table:style-name="ce11">
            <text:p>南投縣埔里鎮中華路100號1樓 </text:p>
          </table:table-cell>
          <table:table-cell office:value-type="string" table:style-name="ce11">
            <text:p>049-2987066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安欣藥局</text:p>
          </table:table-cell>
          <table:table-cell office:value-type="float" office:value="5938032355" table:style-name="ce11">
            <text:p>5938032355</text:p>
          </table:table-cell>
          <table:table-cell office:value-type="string" table:style-name="ce11">
            <text:p>南投縣埔里鎮中山路三段98號</text:p>
          </table:table-cell>
          <table:table-cell office:value-type="string" table:style-name="ce11">
            <text:p>049-2906620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環球大藥局</text:p>
          </table:table-cell>
          <table:table-cell office:value-type="float" office:value="5938030100" table:style-name="ce11">
            <text:p>5938030100</text:p>
          </table:table-cell>
          <table:table-cell office:value-type="string" table:style-name="ce11">
            <text:p>南投縣草屯鎮中正路753號 </text:p>
          </table:table-cell>
          <table:table-cell office:value-type="string" table:style-name="ce11">
            <text:p>049-2356485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百安大藥局</text:p>
          </table:table-cell>
          <table:table-cell office:value-type="float" office:value="5938030717" table:style-name="ce11">
            <text:p>5938030717</text:p>
          </table:table-cell>
          <table:table-cell office:value-type="string" table:style-name="ce11">
            <text:p>南投縣草屯鎮中正路709號 </text:p>
          </table:table-cell>
          <table:table-cell office:value-type="string" table:style-name="ce11">
            <text:p>049-2305542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耀聖藥局</text:p>
          </table:table-cell>
          <table:table-cell office:value-type="float" office:value="5938041925" table:style-name="ce11">
            <text:p>5938041925</text:p>
          </table:table-cell>
          <table:table-cell office:value-type="string" table:style-name="ce11">
            <text:p>南投縣竹山鎮集山路三段826號 </text:p>
          </table:table-cell>
          <table:table-cell office:value-type="string" table:style-name="ce11">
            <text:p>049-2652267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家禾藥局</text:p>
          </table:table-cell>
          <table:table-cell office:value-type="float" office:value="5938050120" table:style-name="ce11">
            <text:p>5938050120</text:p>
          </table:table-cell>
          <table:table-cell office:value-type="string" table:style-name="ce11">
            <text:p>南投縣集集鎮民生路237號 </text:p>
          </table:table-cell>
          <table:table-cell office:value-type="string" table:style-name="ce11">
            <text:p>049-2760565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content-validation-name="val2" table:style-name="ce11">
            <text:p>中區</text:p>
          </table:table-cell>
          <table:table-cell office:value-type="string" table:content-validation-name="val3" table:style-name="ce11">
            <text:p>南投縣</text:p>
          </table:table-cell>
          <table:table-cell office:value-type="string" table:content-validation-name="val4" table:style-name="ce11">
            <text:p>藥局</text:p>
          </table:table-cell>
          <table:table-cell office:value-type="string" table:style-name="ce15">
            <text:p>炎峰藥局</text:p>
          </table:table-cell>
          <table:table-cell office:value-type="float" office:value="5938032355" table:style-name="ce11">
            <text:p>5938032355</text:p>
          </table:table-cell>
          <table:table-cell office:value-type="string" table:style-name="ce11">
            <text:p>南投縣草屯鎮虎山路732號</text:p>
          </table:table-cell>
          <table:table-cell office:value-type="string" table:style-name="ce11">
            <text:p>049-2380840</text:p>
          </table:table-cell>
          <table:table-cell office:value-type="string" table:style-name="ce11">
            <text:p>V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4">
          <table:table-cell office:value-type="string" table:style-name="ce12">
            <text:p><text:span text:style-name="T6">※</text:span>因各家藥物合約機構服務時間及服務項目不一，請先行致電合約機構詢問及確認相關領藥事宜。</text:p>
          </table:table-cell>
          <table:table-cell table:number-columns-repeated="7" table:style-name="ce12"/>
          <table:table-cell table:number-columns-repeated="2" table:style-name="ce18"/>
          <table:table-cell table:number-columns-repeated="16374" table:style-name="ce1"/>
        </table:table-row>
        <table:table-row table:number-rows-repeated="10" table:style-name="ro4">
          <table:table-cell table:style-name="ce2"/>
          <table:table-cell table:content-validation-name="val2" table:style-name="ce2"/>
          <table:table-cell table:content-validation-name="val3" table:style-name="ce2"/>
          <table:table-cell table:content-validation-name="val4" table:style-name="ce14"/>
          <table:table-cell table:style-name="ce8"/>
          <table:table-cell table:number-columns-repeated="5" table:style-name="ce2"/>
          <table:table-cell table:number-columns-repeated="16374" table:style-name="ce1"/>
        </table:table-row>
        <table:table-row table:number-rows-repeated="344" table:style-name="ro4">
          <table:table-cell/>
          <table:table-cell table:content-validation-name="val2" table:style-name="ce2"/>
          <table:table-cell table:content-validation-name="val3" table:style-name="ce2"/>
          <table:table-cell table:content-validation-name="val4" table:style-name="ce14"/>
          <table:table-cell table:number-columns-repeated="16380"/>
        </table:table-row>
        <table:table-row table:number-rows-repeated="1048152" table:style-name="ro9">
          <table:table-cell/>
          <table:table-cell table:content-validation-name="val2" table:style-name="ce2"/>
          <table:table-cell table:content-validation-name="val1" table:style-name="ce2"/>
          <table:table-cell table:content-validation-name="val4" table:style-name="ce14"/>
          <table:table-cell table:number-columns-repeated="16380"/>
        </table:table-row>
        <table:named-expressions>
          <table:named-range table:name="Print_Area" table:cell-range-address="機構名單.$A$1:機構名單.$K$70" table:base-cell-address="機構名單.$A$1"/>
          <table:named-range table:name="Print_Titles" table:cell-range-address="機構名單.$A$1:機構名單.$XFD$5" table:base-cell-address="機構名單.$A$1"/>
        </table:named-expressions>
      </table:table>
      <table:table table:name="名稱" table:style-name="ta2">
        <table:table-column table:style-name="co10" table:number-columns-repeated="16384" table:default-cell-style-name="ce1"/>
        <table:table-row table:style-name="ro9">
          <table:table-cell office:value-type="string" table:style-name="ce3">
            <text:p>台北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高屏區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單位類型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基隆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醫院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臺北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診所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新北市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澎湖縣</text:p>
          </table:table-cell>
          <table:table-cell table:style-name="ce3"/>
          <table:table-cell office:value-type="string" table:style-name="ce4">
            <text:p>衛生所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宜蘭縣</text:p>
          </table:table-cell>
          <table:table-cell office:value-type="string" table:style-name="ce3">
            <text:p>苗栗縣</text:p>
          </table:table-cell>
          <table:table-cell table:style-name="ce3"/>
          <table:table-cell office:value-type="string" table:style-name="ce3">
            <text:p>臺南市</text:p>
          </table:table-cell>
          <table:table-cell table:number-columns-repeated="2" table:style-name="ce3"/>
          <table:table-cell office:value-type="string" table:style-name="ce4">
            <text:p>藥局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金門縣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9">
          <table:table-cell office:value-type="string" table:style-name="ce3">
            <text:p>連江縣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number-rows-repeated="1048569" table:style-name="ro9">
          <table:table-cell table:number-columns-repeated="16384"/>
        </table:table-row>
      </table:table>
      <table:named-expressions>
        <table:named-range table:name="中區" table:cell-range-address="名稱.$C$2:名稱.$C$4" table:base-cell-address="名稱.$A$1"/>
        <table:named-range table:name="北區" table:cell-range-address="名稱.$B$2:名稱.$B$5" table:base-cell-address="名稱.$A$1"/>
        <table:named-range table:name="台北區" table:cell-range-address="名稱.$A$2:名稱.$A$7" table:base-cell-address="名稱.$A$1"/>
        <table:named-range table:name="東區" table:cell-range-address="名稱.$F$2:名稱.$F$7" table:base-cell-address="名稱.$A$1"/>
        <table:named-range table:name="南區" table:cell-range-address="名稱.$D$2:名稱.$D$5" table:base-cell-address="名稱.$A$1"/>
        <table:named-range table:name="高屏區" table:cell-range-address="名稱.$E$2:名稱.$E$4" table:base-cell-address="名稱.$A$1"/>
        <table:named-range table:name="區域別" table:cell-range-address="名稱.$A$1:名稱.$F$1" table:base-cell-address="名稱.$A$1"/>
        <table:named-range table:name="單位類型" table:cell-range-address="名稱.$G$2:名稱.$G$5" table:base-cell-address="名稱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ahoma" svg:font-family="Tahoma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筱文</meta:initial-creator>
    <dc:creator>林欣諺</dc:creator>
    <meta:creation-date>2022-07-20T04:19:28Z</meta:creation-date>
    <dc:date>2025-05-22T09:47:39Z</dc:date>
    <meta:print-date>2025-05-22T09:47:16Z</meta:print-date>
  </office:meta>
</office:document-meta>
</file>