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top" style:border-line-width-left="0.106cm 0.053cm 0.053cm" style:border-line-width-top="0.106cm 0.053cm 0.053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1.D3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1.G3" style:family="table-cell">
      <style:table-cell-properties style:vertical-align="top" style:border-line-width-right="0.106cm 0.053cm 0.053cm" style:border-line-width-top="0.106cm 0.053cm 0.053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A4" style:family="table-cell">
      <style:table-cell-properties style:vertical-align="top" style:border-line-width-left="0.106cm 0.053cm 0.053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53cm 0.053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3.919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3.754cm" fo:keep-together="auto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2.662cm" fo:keep-together="auto"/>
    </style:style>
    <style:style style:name="表格1.A10" style:family="table-cell">
      <style:table-cell-properties style:vertical-align="top" style:border-line-width-left="0.106cm 0.053cm 0.053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純文字">
      <style:paragraph-properties fo:line-height="1.129cm" fo:text-align="center" style:justify-single-word="false"/>
    </style:style>
    <style:style style:name="P15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南投縣社區心理衛生中心</text:p>
      <text:p text:style-name="P14"><text:span text:style-name="T2">心理諮商服務預約單 <text:s text:c="2"/></text:span></text:p>
      <text:p text:style-name="P16"><text:span text:style-name="T1"><text:s text:c="31"/></text:span>申請日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3">姓名</text:span><text:span text:style-name="T3">：</text:span></text:p>
          </table:table-cell>
          <table:table-cell table:style-name="表格1.A1" table:number-columns-spanned="2" office:value-type="string">
            <text:p text:style-name="P11"><text:span text:style-name="T3">性別</text:span><text:span text:style-name="T3">：</text:span><text:span text:style-name="T3">□男 <text:s text:c="2"/>□女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年齡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住址</text:span><text:span text:style-name="T3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1"><text:span text:style-name="T5">預約地點</text:span><text:span text:style-name="T3">手機：聯絡人：</text:span></text:p>
            <text:list xml:id="list1428789081" text:style-name="WW8Num1">
              <text:list-item>
                <text:p text:style-name="P5">南投市 <text:s/>□草屯鎮 <text:s/>□埔里鎮 <text:s/>□竹山鎮 <text:s/>□集集鎮 <text:s/>□名間鄉</text:p>
              </text:list-item>
              <text:list-item>
                <text:p text:style-name="P5">鹿谷鄉 <text:s/>□中寮鄉 <text:s/>□魚池鄉 <text:s/>□國姓鄉 <text:s/>□水里鄉 <text:s/>□信義鄉</text:p>
              </text:list-item>
              <text:list-item>
                <text:p text:style-name="P12"><text:span text:style-name="T3">仁愛鄉 <text:s/>□其他</text:span><text:span text:style-name="T6"> <text:s text:c="11"/></text:span></text:p>
              </text:list-item>
            </text:list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預約時間</text:p>
            <text:p text:style-name="P6">□ 9：30 <text:s text:c="4"/>□10：30 <text:s text:c="4"/>□11：30</text:p>
            <text:p text:style-name="P11"><text:span text:style-name="T3">□13：30 <text:s text:c="4"/>□14：30 <text:s text:c="4"/>□15：30 <text:s text:c="4"/>□其他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1"><text:span text:style-name="T5">問題需求（可複選）</text:span></text:p>
            <text:list xml:id="list112817798027125" text:continue-numbering="true" text:style-name="WW8Num1">
              <text:list-item>
                <text:p text:style-name="P12"><text:span text:style-name="T3">生涯規劃 <text:s/>□親屬關係 <text:s/>□人際困擾 <text:s/>□婚姻問題 <text:s/>□親子關係</text:span></text:p>
              </text:list-item>
              <text:list-item>
                <text:p text:style-name="P12"><text:span text:style-name="T3">兩性交往 <text:s/>□情緒困擾 <text:s/>□經濟債務 <text:s/>□學業問題 <text:s/>□工作問題 <text:s/></text:span></text:p>
              </text:list-item>
              <text:list-item>
                <text:p text:style-name="P12"><text:span text:style-name="T3">壓力調適 <text:s/>□其他</text:span><text:span text:style-name="T6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8" office:value-type="string">
            <text:p text:style-name="P13"><text:span text:style-name="T3">是否曾經接受過心理諮商服務？</text:span><text:span text:style-name="T3">□</text:span><text:span text:style-name="T3">是 </text:span><text:span text:style-name="T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9"/>本表填寫完畢後，請傳真或郵寄至南投縣社區心理衛生中心</text:span></text:p>
      <text:p text:style-name="Standard"><text:span text:style-name="T8"><text:s text:c="10"/>傳真電話：049-2231016；信箱：</text:span><text:span text:style-name="T9">third@mail.ntshb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育諭</meta:initial-creator>
    <meta:creation-date>2016-04-14T14:06:00</meta:creation-date>
    <dc:creator>yei</dc:creator>
    <dc:date>2016-04-14T14:06:00</dc:date>
    <meta:editing-cycles>2</meta:editing-cycles>
    <meta:editing-duration>PT1M</meta:editing-duration>
    <meta:document-statistic meta:table-count="1" meta:image-count="0" meta:object-count="0" meta:page-count="1" meta:paragraph-count="24" meta:word-count="260" meta:character-count="475" meta:non-whitespace-character-count="308"/>
    <meta:generator>LibreOffice/7.4.3.2$Windows_X86_64 LibreOffice_project/1048a8393ae2eeec98dff31b5c133c5f1d08b890</meta:generator>
  </office:meta>
</office:document-meta>
</file>