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" style:family="paragraph" style:parent-style-name="Standard">
      <style:paragraph-properties fo:margin-left="4.692cm" fo:margin-right="0cm" fo:text-indent="-4.692cm" style:auto-text-indent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1"> <text:s/>結 <text:s/>書 <text:s text:c="8"/></text:span></text:p>
      <text:p text:style-name="P2"><text:span text:style-name="T3">本鎮鎮民：</text:span><text:span text:style-name="T3"> <text:s text:c="8"/>於 <text:s text:c="4"/>年 <text:s/>月 <text:s text:c="2"/>日 <text:s/></text:span></text:p>
      <text:p text:style-name="P2"><text:span text:style-name="T3"><text:s text:c="17"/></text:span><text:span text:style-name="T3">點</text:span><text:span text:style-name="T3"> <text:s text:c="6"/></text:span><text:span text:style-name="T3">分自宅過世</text:span><text:span text:style-name="T3"> <text:s text:c="24"/></text:span></text:p>
      <text:p text:style-name="Standard"><text:span text:style-name="T3"><text:s text:c="3"/></text:span><text:span text:style-name="T3">□年邁</text:span><text:span text:style-name="T3"> <text:s/></text:span></text:p>
      <text:p text:style-name="Standard"><text:span text:style-name="T3">因</text:span><text:span text:style-name="T3"> □獨居</text:span></text:p>
      <text:p text:style-name="Standard"><text:span text:style-name="T3"><text:s text:c="3"/></text:span><text:span text:style-name="T3">□其他原因</text:span></text:p>
      <text:p text:style-name="P3">至無法提出相關死因資料，惟家屬對往生者死因（自然死亡）無任何異議，爰檢附該直系血親簽名備查。</text:p>
      <text:p text:style-name="Standard"><text:span text:style-name="T3"><text:s text:c="11"/></text:span><text:span text:style-name="T3">此致</text:span></text:p>
      <text:p text:style-name="P3">埔里鎮衛生所</text:p>
      <text:p text:style-name="Standard"><text:span text:style-name="T7">立切結書人：</text:span><text:span text:style-name="T7"> </text:span></text:p>
      <text:p text:style-name="P3">身分證字號：</text:p>
      <text:p text:style-name="Standard"><text:span text:style-name="T3">戶籍</text:span><text:span text:style-name="T3"> <text:s/>地址：</text:span></text:p>
      <text:p text:style-name="Standard"><text:span text:style-name="T3">電</text:span><text:span text:style-name="T3"> <text:s text:c="5"/>話：</text:span></text:p>
      <text:p text:style-name="P5">立切結書人：</text:p>
      <text:p text:style-name="P3">身分證字號：</text:p>
      <text:p text:style-name="Standard"><text:span text:style-name="T3">戶籍</text:span><text:span text:style-name="T3"> <text:s/>地址：</text:span></text:p>
      <text:p text:style-name="Standard"><text:span text:style-name="T3">電</text:span><text:span text:style-name="T3"> <text:s text:c="5"/>話：</text:span></text:p>
      <text:p text:style-name="P5">立切結書人：</text:p>
      <text:p text:style-name="P3">身分證字號：</text:p>
      <text:p text:style-name="Standard"><text:span text:style-name="T3">戶籍</text:span><text:span text:style-name="T3"> <text:s/>地址：</text:span></text:p>
      <text:p text:style-name="Standard"><text:span text:style-name="T3">電</text:span><text:span text:style-name="T3"> <text:s text:c="5"/>話：</text:span></text:p>
      <text:p text:style-name="Standard"><text:span text:style-name="T5">中</text:span><text:span text:style-name="T5"> 華 民 國 <text:s text:c="4"/>年 <text:s text:c="4"/>月 <text:s text:c="5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         </dc:title>
    <meta:initial-creator>USER</meta:initial-creator>
    <meta:creation-date>2005-11-28T15:47:00</meta:creation-date>
    <dc:creator>USER</dc:creator>
    <dc:date>2005-11-28T15:48:00</dc:date>
    <meta:editing-cycles>1</meta:editing-cycles>
    <meta:editing-duration>PT1M</meta:editing-duration>
    <meta:document-statistic meta:table-count="0" meta:image-count="0" meta:object-count="0" meta:page-count="1" meta:paragraph-count="22" meta:word-count="151" meta:character-count="298" meta:non-whitespace-character-count="151"/>
    <meta:generator>LibreOffice/7.4.3.2$Windows_X86_64 LibreOffice_project/1048a8393ae2eeec98dff31b5c133c5f1d08b890</meta:generator>
  </office:meta>
</office:document-meta>
</file>