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31cm" fo:margin-left="0.801cm" fo:margin-top="0cm" fo:margin-bottom="0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15年南投縣埔里鎮衛生所母乳哺育支持團體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日期</text:span></text:p>
          </table:table-cell>
          <table:table-cell table:style-name="表格1.A1" office:value-type="string">
            <text:p text:style-name="P3"><text:span text:style-name="T1">時間</text:span></text:p>
          </table:table-cell>
          <table:table-cell table:style-name="表格1.A1" office:value-type="string">
            <text:p text:style-name="P3"><text:span text:style-name="T1">主題</text:span></text:p>
          </table:table-cell>
          <table:table-cell table:style-name="表格1.A1" office:value-type="string">
            <text:p text:style-name="P3"><text:span text:style-name="T1">帶領人</text:span></text:p>
          </table:table-cell>
          <table:table-cell table:style-name="表格1.A1" office:value-type="string">
            <text:p text:style-name="P3"><text:span text:style-name="T1">地點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/22</text:span></text:p>
          </table:table-cell>
          <table:table-cell table:style-name="表格1.A1" office:value-type="string">
            <text:p text:style-name="P3"><text:span text:style-name="T1">14:00-15:00</text:span></text:p>
          </table:table-cell>
          <table:table-cell table:style-name="表格1.A1" office:value-type="string">
            <text:p text:style-name="P3"><text:span text:style-name="T1">哺餵母乳的好處</text:span></text:p>
          </table:table-cell>
          <table:table-cell table:style-name="表格1.D2" table:number-rows-spanned="12" office:value-type="string">
            <text:p text:style-name="P4"><text:span text:style-name="T1">護理師及母乳志工各1位</text:span></text:p>
          </table:table-cell>
          <table:table-cell table:style-name="表格1.E2" table:number-rows-spanned="12" office:value-type="string">
            <text:p text:style-name="P4"><text:span text:style-name="T1">南投縣埔里鎮衛生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2/12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哺乳技巧與預防接種疫苗注意事項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3/19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母乳哺育與副食品添加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4/23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哺乳姿勢及手擠乳技巧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5/21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職場媽媽如何兼顧持續哺乳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6/18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哺乳媽媽的均衡飲食及如何増加奶水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7/23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母乳的保存原則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8/20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母乳哺育與副食品添加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9/17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支持母乳的重要性及公共場所安心哺乳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10/22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哺乳技巧與預防接種疫苗注意事項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11/19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母乳哺育與副食品添加</text:span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12/24</text:span></text:p>
          </table:table-cell>
          <table:table-cell table:style-name="表格1.A1" office:value-type="string">
            <text:p text:style-name="P4"><text:span text:style-name="T1">14:00-15:00</text:span></text:p>
          </table:table-cell>
          <table:table-cell table:style-name="表格1.A1" office:value-type="string">
            <text:p text:style-name="P4"><text:span text:style-name="T1">哺餵母乳的好處</text:span></text:p>
          </table:table-cell>
          <table:covered-table-cell table:style-name="表格1.A1"/>
          <table:covered-table-cell table:style-name="表格1.A1"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6-05-22T07:49:00</meta:creation-date>
    <dc:date>2026-05-22T07:49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4" meta:word-count="213" meta:character-count="374" meta:non-whitespace-character-count="374"/>
    <meta:user-defined meta:name="AppVersion">12.0000</meta:user-defined>
    <meta:template xlink:type="simple" xlink:actuate="onRequest" xlink:title="Normal" xlink:href=""/>
  </office:meta>
</office:document-meta>
</file>