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indent="3.104cm" style:auto-text-indent="false"/>
    </style:style>
    <style:style style:name="P3" style:family="paragraph" style:parent-style-name="Default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南投縣竹山鎮衛生所申請預防接種證明書委託書</text:span></text:p>
      <text:p text:style-name="Standard"><text:span text:style-name="T3">□</text:span><text:span text:style-name="T3">申請人(本人):</text:span><text:span text:style-name="T3">_________</text:span><text:span text:style-name="T3">或申請人之父/母親:</text:span><text:span text:style-name="T3"> ________</text:span></text:p>
      <text:p text:style-name="Standard"><text:span text:style-name="T3">因不克前來</text:span><text:span text:style-name="T3">，</text:span><text:span text:style-name="T3">故委託</text:span><text:span text:style-name="T3">_________</text:span><text:span text:style-name="T3">先生/女士代為申請預防接種證明書</text:span><text:span text:style-name="T3">。</text:span></text:p>
      <text:p text:style-name="Default"><text:span text:style-name="T1"><text:s/></text:span><text:span text:style-name="T1">受委託人如有虛偽陳述或所附資料不實，願負偽造文書之刑事責任暨放棄先訴抗辯權。</text:span><text:span text:style-name="T1"> </text:span></text:p>
      <text:p text:style-name="P3">此致</text:p>
      <text:p text:style-name="P3">南投縣竹山鎮衛生所</text:p>
      <text:p text:style-name="Default"><text:span text:style-name="T1">申請人姓名：</text:span><text:span text:style-name="T1"> </text:span><text:span text:style-name="T1"><text:s text:c="18"/>（簽名或蓋章）</text:span><text:span text:style-name="T1"> </text:span></text:p>
      <text:p text:style-name="Default"><text:span text:style-name="T1">(</text:span><text:span text:style-name="T1">未滿法定年齡，請填父或母為申請人</text:span><text:span text:style-name="T1">) </text:span></text:p>
      <text:p text:style-name="Default"><text:span text:style-name="T1">身分證字號：</text:span><text:span text:style-name="T1"> </text:span></text:p>
      <text:p text:style-name="Default"><text:span text:style-name="T1">通訊地址：</text:span><text:span text:style-name="T1"> </text:span></text:p>
      <text:p text:style-name="Default"><text:span text:style-name="T1">聯絡電話：</text:span><text:span text:style-name="T1"> </text:span></text:p>
      <text:p text:style-name="Default"><text:span text:style-name="T1">--------------------------------------------------- </text:span></text:p>
      <text:p text:style-name="Default"><text:span text:style-name="T1">受委託人姓名：</text:span><text:span text:style-name="T1"> </text:span><text:span text:style-name="T1"><text:s text:c="17"/>（簽名或蓋章）</text:span><text:span text:style-name="T1"> </text:span></text:p>
      <text:p text:style-name="Default"><text:span text:style-name="T1">身分證字號：</text:span><text:span text:style-name="T1"> </text:span></text:p>
      <text:p text:style-name="Default"><text:span text:style-name="T1">通訊地址：</text:span><text:span text:style-name="T1"> </text:span></text:p>
      <text:p text:style-name="Default"><text:span text:style-name="T1">聯絡電話：</text:span><text:span text:style-name="T1"> </text:span></text:p>
      <text:p text:style-name="P2"><text:span text:style-name="T3">中華民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標楷體" style:font-family-generic="script" fo:font-size="12pt" fo:language="en" fo:country="US" style:font-name-asian="標楷體" style:font-family-asian="標楷體, 標楷體" style:font-family-generic-asian="script" style:font-size-asian="12pt" style:language-asian="zh" style:country-asian="TW" style:font-name-complex="標楷體" style:font-family-complex="標楷體, 標楷體" style:font-family-generic-complex="script" style:font-size-complex="12pt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竹山鎮衛生所申請預防接種證明委託書</dc:title>
    <meta:initial-creator>Test</meta:initial-creator>
    <meta:creation-date>2016-02-03T00:15:00</meta:creation-date>
    <dc:date>2016-04-20T09:00:58.859000000</dc:date>
    <meta:editing-cycles>4</meta:editing-cycles>
    <meta:editing-duration>PT13M47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201" meta:character-count="339" meta:non-whitespace-character-count="276"/>
  </office:meta>
</office:document-meta>
</file>